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5.12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3.51mm"/>
    </style:style>
    <style:style style:name="co6" style:family="table-column">
      <style:table-column-properties fo:break-before="auto" style:column-width="35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9.4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93mm" fo:break-before="auto" style:use-optimal-row-height="tru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1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2" style:family="table-cell" style:parent-style-name="Default">
      <style:table-cell-properties fo:border-bottom="0.06pt solid #00000a" fo:background-color="#bfbfbf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cccccc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66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background-color="#99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2" style:family="table-cell" style:parent-style-name="Default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ff66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ext-properties style:font-name="Calibri1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1.5pt solid #000000" style:vertical-align="automatic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  <style:map style:condition="cell-content()=&quot;A&quot;" style:apply-style-name="A" style:base-cell-address="'Cycle 3'.B113"/>
      <style:map style:condition="cell-content()=&quot;B&quot;" style:apply-style-name="B" style:base-cell-address="'Cycle 3'.B113"/>
      <style:map style:condition="cell-content()=&quot;C&quot;" style:apply-style-name="C" style:base-cell-address="'Cycle 3'.B113"/>
      <style:map style:condition="cell-content()=&quot;D&quot;" style:apply-style-name="D" style:base-cell-address="'Cycle 3'.B113"/>
    </style:style>
    <style:style style:name="ce19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  <style:map style:condition="cell-content()=&quot;A&quot;" style:apply-style-name="A" style:base-cell-address="'Cycle 3'.B113"/>
      <style:map style:condition="cell-content()=&quot;B&quot;" style:apply-style-name="B" style:base-cell-address="'Cycle 3'.B113"/>
      <style:map style:condition="cell-content()=&quot;C&quot;" style:apply-style-name="C" style:base-cell-address="'Cycle 3'.B113"/>
      <style:map style:condition="cell-content()=&quot;D&quot;" style:apply-style-name="D" style:base-cell-address="'Cycle 3'.B113"/>
    </style:style>
    <style:style style:name="ce2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start"/>
      <style:text-properties style:font-name="Calibri1" fo:font-size="12pt" style:font-size-asian="12pt" style:font-size-complex="12pt"/>
    </style:style>
    <style:style style:name="ce21" style:family="table-cell" style:parent-style-name="Default">
      <style:table-cell-properties fo:background-color="#0084d1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22" style:family="table-cell" style:parent-style-name="Default">
      <style:table-cell-properties fo:background-color="#0084d1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0084d1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66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automatic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</style:style>
    <style:style style:name="ce27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</style:style>
    <style:style style:name="ce28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libri1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D4"/>
      <style:map style:condition="cell-content()=&quot;B&quot;" style:apply-style-name="B" style:base-cell-address="'Cycle 3'.D4"/>
      <style:map style:condition="cell-content()=&quot;C&quot;" style:apply-style-name="C" style:base-cell-address="'Cycle 3'.D4"/>
      <style:map style:condition="cell-content()=&quot;D&quot;" style:apply-style-name="D" style:base-cell-address="'Cycle 3'.D4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D7"/>
      <style:map style:condition="cell-content()=&quot;B&quot;" style:apply-style-name="B" style:base-cell-address="'Cycle 3'.D7"/>
      <style:map style:condition="cell-content()=&quot;C&quot;" style:apply-style-name="C" style:base-cell-address="'Cycle 3'.D7"/>
      <style:map style:condition="cell-content()=&quot;D&quot;" style:apply-style-name="D" style:base-cell-address="'Cycle 3'.D7"/>
    </style:style>
    <style:style style:name="ce31" style:family="table-cell" style:parent-style-name="Default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3'.D7"/>
      <style:map style:condition="cell-content()=&quot;B&quot;" style:apply-style-name="B" style:base-cell-address="'Cycle 3'.D7"/>
      <style:map style:condition="cell-content()=&quot;C&quot;" style:apply-style-name="C" style:base-cell-address="'Cycle 3'.D7"/>
      <style:map style:condition="cell-content()=&quot;D&quot;" style:apply-style-name="D" style:base-cell-address="'Cycle 3'.D7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D7"/>
      <style:map style:condition="cell-content()=&quot;B&quot;" style:apply-style-name="B" style:base-cell-address="'Cycle 3'.D7"/>
      <style:map style:condition="cell-content()=&quot;C&quot;" style:apply-style-name="C" style:base-cell-address="'Cycle 3'.D7"/>
      <style:map style:condition="cell-content()=&quot;D&quot;" style:apply-style-name="D" style:base-cell-address="'Cycle 3'.D7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D89"/>
      <style:map style:condition="cell-content()=&quot;B&quot;" style:apply-style-name="B" style:base-cell-address="'Cycle 3'.D89"/>
      <style:map style:condition="cell-content()=&quot;C&quot;" style:apply-style-name="C" style:base-cell-address="'Cycle 3'.D89"/>
      <style:map style:condition="cell-content()=&quot;D&quot;" style:apply-style-name="D" style:base-cell-address="'Cycle 3'.D89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D98"/>
      <style:map style:condition="cell-content()=&quot;B&quot;" style:apply-style-name="B" style:base-cell-address="'Cycle 3'.D98"/>
      <style:map style:condition="cell-content()=&quot;C&quot;" style:apply-style-name="C" style:base-cell-address="'Cycle 3'.D98"/>
      <style:map style:condition="cell-content()=&quot;D&quot;" style:apply-style-name="D" style:base-cell-address="'Cycle 3'.D98"/>
    </style:style>
    <style:style style:name="ce35" style:family="table-cell" style:parent-style-name="Default" style:data-style-name="N2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36" style:family="table-cell" style:parent-style-name="A">
      <style:map style:condition="cell-content()=&quot;A&quot;" style:apply-style-name="A_20_cat" style:base-cell-address="'Cycle 3'.D104"/>
      <style:map style:condition="cell-content()=&quot;B&quot;" style:apply-style-name="B_20_cat" style:base-cell-address="'Cycle 3'.D104"/>
      <style:map style:condition="cell-content()=&quot;C&quot;" style:apply-style-name="C_20_cat" style:base-cell-address="'Cycle 3'.D104"/>
      <style:map style:condition="cell-content()=&quot;D&quot;" style:apply-style-name="D_20_cat" style:base-cell-address="'Cycle 3'.D104"/>
    </style:style>
    <style:style style:name="ce37" style:family="table-cell" style:parent-style-name="A">
      <style:map style:condition="cell-content()=&quot;A&quot;" style:apply-style-name="A_20_cat" style:base-cell-address="'Cycle 3'.D104"/>
      <style:map style:condition="cell-content()=&quot;B&quot;" style:apply-style-name="B_20_cat" style:base-cell-address="'Cycle 3'.D104"/>
      <style:map style:condition="cell-content()=&quot;C&quot;" style:apply-style-name="C_20_cat" style:base-cell-address="'Cycle 3'.D104"/>
      <style:map style:condition="cell-content()=&quot;D&quot;" style:apply-style-name="D_20_cat" style:base-cell-address="'Cycle 3'.D104"/>
    </style:style>
    <style:style style:name="ce38" style:family="table-cell" style:parent-style-name="Default">
      <style:table-cell-properties style:vertical-align="middle"/>
      <style:text-properties style:font-name="Calibri1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E4"/>
      <style:map style:condition="cell-content()=&quot;B&quot;" style:apply-style-name="B" style:base-cell-address="'Cycle 3'.E4"/>
      <style:map style:condition="cell-content()=&quot;C&quot;" style:apply-style-name="C" style:base-cell-address="'Cycle 3'.E4"/>
      <style:map style:condition="cell-content()=&quot;D&quot;" style:apply-style-name="D" style:base-cell-address="'Cycle 3'.E4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3'.E4"/>
      <style:map style:condition="cell-content()=&quot;B&quot;" style:apply-style-name="B" style:base-cell-address="'Cycle 3'.E4"/>
      <style:map style:condition="cell-content()=&quot;C&quot;" style:apply-style-name="C" style:base-cell-address="'Cycle 3'.E4"/>
      <style:map style:condition="cell-content()=&quot;D&quot;" style:apply-style-name="D" style:base-cell-address="'Cycle 3'.E4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3'.E4"/>
      <style:map style:condition="cell-content()=&quot;B&quot;" style:apply-style-name="B" style:base-cell-address="'Cycle 3'.E4"/>
      <style:map style:condition="cell-content()=&quot;C&quot;" style:apply-style-name="C" style:base-cell-address="'Cycle 3'.E4"/>
      <style:map style:condition="cell-content()=&quot;D&quot;" style:apply-style-name="D" style:base-cell-address="'Cycle 3'.E4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E89"/>
      <style:map style:condition="cell-content()=&quot;B&quot;" style:apply-style-name="B" style:base-cell-address="'Cycle 3'.E89"/>
      <style:map style:condition="cell-content()=&quot;C&quot;" style:apply-style-name="C" style:base-cell-address="'Cycle 3'.E89"/>
      <style:map style:condition="cell-content()=&quot;D&quot;" style:apply-style-name="D" style:base-cell-address="'Cycle 3'.E89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3'.E98"/>
      <style:map style:condition="cell-content()=&quot;B&quot;" style:apply-style-name="B" style:base-cell-address="'Cycle 3'.E98"/>
      <style:map style:condition="cell-content()=&quot;C&quot;" style:apply-style-name="C" style:base-cell-address="'Cycle 3'.E98"/>
      <style:map style:condition="cell-content()=&quot;D&quot;" style:apply-style-name="D" style:base-cell-address="'Cycle 3'.E98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3'.E4"/>
      <style:map style:condition="cell-content()=&quot;B&quot;" style:apply-style-name="B" style:base-cell-address="'Cycle 3'.E4"/>
      <style:map style:condition="cell-content()=&quot;C&quot;" style:apply-style-name="C" style:base-cell-address="'Cycle 3'.E4"/>
      <style:map style:condition="cell-content()=&quot;D&quot;" style:apply-style-name="D" style:base-cell-address="'Cycle 3'.E4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A">
      <style:map style:condition="cell-content()=&quot;A&quot;" style:apply-style-name="A_20_cat" style:base-cell-address="'Cycle 3'.AF104"/>
      <style:map style:condition="cell-content()=&quot;B&quot;" style:apply-style-name="B_20_cat" style:base-cell-address="'Cycle 3'.AF104"/>
      <style:map style:condition="cell-content()=&quot;C&quot;" style:apply-style-name="C_20_cat" style:base-cell-address="'Cycle 3'.AF104"/>
      <style:map style:condition="cell-content()=&quot;D&quot;" style:apply-style-name="D_20_cat" style:base-cell-address="'Cycle 3'.AF104"/>
    </style:style>
    <style:style style:name="ce48" style:family="table-cell" style:parent-style-name="Default">
      <style:table-cell-properties style:vertical-align="middle"/>
      <style:text-properties style:font-name="Calibri1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/>
      <style:text-properties style:font-name="Calibri1" fo:font-size="12pt" style:font-size-asian="12pt" style:font-size-complex="12pt"/>
    </style:style>
    <style:style style:name="ce50" style:family="table-cell" style:parent-style-name="Default">
      <style:table-cell-properties fo:border-bottom="0.06pt solid #00000a" fo:background-color="#bfbfbf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a" fo:background-color="#cccccc" style:text-align-source="fix" style:repeat-content="false" fo:wrap-option="wrap" fo:border-left="0.51pt solid #00000a" fo:border-right="0.51pt solid #00000a" style:shrink-to-fit="true" fo:border-top="0.06pt solid #00000a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ff66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style:font-name="Calibri1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56" style:family="table-cell" style:parent-style-name="Default">
      <style:table-cell-properties style:vertical-align="middle"/>
      <style:text-properties style:font-name="Calibri1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ackground-color="transparent" style:vertical-align="middle"/>
    </style:style>
    <style:style style:name="ce58" style:family="table-cell" style:parent-style-name="Default">
      <style:table-cell-properties fo:background-color="#b2b2b2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  <style:map style:condition="cell-content()=&quot;A&quot;" style:apply-style-name="A" style:base-cell-address="'Cycle 4'.B91"/>
      <style:map style:condition="cell-content()=&quot;B&quot;" style:apply-style-name="B" style:base-cell-address="'Cycle 4'.B91"/>
      <style:map style:condition="cell-content()=&quot;C&quot;" style:apply-style-name="C" style:base-cell-address="'Cycle 4'.B91"/>
      <style:map style:condition="cell-content()=&quot;D&quot;" style:apply-style-name="D" style:base-cell-address="'Cycle 4'.B91"/>
    </style:style>
    <style:style style:name="ce61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automatic"/>
      <style:paragraph-properties fo:text-align="center" fo:margin-left="0mm"/>
      <style:text-properties style:font-name="Calibri1" fo:font-size="16pt" style:font-size-asian="16pt" style:font-size-complex="16pt"/>
      <style:map style:condition="cell-content()=&quot;A&quot;" style:apply-style-name="A" style:base-cell-address="'Cycle 4'.B91"/>
      <style:map style:condition="cell-content()=&quot;B&quot;" style:apply-style-name="B" style:base-cell-address="'Cycle 4'.B91"/>
      <style:map style:condition="cell-content()=&quot;C&quot;" style:apply-style-name="C" style:base-cell-address="'Cycle 4'.B91"/>
      <style:map style:condition="cell-content()=&quot;D&quot;" style:apply-style-name="D" style:base-cell-address="'Cycle 4'.B91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63" style:family="table-cell" style:parent-style-name="Default">
      <style:table-cell-properties fo:background-color="#bfbfb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20"/>
      <style:map style:condition="cell-content()=&quot;B&quot;" style:apply-style-name="B" style:base-cell-address="'Cycle 4'.D20"/>
      <style:map style:condition="cell-content()=&quot;C&quot;" style:apply-style-name="C" style:base-cell-address="'Cycle 4'.D20"/>
      <style:map style:condition="cell-content()=&quot;D&quot;" style:apply-style-name="D" style:base-cell-address="'Cycle 4'.D20"/>
    </style:style>
    <style:style style:name="ce6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23"/>
      <style:map style:condition="cell-content()=&quot;B&quot;" style:apply-style-name="B" style:base-cell-address="'Cycle 4'.D23"/>
      <style:map style:condition="cell-content()=&quot;C&quot;" style:apply-style-name="C" style:base-cell-address="'Cycle 4'.D23"/>
      <style:map style:condition="cell-content()=&quot;D&quot;" style:apply-style-name="D" style:base-cell-address="'Cycle 4'.D23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24"/>
      <style:map style:condition="cell-content()=&quot;B&quot;" style:apply-style-name="B" style:base-cell-address="'Cycle 4'.D24"/>
      <style:map style:condition="cell-content()=&quot;C&quot;" style:apply-style-name="C" style:base-cell-address="'Cycle 4'.D24"/>
      <style:map style:condition="cell-content()=&quot;D&quot;" style:apply-style-name="D" style:base-cell-address="'Cycle 4'.D24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34"/>
      <style:map style:condition="cell-content()=&quot;B&quot;" style:apply-style-name="B" style:base-cell-address="'Cycle 4'.D34"/>
      <style:map style:condition="cell-content()=&quot;C&quot;" style:apply-style-name="C" style:base-cell-address="'Cycle 4'.D34"/>
      <style:map style:condition="cell-content()=&quot;D&quot;" style:apply-style-name="D" style:base-cell-address="'Cycle 4'.D34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47"/>
      <style:map style:condition="cell-content()=&quot;B&quot;" style:apply-style-name="B" style:base-cell-address="'Cycle 4'.D47"/>
      <style:map style:condition="cell-content()=&quot;C&quot;" style:apply-style-name="C" style:base-cell-address="'Cycle 4'.D47"/>
      <style:map style:condition="cell-content()=&quot;D&quot;" style:apply-style-name="D" style:base-cell-address="'Cycle 4'.D47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54"/>
      <style:map style:condition="cell-content()=&quot;B&quot;" style:apply-style-name="B" style:base-cell-address="'Cycle 4'.D54"/>
      <style:map style:condition="cell-content()=&quot;C&quot;" style:apply-style-name="C" style:base-cell-address="'Cycle 4'.D54"/>
      <style:map style:condition="cell-content()=&quot;D&quot;" style:apply-style-name="D" style:base-cell-address="'Cycle 4'.D54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57"/>
      <style:map style:condition="cell-content()=&quot;B&quot;" style:apply-style-name="B" style:base-cell-address="'Cycle 4'.D57"/>
      <style:map style:condition="cell-content()=&quot;C&quot;" style:apply-style-name="C" style:base-cell-address="'Cycle 4'.D57"/>
      <style:map style:condition="cell-content()=&quot;D&quot;" style:apply-style-name="D" style:base-cell-address="'Cycle 4'.D57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61"/>
      <style:map style:condition="cell-content()=&quot;B&quot;" style:apply-style-name="B" style:base-cell-address="'Cycle 4'.D61"/>
      <style:map style:condition="cell-content()=&quot;C&quot;" style:apply-style-name="C" style:base-cell-address="'Cycle 4'.D61"/>
      <style:map style:condition="cell-content()=&quot;D&quot;" style:apply-style-name="D" style:base-cell-address="'Cycle 4'.D61"/>
    </style:style>
    <style:style style:name="ce72" style:family="table-cell" style:parent-style-name="Default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68"/>
      <style:map style:condition="cell-content()=&quot;B&quot;" style:apply-style-name="B" style:base-cell-address="'Cycle 4'.D68"/>
      <style:map style:condition="cell-content()=&quot;C&quot;" style:apply-style-name="C" style:base-cell-address="'Cycle 4'.D68"/>
      <style:map style:condition="cell-content()=&quot;D&quot;" style:apply-style-name="D" style:base-cell-address="'Cycle 4'.D68"/>
    </style:style>
    <style:style style:name="ce74" style:family="table-cell" style:parent-style-name="A">
      <style:map style:condition="cell-content()=&quot;A&quot;" style:apply-style-name="A_20_cat" style:base-cell-address="'Cycle 4'.D83"/>
      <style:map style:condition="cell-content()=&quot;B&quot;" style:apply-style-name="B_20_cat" style:base-cell-address="'Cycle 4'.D83"/>
      <style:map style:condition="cell-content()=&quot;C&quot;" style:apply-style-name="C_20_cat" style:base-cell-address="'Cycle 4'.D83"/>
      <style:map style:condition="cell-content()=&quot;D&quot;" style:apply-style-name="D_20_cat" style:base-cell-address="'Cycle 4'.D83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7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23"/>
      <style:map style:condition="cell-content()=&quot;B&quot;" style:apply-style-name="B" style:base-cell-address="'Cycle 4'.D23"/>
      <style:map style:condition="cell-content()=&quot;C&quot;" style:apply-style-name="C" style:base-cell-address="'Cycle 4'.D23"/>
      <style:map style:condition="cell-content()=&quot;D&quot;" style:apply-style-name="D" style:base-cell-address="'Cycle 4'.D23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4'.E47"/>
      <style:map style:condition="cell-content()=&quot;B&quot;" style:apply-style-name="B" style:base-cell-address="'Cycle 4'.E47"/>
      <style:map style:condition="cell-content()=&quot;C&quot;" style:apply-style-name="C" style:base-cell-address="'Cycle 4'.E47"/>
      <style:map style:condition="cell-content()=&quot;D&quot;" style:apply-style-name="D" style:base-cell-address="'Cycle 4'.E47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7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23"/>
      <style:map style:condition="cell-content()=&quot;B&quot;" style:apply-style-name="B" style:base-cell-address="'Cycle 4'.D23"/>
      <style:map style:condition="cell-content()=&quot;C&quot;" style:apply-style-name="C" style:base-cell-address="'Cycle 4'.D23"/>
      <style:map style:condition="cell-content()=&quot;D&quot;" style:apply-style-name="D" style:base-cell-address="'Cycle 4'.D23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E47"/>
      <style:map style:condition="cell-content()=&quot;B&quot;" style:apply-style-name="B" style:base-cell-address="'Cycle 4'.E47"/>
      <style:map style:condition="cell-content()=&quot;C&quot;" style:apply-style-name="C" style:base-cell-address="'Cycle 4'.E47"/>
      <style:map style:condition="cell-content()=&quot;D&quot;" style:apply-style-name="D" style:base-cell-address="'Cycle 4'.E47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E47"/>
      <style:map style:condition="cell-content()=&quot;B&quot;" style:apply-style-name="B" style:base-cell-address="'Cycle 4'.E47"/>
      <style:map style:condition="cell-content()=&quot;C&quot;" style:apply-style-name="C" style:base-cell-address="'Cycle 4'.E47"/>
      <style:map style:condition="cell-content()=&quot;D&quot;" style:apply-style-name="D" style:base-cell-address="'Cycle 4'.E47"/>
    </style:style>
    <style:style style:name="ce8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Calibri1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</office:automatic-styles>
  <office:body>
    <office:spreadsheet>
      <table:calculation-settings table:automatic-find-labels="false"/>
      <table:table table:name="Cycle 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0"/>
        <table:table-column table:style-name="co3" table:number-columns-repeated="29" table:default-cell-style-name="ce38"/>
        <table:table-column table:style-name="co4" table:number-columns-repeated="992" table:default-cell-style-name="ce38"/>
        <table:table-row table:style-name="ro1">
          <table:table-cell table:style-name="ce1" office:value-type="string" calcext:value-type="string">
            <text:p>F.ROGER – Version 3 : Février 2018</text:p>
          </table:table-cell>
          <table:table-cell table:style-name="ce10" table:number-columns-repeated="2"/>
          <table:table-cell table:style-name="ce28" office:value-type="string" calcext:value-type="string">
            <text:p>Nom 1</text:p>
          </table:table-cell>
          <table:table-cell table:style-name="ce28" office:value-type="string" calcext:value-type="string">
            <text:p>Nom 2</text:p>
          </table:table-cell>
          <table:table-cell table:style-name="ce28" office:value-type="string" calcext:value-type="string">
            <text:p>Nom 3</text:p>
          </table:table-cell>
          <table:table-cell table:style-name="ce28" office:value-type="string" calcext:value-type="string">
            <text:p>Nom 4</text:p>
          </table:table-cell>
          <table:table-cell table:style-name="ce28" office:value-type="string" calcext:value-type="string">
            <text:p>Nom 5</text:p>
          </table:table-cell>
          <table:table-cell table:style-name="ce28" office:value-type="string" calcext:value-type="string">
            <text:p>Nom 6</text:p>
          </table:table-cell>
          <table:table-cell table:style-name="ce28" office:value-type="string" calcext:value-type="string">
            <text:p>Nom 7</text:p>
          </table:table-cell>
          <table:table-cell table:style-name="ce28" office:value-type="string" calcext:value-type="string">
            <text:p>Nom 8</text:p>
          </table:table-cell>
          <table:table-cell table:style-name="ce28" office:value-type="string" calcext:value-type="string">
            <text:p>Nom 9</text:p>
          </table:table-cell>
          <table:table-cell table:style-name="ce28" office:value-type="string" calcext:value-type="string">
            <text:p>Nom 10</text:p>
          </table:table-cell>
          <table:table-cell table:style-name="ce28" office:value-type="string" calcext:value-type="string">
            <text:p>Nom 11</text:p>
          </table:table-cell>
          <table:table-cell table:style-name="ce28" office:value-type="string" calcext:value-type="string">
            <text:p>Nom 12</text:p>
          </table:table-cell>
          <table:table-cell table:style-name="ce28" office:value-type="string" calcext:value-type="string">
            <text:p>Nom 13</text:p>
          </table:table-cell>
          <table:table-cell table:style-name="ce28" office:value-type="string" calcext:value-type="string">
            <text:p>Nom 14</text:p>
          </table:table-cell>
          <table:table-cell table:style-name="ce28" office:value-type="string" calcext:value-type="string">
            <text:p>Nom 15</text:p>
          </table:table-cell>
          <table:table-cell table:style-name="ce28" office:value-type="string" calcext:value-type="string">
            <text:p>Nom 16</text:p>
          </table:table-cell>
          <table:table-cell table:style-name="ce28" office:value-type="string" calcext:value-type="string">
            <text:p>Nom 17</text:p>
          </table:table-cell>
          <table:table-cell table:style-name="ce28" office:value-type="string" calcext:value-type="string">
            <text:p>Nom 18</text:p>
          </table:table-cell>
          <table:table-cell table:style-name="ce28" office:value-type="string" calcext:value-type="string">
            <text:p>Nom 19</text:p>
          </table:table-cell>
          <table:table-cell table:style-name="ce28" office:value-type="string" calcext:value-type="string">
            <text:p>Nom 20</text:p>
          </table:table-cell>
          <table:table-cell table:style-name="ce28" office:value-type="string" calcext:value-type="string">
            <text:p>Nom 21</text:p>
          </table:table-cell>
          <table:table-cell table:style-name="ce28" office:value-type="string" calcext:value-type="string">
            <text:p>Nom 22</text:p>
          </table:table-cell>
          <table:table-cell table:style-name="ce28" office:value-type="string" calcext:value-type="string">
            <text:p>Nom 23</text:p>
          </table:table-cell>
          <table:table-cell table:style-name="ce28" office:value-type="string" calcext:value-type="string">
            <text:p>Nom 24</text:p>
          </table:table-cell>
          <table:table-cell table:style-name="ce28" office:value-type="string" calcext:value-type="string">
            <text:p>Nom 25</text:p>
          </table:table-cell>
          <table:table-cell table:style-name="ce28" office:value-type="string" calcext:value-type="string">
            <text:p>Nom 26</text:p>
          </table:table-cell>
          <table:table-cell table:style-name="ce28" office:value-type="string" calcext:value-type="string">
            <text:p>Nom 27</text:p>
          </table:table-cell>
          <table:table-cell table:style-name="ce28" office:value-type="string" calcext:value-type="string">
            <text:p>Nom 28</text:p>
          </table:table-cell>
          <table:table-cell table:style-name="ce28" office:value-type="string" calcext:value-type="string">
            <text:p>Nom 29</text:p>
          </table:table-cell>
          <table:table-cell table:number-columns-repeated="992"/>
        </table:table-row>
        <table:table-row table:style-name="ro1">
          <table:table-cell table:style-name="ce1"/>
          <table:table-cell table:style-name="ce11" office:value-type="string" calcext:value-type="string">
            <text:p>Évaluation</text:p>
          </table:table-cell>
          <table:table-cell table:style-name="ce21" office:value-type="string" calcext:value-type="string">
            <text:p>Date</text:p>
          </table:table-cell>
          <table:table-cell table:style-name="ce28" office:value-type="string" calcext:value-type="string">
            <text:p>Prénom 1</text:p>
          </table:table-cell>
          <table:table-cell table:style-name="ce28" office:value-type="string" calcext:value-type="string">
            <text:p>Prénom 2</text:p>
          </table:table-cell>
          <table:table-cell table:style-name="ce28" office:value-type="string" calcext:value-type="string">
            <text:p>Prénom 3</text:p>
          </table:table-cell>
          <table:table-cell table:style-name="ce28" office:value-type="string" calcext:value-type="string">
            <text:p>Prénom 4</text:p>
          </table:table-cell>
          <table:table-cell table:style-name="ce28" office:value-type="string" calcext:value-type="string">
            <text:p>Prénom 5</text:p>
          </table:table-cell>
          <table:table-cell table:style-name="ce28" office:value-type="string" calcext:value-type="string">
            <text:p>Prénom 6</text:p>
          </table:table-cell>
          <table:table-cell table:style-name="ce28" office:value-type="string" calcext:value-type="string">
            <text:p>Prénom 7</text:p>
          </table:table-cell>
          <table:table-cell table:style-name="ce28" office:value-type="string" calcext:value-type="string">
            <text:p>Prénom 8</text:p>
          </table:table-cell>
          <table:table-cell table:style-name="ce28" office:value-type="string" calcext:value-type="string">
            <text:p>Prénom 9</text:p>
          </table:table-cell>
          <table:table-cell table:style-name="ce28" office:value-type="string" calcext:value-type="string">
            <text:p>Prénom 10</text:p>
          </table:table-cell>
          <table:table-cell table:style-name="ce28" office:value-type="string" calcext:value-type="string">
            <text:p>Prénom 11</text:p>
          </table:table-cell>
          <table:table-cell table:style-name="ce28" office:value-type="string" calcext:value-type="string">
            <text:p>Prénom 12</text:p>
          </table:table-cell>
          <table:table-cell table:style-name="ce28" office:value-type="string" calcext:value-type="string">
            <text:p>Prénom 13</text:p>
          </table:table-cell>
          <table:table-cell table:style-name="ce28" office:value-type="string" calcext:value-type="string">
            <text:p>Prénom 14</text:p>
          </table:table-cell>
          <table:table-cell table:style-name="ce28" office:value-type="string" calcext:value-type="string">
            <text:p>Prénom 15</text:p>
          </table:table-cell>
          <table:table-cell table:style-name="ce28" office:value-type="string" calcext:value-type="string">
            <text:p>Prénom 16</text:p>
          </table:table-cell>
          <table:table-cell table:style-name="ce28" office:value-type="string" calcext:value-type="string">
            <text:p>Prénom 17</text:p>
          </table:table-cell>
          <table:table-cell table:style-name="ce28" office:value-type="string" calcext:value-type="string">
            <text:p>Prénom 18</text:p>
          </table:table-cell>
          <table:table-cell table:style-name="ce28" office:value-type="string" calcext:value-type="string">
            <text:p>Prénom 19</text:p>
          </table:table-cell>
          <table:table-cell table:style-name="ce28" office:value-type="string" calcext:value-type="string">
            <text:p>Prénom 20</text:p>
          </table:table-cell>
          <table:table-cell table:style-name="ce28" office:value-type="string" calcext:value-type="string">
            <text:p>Prénom 21</text:p>
          </table:table-cell>
          <table:table-cell table:style-name="ce28" office:value-type="string" calcext:value-type="string">
            <text:p>Prénom 22</text:p>
          </table:table-cell>
          <table:table-cell table:style-name="ce28" office:value-type="string" calcext:value-type="string">
            <text:p>Prénom 23</text:p>
          </table:table-cell>
          <table:table-cell table:style-name="ce28" office:value-type="string" calcext:value-type="string">
            <text:p>Prénom 24</text:p>
          </table:table-cell>
          <table:table-cell table:style-name="ce28" office:value-type="string" calcext:value-type="string">
            <text:p>Prénom 25</text:p>
          </table:table-cell>
          <table:table-cell table:style-name="ce28" office:value-type="string" calcext:value-type="string">
            <text:p>Prénom 26</text:p>
          </table:table-cell>
          <table:table-cell table:style-name="ce28" office:value-type="string" calcext:value-type="string">
            <text:p>Prénom 27</text:p>
          </table:table-cell>
          <table:table-cell table:style-name="ce28" office:value-type="string" calcext:value-type="string">
            <text:p>Prénom 28</text:p>
          </table:table-cell>
          <table:table-cell table:style-name="ce28" office:value-type="string" calcext:value-type="string">
            <text:p>Prénom 29</text:p>
          </table:table-cell>
          <table:table-cell table:number-columns-repeated="3"/>
          <table:table-cell table:style-name="Default" table:number-columns-repeated="29"/>
          <table:table-cell table:number-columns-repeated="960"/>
        </table:table-row>
        <table:table-row table:style-name="ro1">
          <table:table-cell table:style-name="ce2" office:value-type="string" calcext:value-type="string">
            <text:p>[C1] <text:s text:c="2"/> Pratiquer des démarches scientifiques (Domaine 4)</text:p>
          </table:table-cell>
          <table:table-cell table:style-name="ce12" table:number-columns-repeated="31"/>
          <table:table-cell table:number-columns-repeated="3"/>
          <table:table-cell table:style-name="Default" table:number-columns-repeated="29"/>
          <table:table-cell table:number-columns-repeated="960"/>
        </table:table-row>
        <table:table-row table:style-name="ro1">
          <table:table-cell table:style-name="ce3" office:value-type="string" calcext:value-type="string" table:number-columns-spanned="1" table:number-rows-spanned="3">
            <text:p>Formuler une question ou une problématique scientifique.</text:p>
          </table:table-cell>
          <table:table-cell table:style-name="ce13"/>
          <table:table-cell table:style-name="ce22"/>
          <table:table-cell table:style-name="ce29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29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29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Proposer des hypothèses pour répondre à un problème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Proposer des expériences simples pour tester une hypothèse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Interpréter des résultats expérimentaux, en tirer des conclusions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Formaliser une partie de sa recherche sous une forme écrite ou orale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>
            <text:p>[C2]  <text:s text:c="2"/>Concevoir, créer, réaliser (Domaines 4 et 5)</text:p>
          </table:table-cell>
          <table:table-cell table:style-name="ce12" table:number-columns-repeated="2"/>
          <table:table-cell table:style-name="ce31"/>
          <table:table-cell table:style-name="ce12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Identifier les évolutions des besoins et des objets techniques dans leur contexte.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Identifier les principales familles de matériaux.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Décrire le fonctionnement d’objets techniques, leurs fonctions et leurs composants.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Réaliser en équipe tout ou une partie d’un objet technique répondant à un besoin.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Repérer et comprendre la communication et la gestion de l’information.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>
            <text:p>[C3]  <text:s text:c="2"/>S'approprier des outils et des méthodes (Domaine 2)</text:p>
          </table:table-cell>
          <table:table-cell table:style-name="ce12" table:number-columns-repeated="2"/>
          <table:table-cell table:style-name="ce31"/>
          <table:table-cell table:style-name="ce12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Choisir ou utiliser le matériel adapté pour mener une observation, effectuer une mesure, réaliser une expérience ou une production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Faire le lien entre la mesure réalisée, les unités et l’outil utilisés.</text:p>
          </table:table-cell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 table:number-columns-repeated="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 table:number-columns-repeated="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40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 table:number-columns-repeated="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3">
            <text:p>Garder une trace écrite ou numérique des recherches, des observations et des expériences réalisées.</text:p>
          </table:table-cell>
          <table:table-cell table:style-name="ce13" office:value-type="string" calcext:value-type="string">
            <text:p>ex : Activité mesure de masse</text:p>
          </table:table-cell>
          <table:table-cell table:style-name="ce23" office:value-type="date" office:date-value="2018-01-18" calcext:value-type="date">
            <text:p>18/01/18</text:p>
          </table:table-cell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Organiser seul ou en groupe un espace de réalisation expérimentale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Effectuer des recherches bibliographiques simples et ciblées. Extraire les informations pertinentes d’un document et les mettre en relation pour répondre à une question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Utiliser les outils mathématiques adaptés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>
            <text:p>[C4]  <text:s text:c="2"/>Pratiquer des langages (Domaine 1)</text:p>
          </table:table-cell>
          <table:table-cell table:style-name="ce12" table:number-columns-repeated="2"/>
          <table:table-cell table:style-name="ce31"/>
          <table:table-cell table:style-name="ce12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Rendre compte des observations, expériences, hypothèses, conclusions en utilisant un vocabulaire précis.</text:p>
          </table:table-cell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0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Exploiter un document constitué de divers supports (texte, schéma, graphique, tableau, algorithme, texte).</text:p>
          </table:table-cell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3">
            <text:p>Utiliser différents modes de représentation formalisés (schéma, dessin, croquis, tableau, graphique, texte).</text:p>
          </table:table-cell>
          <table:table-cell table:style-name="ce13" office:value-type="string" calcext:value-type="string">
            <text:p>ex : Activité mesure de masse</text:p>
          </table:table-cell>
          <table:table-cell table:style-name="ce23" office:value-type="date" office:date-value="2018-01-18" calcext:value-type="date">
            <text:p>18/01/18</text:p>
          </table:table-cell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Expliquer un phénomène à l’oral et à l’écrit.</text:p>
          </table:table-cell>
          <table:table-cell table:style-name="ce13"/>
          <table:table-cell table:style-name="ce22"/>
          <table:table-cell table:style-name="ce32"/>
          <table:table-cell table:style-name="ce41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1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1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>
            <text:p>[C5]  <text:s text:c="2"/>Mobiliser des outils numériques (Domaine 5)</text:p>
          </table:table-cell>
          <table:table-cell table:style-name="ce12" table:number-columns-repeated="31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Utiliser des outils numériques pour : communiquer des résultats, traiter des données, simuler des phénomènes, représenter des objets techniques.</text:p>
          </table:table-cell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3">
            <text:p>Identifier des sources d’informations fiables.</text:p>
          </table:table-cell>
          <table:table-cell table:style-name="ce13" office:value-type="string" calcext:value-type="string">
            <text:p>ex : Activité système solaire</text:p>
          </table:table-cell>
          <table:table-cell table:style-name="ce23" office:value-type="date" office:date-value="2018-04-06" calcext:value-type="date">
            <text:p>06/04/18</text:p>
          </table:table-cell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2">
          <table:covered-table-cell table:style-name="ce3"/>
          <table:table-cell table:style-name="ce13" office:value-type="string" calcext:value-type="string">
            <text:p>ex : Activité mesure de masse</text:p>
          </table:table-cell>
          <table:table-cell table:style-name="ce23" office:value-type="date" office:date-value="2018-01-18" calcext:value-type="date">
            <text:p>18/01/18</text:p>
          </table:table-cell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 office:value-type="string" calcext:value-type="string">
            <text:p>[C6]  <text:s text:c="2"/>Adopter un comportement éthique et responsable (Domaines 3 et 5)</text:p>
          </table:table-cell>
          <table:table-cell table:style-name="ce12" table:number-columns-repeated="31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Relier des connaissances acquises en sciences et technologie à des questions de santé, de sécurité et d’environnement.</text:p>
          </table:table-cell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3">
            <text:p>Mettre en œuvre une action responsable et citoyenne, individuellement ou collectivement, en et hors milieu scolaire et en témoigner.</text:p>
          </table:table-cell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992"/>
        </table:table-row>
        <table:table-row table:style-name="ro1">
          <table:table-cell table:style-name="ce2" office:value-type="string" calcext:value-type="string">
            <text:p>[C7]  <text:s text:c="2"/>Se situer dans l'espace et dans le temps (Domaine 5)</text:p>
          </table:table-cell>
          <table:table-cell table:style-name="ce12" table:number-columns-repeated="31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1" table:number-rows-spanned="3">
            <text:p>Replacer des évolutions scientifiques et technologiques dans un contexte historique, géographique, économique et culturel.</text:p>
          </table:table-cell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40"/>
          <table:table-cell table:style-name="ce45"/>
          <table:table-cell table:style-name="ce39" table:number-columns-repeated="26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" table:number-rows-spanned="3">
            <text:p>Se situer dans l’environnement et maîtriser les notions d’échelle.</text:p>
          </table:table-cell>
          <table:table-cell table:style-name="ce13" office:value-type="string" calcext:value-type="string">
            <text:p>ex : Activité système solaire</text:p>
          </table:table-cell>
          <table:table-cell table:style-name="ce23" office:value-type="date" office:date-value="2018-04-06" calcext:value-type="date">
            <text:p>06/04/18</text:p>
          </table:table-cell>
          <table:table-cell table:style-name="ce32"/>
          <table:table-cell table:style-name="ce39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2"/>
          <table:table-cell table:style-name="ce32"/>
          <table:table-cell table:style-name="ce39" table:number-columns-repeated="28"/>
          <table:table-cell table:number-columns-repeated="992"/>
        </table:table-row>
        <table:table-row table:style-name="ro1">
          <table:table-cell table:style-name="ce4" office:value-type="string" calcext:value-type="string">
            <text:p>[C8] <text:s text:c="4"/>Mobiliser ses connaissances</text:p>
          </table:table-cell>
          <table:table-cell table:style-name="ce14" table:number-columns-repeated="31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1" table:number-rows-spanned="3">
            <text:p>Décrire les états et la constitution de la matière à l’état macroscopique</text:p>
          </table:table-cell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1" table:number-rows-spanned="3">
            <text:p>Observer et décrire différents types de mouvements</text:p>
          </table:table-cell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1" table:number-rows-spanned="3">
            <text:p>Identifier différentes sources et connaître quelques conversions d’énergie</text:p>
          </table:table-cell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1" table:number-rows-spanned="3">
            <text:p>Identifier un signal et une information</text:p>
          </table:table-cell>
          <table:table-cell table:style-name="ce13"/>
          <table:table-cell table:style-name="ce23"/>
          <table:table-cell table:style-name="ce34"/>
          <table:table-cell table:style-name="ce43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1">
          <table:covered-table-cell table:style-name="ce3"/>
          <table:table-cell table:style-name="ce13"/>
          <table:table-cell table:style-name="ce23"/>
          <table:table-cell table:style-name="ce33"/>
          <table:table-cell table:style-name="ce42" table:number-columns-repeated="28"/>
          <table:table-cell table:number-columns-repeated="992"/>
        </table:table-row>
        <table:table-row table:style-name="ro3">
          <table:table-cell table:style-name="ce5" office:value-type="string" calcext:value-type="string" table:number-columns-spanned="2" table:number-rows-spanned="1">
            <text:p>Moyenne sur le trimestre</text:p>
          </table:table-cell>
          <table:covered-table-cell table:style-name="ce15"/>
          <table:table-cell table:style-name="ce24" office:value-type="string" calcext:value-type="string">
            <text:p>/ 20</text:p>
          </table:table-cell>
          <table:table-cell table:style-name="ce35" table:formula="of:=((COUNTIF(['Cycle 3'.D4:.D98];&quot;A&quot;)*[.$C113]+COUNTIF(['Cycle 3'.D4:.D98];&quot;B&quot;)*[.$C114]+COUNTIF(['Cycle 3'.D4:.D98];&quot;C&quot;)*[.$C115]+COUNTIF(['Cycle 3'.D4:.D98];&quot;D&quot;)*[.$C116]+COUNTIF(['Cycle 3'.D4:.D98];&quot;NON RENDU&quot;)*0)/(COUNTIF(['Cycle 3'.D4:.D98];&quot;A&quot;)+COUNTIF(['Cycle 3'.D4:.D98];&quot;B&quot;)+COUNTIF(['Cycle 3'.D4:.D98];&quot;C&quot;)+COUNTIF(['Cycle 3'.D4:.D98];&quot;D&quot;)+COUNTIF(['Cycle 3'.D4:.D98];&quot;NON RENDU&quot;)))*4" office:value-type="string" office:string-value="" calcext:value-type="error">
            <text:p>#DIV/0 !</text:p>
          </table:table-cell>
          <table:table-cell table:style-name="ce35" table:formula="of:=((COUNTIF(['Cycle 3'.E4:.E98];&quot;A&quot;)*[.$C113]+COUNTIF(['Cycle 3'.E4:.E98];&quot;B&quot;)*[.$C114]+COUNTIF(['Cycle 3'.E4:.E98];&quot;C&quot;)*[.$C115]+COUNTIF(['Cycle 3'.E4:.E98];&quot;D&quot;)*[.$C116]+COUNTIF(['Cycle 3'.E4:.E98];&quot;NON RENDU&quot;)*0)/(COUNTIF(['Cycle 3'.E4:.E98];&quot;A&quot;)+COUNTIF(['Cycle 3'.E4:.E98];&quot;B&quot;)+COUNTIF(['Cycle 3'.E4:.E98];&quot;C&quot;)+COUNTIF(['Cycle 3'.E4:.E98];&quot;D&quot;)+COUNTIF(['Cycle 3'.E4:.E98];&quot;NON RENDU&quot;)))*4" office:value-type="string" office:string-value="" calcext:value-type="error">
            <text:p>#DIV/0 !</text:p>
          </table:table-cell>
          <table:table-cell table:style-name="ce35" table:formula="of:=((COUNTIF(['Cycle 3'.F4:.F98];&quot;A&quot;)*[.$C113]+COUNTIF(['Cycle 3'.F4:.F98];&quot;B&quot;)*[.$C114]+COUNTIF(['Cycle 3'.F4:.F98];&quot;C&quot;)*[.$C115]+COUNTIF(['Cycle 3'.F4:.F98];&quot;D&quot;)*[.$C116]+COUNTIF(['Cycle 3'.F4:.F98];&quot;NON RENDU&quot;)*0)/(COUNTIF(['Cycle 3'.F4:.F98];&quot;A&quot;)+COUNTIF(['Cycle 3'.F4:.F98];&quot;B&quot;)+COUNTIF(['Cycle 3'.F4:.F98];&quot;C&quot;)+COUNTIF(['Cycle 3'.F4:.F98];&quot;D&quot;)+COUNTIF(['Cycle 3'.F4:.F98];&quot;NON RENDU&quot;)))*4" office:value-type="string" office:string-value="" calcext:value-type="error">
            <text:p>#DIV/0 !</text:p>
          </table:table-cell>
          <table:table-cell table:style-name="ce35" table:formula="of:=((COUNTIF(['Cycle 3'.G4:.G98];&quot;A&quot;)*[.$C113]+COUNTIF(['Cycle 3'.G4:.G98];&quot;B&quot;)*[.$C114]+COUNTIF(['Cycle 3'.G4:.G98];&quot;C&quot;)*[.$C115]+COUNTIF(['Cycle 3'.G4:.G98];&quot;D&quot;)*[.$C116]+COUNTIF(['Cycle 3'.G4:.G98];&quot;NON RENDU&quot;)*0)/(COUNTIF(['Cycle 3'.G4:.G98];&quot;A&quot;)+COUNTIF(['Cycle 3'.G4:.G98];&quot;B&quot;)+COUNTIF(['Cycle 3'.G4:.G98];&quot;C&quot;)+COUNTIF(['Cycle 3'.G4:.G98];&quot;D&quot;)+COUNTIF(['Cycle 3'.G4:.G98];&quot;NON RENDU&quot;)))*4" office:value-type="string" office:string-value="" calcext:value-type="error">
            <text:p>#DIV/0 !</text:p>
          </table:table-cell>
          <table:table-cell table:style-name="ce35" table:formula="of:=((COUNTIF(['Cycle 3'.H4:.H98];&quot;A&quot;)*[.$C113]+COUNTIF(['Cycle 3'.H4:.H98];&quot;B&quot;)*[.$C114]+COUNTIF(['Cycle 3'.H4:.H98];&quot;C&quot;)*[.$C115]+COUNTIF(['Cycle 3'.H4:.H98];&quot;D&quot;)*[.$C116]+COUNTIF(['Cycle 3'.H4:.H98];&quot;NON RENDU&quot;)*0)/(COUNTIF(['Cycle 3'.H4:.H98];&quot;A&quot;)+COUNTIF(['Cycle 3'.H4:.H98];&quot;B&quot;)+COUNTIF(['Cycle 3'.H4:.H98];&quot;C&quot;)+COUNTIF(['Cycle 3'.H4:.H98];&quot;D&quot;)+COUNTIF(['Cycle 3'.H4:.H98];&quot;NON RENDU&quot;)))*4" office:value-type="string" office:string-value="" calcext:value-type="error">
            <text:p>#DIV/0 !</text:p>
          </table:table-cell>
          <table:table-cell table:style-name="ce35" table:formula="of:=((COUNTIF(['Cycle 3'.I4:.I98];&quot;A&quot;)*[.$C113]+COUNTIF(['Cycle 3'.I4:.I98];&quot;B&quot;)*[.$C114]+COUNTIF(['Cycle 3'.I4:.I98];&quot;C&quot;)*[.$C115]+COUNTIF(['Cycle 3'.I4:.I98];&quot;D&quot;)*[.$C116]+COUNTIF(['Cycle 3'.I4:.I98];&quot;NON RENDU&quot;)*0)/(COUNTIF(['Cycle 3'.I4:.I98];&quot;A&quot;)+COUNTIF(['Cycle 3'.I4:.I98];&quot;B&quot;)+COUNTIF(['Cycle 3'.I4:.I98];&quot;C&quot;)+COUNTIF(['Cycle 3'.I4:.I98];&quot;D&quot;)+COUNTIF(['Cycle 3'.I4:.I98];&quot;NON RENDU&quot;)))*4" office:value-type="string" office:string-value="" calcext:value-type="error">
            <text:p>#DIV/0 !</text:p>
          </table:table-cell>
          <table:table-cell table:style-name="ce35" table:formula="of:=((COUNTIF(['Cycle 3'.J4:.J98];&quot;A&quot;)*[.$C113]+COUNTIF(['Cycle 3'.J4:.J98];&quot;B&quot;)*[.$C114]+COUNTIF(['Cycle 3'.J4:.J98];&quot;C&quot;)*[.$C115]+COUNTIF(['Cycle 3'.J4:.J98];&quot;D&quot;)*[.$C116]+COUNTIF(['Cycle 3'.J4:.J98];&quot;NON RENDU&quot;)*0)/(COUNTIF(['Cycle 3'.J4:.J98];&quot;A&quot;)+COUNTIF(['Cycle 3'.J4:.J98];&quot;B&quot;)+COUNTIF(['Cycle 3'.J4:.J98];&quot;C&quot;)+COUNTIF(['Cycle 3'.J4:.J98];&quot;D&quot;)+COUNTIF(['Cycle 3'.J4:.J98];&quot;NON RENDU&quot;)))*4" office:value-type="string" office:string-value="" calcext:value-type="error">
            <text:p>#DIV/0 !</text:p>
          </table:table-cell>
          <table:table-cell table:style-name="ce35" table:formula="of:=((COUNTIF(['Cycle 3'.K4:.K98];&quot;A&quot;)*[.$C113]+COUNTIF(['Cycle 3'.K4:.K98];&quot;B&quot;)*[.$C114]+COUNTIF(['Cycle 3'.K4:.K98];&quot;C&quot;)*[.$C115]+COUNTIF(['Cycle 3'.K4:.K98];&quot;D&quot;)*[.$C116]+COUNTIF(['Cycle 3'.K4:.K98];&quot;NON RENDU&quot;)*0)/(COUNTIF(['Cycle 3'.K4:.K98];&quot;A&quot;)+COUNTIF(['Cycle 3'.K4:.K98];&quot;B&quot;)+COUNTIF(['Cycle 3'.K4:.K98];&quot;C&quot;)+COUNTIF(['Cycle 3'.K4:.K98];&quot;D&quot;)+COUNTIF(['Cycle 3'.K4:.K98];&quot;NON RENDU&quot;)))*4" office:value-type="string" office:string-value="" calcext:value-type="error">
            <text:p>#DIV/0 !</text:p>
          </table:table-cell>
          <table:table-cell table:style-name="ce35" table:formula="of:=((COUNTIF(['Cycle 3'.L4:.L98];&quot;A&quot;)*[.$C113]+COUNTIF(['Cycle 3'.L4:.L98];&quot;B&quot;)*[.$C114]+COUNTIF(['Cycle 3'.L4:.L98];&quot;C&quot;)*[.$C115]+COUNTIF(['Cycle 3'.L4:.L98];&quot;D&quot;)*[.$C116]+COUNTIF(['Cycle 3'.L4:.L98];&quot;NON RENDU&quot;)*0)/(COUNTIF(['Cycle 3'.L4:.L98];&quot;A&quot;)+COUNTIF(['Cycle 3'.L4:.L98];&quot;B&quot;)+COUNTIF(['Cycle 3'.L4:.L98];&quot;C&quot;)+COUNTIF(['Cycle 3'.L4:.L98];&quot;D&quot;)+COUNTIF(['Cycle 3'.L4:.L98];&quot;NON RENDU&quot;)))*4" office:value-type="string" office:string-value="" calcext:value-type="error">
            <text:p>#DIV/0 !</text:p>
          </table:table-cell>
          <table:table-cell table:style-name="ce35" table:formula="of:=((COUNTIF(['Cycle 3'.M4:.M98];&quot;A&quot;)*[.$C113]+COUNTIF(['Cycle 3'.M4:.M98];&quot;B&quot;)*[.$C114]+COUNTIF(['Cycle 3'.M4:.M98];&quot;C&quot;)*[.$C115]+COUNTIF(['Cycle 3'.M4:.M98];&quot;D&quot;)*[.$C116]+COUNTIF(['Cycle 3'.M4:.M98];&quot;NON RENDU&quot;)*0)/(COUNTIF(['Cycle 3'.M4:.M98];&quot;A&quot;)+COUNTIF(['Cycle 3'.M4:.M98];&quot;B&quot;)+COUNTIF(['Cycle 3'.M4:.M98];&quot;C&quot;)+COUNTIF(['Cycle 3'.M4:.M98];&quot;D&quot;)+COUNTIF(['Cycle 3'.M4:.M98];&quot;NON RENDU&quot;)))*4" office:value-type="string" office:string-value="" calcext:value-type="error">
            <text:p>#DIV/0 !</text:p>
          </table:table-cell>
          <table:table-cell table:style-name="ce35" table:formula="of:=((COUNTIF(['Cycle 3'.N4:.N98];&quot;A&quot;)*[.$C113]+COUNTIF(['Cycle 3'.N4:.N98];&quot;B&quot;)*[.$C114]+COUNTIF(['Cycle 3'.N4:.N98];&quot;C&quot;)*[.$C115]+COUNTIF(['Cycle 3'.N4:.N98];&quot;D&quot;)*[.$C116]+COUNTIF(['Cycle 3'.N4:.N98];&quot;NON RENDU&quot;)*0)/(COUNTIF(['Cycle 3'.N4:.N98];&quot;A&quot;)+COUNTIF(['Cycle 3'.N4:.N98];&quot;B&quot;)+COUNTIF(['Cycle 3'.N4:.N98];&quot;C&quot;)+COUNTIF(['Cycle 3'.N4:.N98];&quot;D&quot;)+COUNTIF(['Cycle 3'.N4:.N98];&quot;NON RENDU&quot;)))*4" office:value-type="string" office:string-value="" calcext:value-type="error">
            <text:p>#DIV/0 !</text:p>
          </table:table-cell>
          <table:table-cell table:style-name="ce35" table:formula="of:=((COUNTIF(['Cycle 3'.O4:.O98];&quot;A&quot;)*[.$C113]+COUNTIF(['Cycle 3'.O4:.O98];&quot;B&quot;)*[.$C114]+COUNTIF(['Cycle 3'.O4:.O98];&quot;C&quot;)*[.$C115]+COUNTIF(['Cycle 3'.O4:.O98];&quot;D&quot;)*[.$C116]+COUNTIF(['Cycle 3'.O4:.O98];&quot;NON RENDU&quot;)*0)/(COUNTIF(['Cycle 3'.O4:.O98];&quot;A&quot;)+COUNTIF(['Cycle 3'.O4:.O98];&quot;B&quot;)+COUNTIF(['Cycle 3'.O4:.O98];&quot;C&quot;)+COUNTIF(['Cycle 3'.O4:.O98];&quot;D&quot;)+COUNTIF(['Cycle 3'.O4:.O98];&quot;NON RENDU&quot;)))*4" office:value-type="string" office:string-value="" calcext:value-type="error">
            <text:p>#DIV/0 !</text:p>
          </table:table-cell>
          <table:table-cell table:style-name="ce35" table:formula="of:=((COUNTIF(['Cycle 3'.P4:.P98];&quot;A&quot;)*[.$C113]+COUNTIF(['Cycle 3'.P4:.P98];&quot;B&quot;)*[.$C114]+COUNTIF(['Cycle 3'.P4:.P98];&quot;C&quot;)*[.$C115]+COUNTIF(['Cycle 3'.P4:.P98];&quot;D&quot;)*[.$C116]+COUNTIF(['Cycle 3'.P4:.P98];&quot;NON RENDU&quot;)*0)/(COUNTIF(['Cycle 3'.P4:.P98];&quot;A&quot;)+COUNTIF(['Cycle 3'.P4:.P98];&quot;B&quot;)+COUNTIF(['Cycle 3'.P4:.P98];&quot;C&quot;)+COUNTIF(['Cycle 3'.P4:.P98];&quot;D&quot;)+COUNTIF(['Cycle 3'.P4:.P98];&quot;NON RENDU&quot;)))*4" office:value-type="string" office:string-value="" calcext:value-type="error">
            <text:p>#DIV/0 !</text:p>
          </table:table-cell>
          <table:table-cell table:style-name="ce35" table:formula="of:=((COUNTIF(['Cycle 3'.Q4:.Q98];&quot;A&quot;)*[.$C113]+COUNTIF(['Cycle 3'.Q4:.Q98];&quot;B&quot;)*[.$C114]+COUNTIF(['Cycle 3'.Q4:.Q98];&quot;C&quot;)*[.$C115]+COUNTIF(['Cycle 3'.Q4:.Q98];&quot;D&quot;)*[.$C116]+COUNTIF(['Cycle 3'.Q4:.Q98];&quot;NON RENDU&quot;)*0)/(COUNTIF(['Cycle 3'.Q4:.Q98];&quot;A&quot;)+COUNTIF(['Cycle 3'.Q4:.Q98];&quot;B&quot;)+COUNTIF(['Cycle 3'.Q4:.Q98];&quot;C&quot;)+COUNTIF(['Cycle 3'.Q4:.Q98];&quot;D&quot;)+COUNTIF(['Cycle 3'.Q4:.Q98];&quot;NON RENDU&quot;)))*4" office:value-type="string" office:string-value="" calcext:value-type="error">
            <text:p>#DIV/0 !</text:p>
          </table:table-cell>
          <table:table-cell table:style-name="ce35" table:formula="of:=((COUNTIF(['Cycle 3'.R4:.R98];&quot;A&quot;)*[.$C113]+COUNTIF(['Cycle 3'.R4:.R98];&quot;B&quot;)*[.$C114]+COUNTIF(['Cycle 3'.R4:.R98];&quot;C&quot;)*[.$C115]+COUNTIF(['Cycle 3'.R4:.R98];&quot;D&quot;)*[.$C116]+COUNTIF(['Cycle 3'.R4:.R98];&quot;NON RENDU&quot;)*0)/(COUNTIF(['Cycle 3'.R4:.R98];&quot;A&quot;)+COUNTIF(['Cycle 3'.R4:.R98];&quot;B&quot;)+COUNTIF(['Cycle 3'.R4:.R98];&quot;C&quot;)+COUNTIF(['Cycle 3'.R4:.R98];&quot;D&quot;)+COUNTIF(['Cycle 3'.R4:.R98];&quot;NON RENDU&quot;)))*4" office:value-type="string" office:string-value="" calcext:value-type="error">
            <text:p>#DIV/0 !</text:p>
          </table:table-cell>
          <table:table-cell table:style-name="ce35" table:formula="of:=((COUNTIF(['Cycle 3'.S4:.S98];&quot;A&quot;)*[.$C113]+COUNTIF(['Cycle 3'.S4:.S98];&quot;B&quot;)*[.$C114]+COUNTIF(['Cycle 3'.S4:.S98];&quot;C&quot;)*[.$C115]+COUNTIF(['Cycle 3'.S4:.S98];&quot;D&quot;)*[.$C116]+COUNTIF(['Cycle 3'.S4:.S98];&quot;NON RENDU&quot;)*0)/(COUNTIF(['Cycle 3'.S4:.S98];&quot;A&quot;)+COUNTIF(['Cycle 3'.S4:.S98];&quot;B&quot;)+COUNTIF(['Cycle 3'.S4:.S98];&quot;C&quot;)+COUNTIF(['Cycle 3'.S4:.S98];&quot;D&quot;)+COUNTIF(['Cycle 3'.S4:.S98];&quot;NON RENDU&quot;)))*4" office:value-type="string" office:string-value="" calcext:value-type="error">
            <text:p>#DIV/0 !</text:p>
          </table:table-cell>
          <table:table-cell table:style-name="ce35" table:formula="of:=((COUNTIF(['Cycle 3'.T4:.T98];&quot;A&quot;)*[.$C113]+COUNTIF(['Cycle 3'.T4:.T98];&quot;B&quot;)*[.$C114]+COUNTIF(['Cycle 3'.T4:.T98];&quot;C&quot;)*[.$C115]+COUNTIF(['Cycle 3'.T4:.T98];&quot;D&quot;)*[.$C116]+COUNTIF(['Cycle 3'.T4:.T98];&quot;NON RENDU&quot;)*0)/(COUNTIF(['Cycle 3'.T4:.T98];&quot;A&quot;)+COUNTIF(['Cycle 3'.T4:.T98];&quot;B&quot;)+COUNTIF(['Cycle 3'.T4:.T98];&quot;C&quot;)+COUNTIF(['Cycle 3'.T4:.T98];&quot;D&quot;)+COUNTIF(['Cycle 3'.T4:.T98];&quot;NON RENDU&quot;)))*4" office:value-type="string" office:string-value="" calcext:value-type="error">
            <text:p>#DIV/0 !</text:p>
          </table:table-cell>
          <table:table-cell table:style-name="ce35" table:formula="of:=((COUNTIF(['Cycle 3'.U4:.U98];&quot;A&quot;)*[.$C113]+COUNTIF(['Cycle 3'.U4:.U98];&quot;B&quot;)*[.$C114]+COUNTIF(['Cycle 3'.U4:.U98];&quot;C&quot;)*[.$C115]+COUNTIF(['Cycle 3'.U4:.U98];&quot;D&quot;)*[.$C116]+COUNTIF(['Cycle 3'.U4:.U98];&quot;NON RENDU&quot;)*0)/(COUNTIF(['Cycle 3'.U4:.U98];&quot;A&quot;)+COUNTIF(['Cycle 3'.U4:.U98];&quot;B&quot;)+COUNTIF(['Cycle 3'.U4:.U98];&quot;C&quot;)+COUNTIF(['Cycle 3'.U4:.U98];&quot;D&quot;)+COUNTIF(['Cycle 3'.U4:.U98];&quot;NON RENDU&quot;)))*4" office:value-type="string" office:string-value="" calcext:value-type="error">
            <text:p>#DIV/0 !</text:p>
          </table:table-cell>
          <table:table-cell table:style-name="ce35" table:formula="of:=((COUNTIF(['Cycle 3'.V4:.V98];&quot;A&quot;)*[.$C113]+COUNTIF(['Cycle 3'.V4:.V98];&quot;B&quot;)*[.$C114]+COUNTIF(['Cycle 3'.V4:.V98];&quot;C&quot;)*[.$C115]+COUNTIF(['Cycle 3'.V4:.V98];&quot;D&quot;)*[.$C116]+COUNTIF(['Cycle 3'.V4:.V98];&quot;NON RENDU&quot;)*0)/(COUNTIF(['Cycle 3'.V4:.V98];&quot;A&quot;)+COUNTIF(['Cycle 3'.V4:.V98];&quot;B&quot;)+COUNTIF(['Cycle 3'.V4:.V98];&quot;C&quot;)+COUNTIF(['Cycle 3'.V4:.V98];&quot;D&quot;)+COUNTIF(['Cycle 3'.V4:.V98];&quot;NON RENDU&quot;)))*4" office:value-type="string" office:string-value="" calcext:value-type="error">
            <text:p>#DIV/0 !</text:p>
          </table:table-cell>
          <table:table-cell table:style-name="ce35" table:formula="of:=((COUNTIF(['Cycle 3'.W4:.W98];&quot;A&quot;)*[.$C113]+COUNTIF(['Cycle 3'.W4:.W98];&quot;B&quot;)*[.$C114]+COUNTIF(['Cycle 3'.W4:.W98];&quot;C&quot;)*[.$C115]+COUNTIF(['Cycle 3'.W4:.W98];&quot;D&quot;)*[.$C116]+COUNTIF(['Cycle 3'.W4:.W98];&quot;NON RENDU&quot;)*0)/(COUNTIF(['Cycle 3'.W4:.W98];&quot;A&quot;)+COUNTIF(['Cycle 3'.W4:.W98];&quot;B&quot;)+COUNTIF(['Cycle 3'.W4:.W98];&quot;C&quot;)+COUNTIF(['Cycle 3'.W4:.W98];&quot;D&quot;)+COUNTIF(['Cycle 3'.W4:.W98];&quot;NON RENDU&quot;)))*4" office:value-type="string" office:string-value="" calcext:value-type="error">
            <text:p>#DIV/0 !</text:p>
          </table:table-cell>
          <table:table-cell table:style-name="ce35" table:formula="of:=((COUNTIF(['Cycle 3'.X4:.X98];&quot;A&quot;)*[.$C113]+COUNTIF(['Cycle 3'.X4:.X98];&quot;B&quot;)*[.$C114]+COUNTIF(['Cycle 3'.X4:.X98];&quot;C&quot;)*[.$C115]+COUNTIF(['Cycle 3'.X4:.X98];&quot;D&quot;)*[.$C116]+COUNTIF(['Cycle 3'.X4:.X98];&quot;NON RENDU&quot;)*0)/(COUNTIF(['Cycle 3'.X4:.X98];&quot;A&quot;)+COUNTIF(['Cycle 3'.X4:.X98];&quot;B&quot;)+COUNTIF(['Cycle 3'.X4:.X98];&quot;C&quot;)+COUNTIF(['Cycle 3'.X4:.X98];&quot;D&quot;)+COUNTIF(['Cycle 3'.X4:.X98];&quot;NON RENDU&quot;)))*4" office:value-type="string" office:string-value="" calcext:value-type="error">
            <text:p>#DIV/0 !</text:p>
          </table:table-cell>
          <table:table-cell table:style-name="ce35" table:formula="of:=((COUNTIF(['Cycle 3'.Y4:.Y98];&quot;A&quot;)*[.$C113]+COUNTIF(['Cycle 3'.Y4:.Y98];&quot;B&quot;)*[.$C114]+COUNTIF(['Cycle 3'.Y4:.Y98];&quot;C&quot;)*[.$C115]+COUNTIF(['Cycle 3'.Y4:.Y98];&quot;D&quot;)*[.$C116]+COUNTIF(['Cycle 3'.Y4:.Y98];&quot;NON RENDU&quot;)*0)/(COUNTIF(['Cycle 3'.Y4:.Y98];&quot;A&quot;)+COUNTIF(['Cycle 3'.Y4:.Y98];&quot;B&quot;)+COUNTIF(['Cycle 3'.Y4:.Y98];&quot;C&quot;)+COUNTIF(['Cycle 3'.Y4:.Y98];&quot;D&quot;)+COUNTIF(['Cycle 3'.Y4:.Y98];&quot;NON RENDU&quot;)))*4" office:value-type="string" office:string-value="" calcext:value-type="error">
            <text:p>#DIV/0 !</text:p>
          </table:table-cell>
          <table:table-cell table:style-name="ce35" table:formula="of:=((COUNTIF(['Cycle 3'.Z4:.Z98];&quot;A&quot;)*[.$C113]+COUNTIF(['Cycle 3'.Z4:.Z98];&quot;B&quot;)*[.$C114]+COUNTIF(['Cycle 3'.Z4:.Z98];&quot;C&quot;)*[.$C115]+COUNTIF(['Cycle 3'.Z4:.Z98];&quot;D&quot;)*[.$C116]+COUNTIF(['Cycle 3'.Z4:.Z98];&quot;NON RENDU&quot;)*0)/(COUNTIF(['Cycle 3'.Z4:.Z98];&quot;A&quot;)+COUNTIF(['Cycle 3'.Z4:.Z98];&quot;B&quot;)+COUNTIF(['Cycle 3'.Z4:.Z98];&quot;C&quot;)+COUNTIF(['Cycle 3'.Z4:.Z98];&quot;D&quot;)+COUNTIF(['Cycle 3'.Z4:.Z98];&quot;NON RENDU&quot;)))*4" office:value-type="string" office:string-value="" calcext:value-type="error">
            <text:p>#DIV/0 !</text:p>
          </table:table-cell>
          <table:table-cell table:style-name="ce35" table:formula="of:=((COUNTIF(['Cycle 3'.AA4:.AA98];&quot;A&quot;)*[.$C113]+COUNTIF(['Cycle 3'.AA4:.AA98];&quot;B&quot;)*[.$C114]+COUNTIF(['Cycle 3'.AA4:.AA98];&quot;C&quot;)*[.$C115]+COUNTIF(['Cycle 3'.AA4:.AA98];&quot;D&quot;)*[.$C116]+COUNTIF(['Cycle 3'.AA4:.AA98];&quot;NON RENDU&quot;)*0)/(COUNTIF(['Cycle 3'.AA4:.AA98];&quot;A&quot;)+COUNTIF(['Cycle 3'.AA4:.AA98];&quot;B&quot;)+COUNTIF(['Cycle 3'.AA4:.AA98];&quot;C&quot;)+COUNTIF(['Cycle 3'.AA4:.AA98];&quot;D&quot;)+COUNTIF(['Cycle 3'.AA4:.AA98];&quot;NON RENDU&quot;)))*4" office:value-type="string" office:string-value="" calcext:value-type="error">
            <text:p>#DIV/0 !</text:p>
          </table:table-cell>
          <table:table-cell table:style-name="ce35" table:formula="of:=((COUNTIF(['Cycle 3'.AB4:.AB98];&quot;A&quot;)*[.$C113]+COUNTIF(['Cycle 3'.AB4:.AB98];&quot;B&quot;)*[.$C114]+COUNTIF(['Cycle 3'.AB4:.AB98];&quot;C&quot;)*[.$C115]+COUNTIF(['Cycle 3'.AB4:.AB98];&quot;D&quot;)*[.$C116]+COUNTIF(['Cycle 3'.AB4:.AB98];&quot;NON RENDU&quot;)*0)/(COUNTIF(['Cycle 3'.AB4:.AB98];&quot;A&quot;)+COUNTIF(['Cycle 3'.AB4:.AB98];&quot;B&quot;)+COUNTIF(['Cycle 3'.AB4:.AB98];&quot;C&quot;)+COUNTIF(['Cycle 3'.AB4:.AB98];&quot;D&quot;)+COUNTIF(['Cycle 3'.AB4:.AB98];&quot;NON RENDU&quot;)))*4" office:value-type="string" office:string-value="" calcext:value-type="error">
            <text:p>#DIV/0 !</text:p>
          </table:table-cell>
          <table:table-cell table:style-name="ce35" table:formula="of:=((COUNTIF(['Cycle 3'.AC4:.AC98];&quot;A&quot;)*[.$C113]+COUNTIF(['Cycle 3'.AC4:.AC98];&quot;B&quot;)*[.$C114]+COUNTIF(['Cycle 3'.AC4:.AC98];&quot;C&quot;)*[.$C115]+COUNTIF(['Cycle 3'.AC4:.AC98];&quot;D&quot;)*[.$C116]+COUNTIF(['Cycle 3'.AC4:.AC98];&quot;NON RENDU&quot;)*0)/(COUNTIF(['Cycle 3'.AC4:.AC98];&quot;A&quot;)+COUNTIF(['Cycle 3'.AC4:.AC98];&quot;B&quot;)+COUNTIF(['Cycle 3'.AC4:.AC98];&quot;C&quot;)+COUNTIF(['Cycle 3'.AC4:.AC98];&quot;D&quot;)+COUNTIF(['Cycle 3'.AC4:.AC98];&quot;NON RENDU&quot;)))*4" office:value-type="string" office:string-value="" calcext:value-type="error">
            <text:p>#DIV/0 !</text:p>
          </table:table-cell>
          <table:table-cell table:style-name="ce35" table:formula="of:=((COUNTIF(['Cycle 3'.AD4:.AD98];&quot;A&quot;)*[.$C113]+COUNTIF(['Cycle 3'.AD4:.AD98];&quot;B&quot;)*[.$C114]+COUNTIF(['Cycle 3'.AD4:.AD98];&quot;C&quot;)*[.$C115]+COUNTIF(['Cycle 3'.AD4:.AD98];&quot;D&quot;)*[.$C116]+COUNTIF(['Cycle 3'.AD4:.AD98];&quot;NON RENDU&quot;)*0)/(COUNTIF(['Cycle 3'.AD4:.AD98];&quot;A&quot;)+COUNTIF(['Cycle 3'.AD4:.AD98];&quot;B&quot;)+COUNTIF(['Cycle 3'.AD4:.AD98];&quot;C&quot;)+COUNTIF(['Cycle 3'.AD4:.AD98];&quot;D&quot;)+COUNTIF(['Cycle 3'.AD4:.AD98];&quot;NON RENDU&quot;)))*4" office:value-type="string" office:string-value="" calcext:value-type="error">
            <text:p>#DIV/0 !</text:p>
          </table:table-cell>
          <table:table-cell table:style-name="ce35" table:formula="of:=((COUNTIF(['Cycle 3'.AE4:.AE98];&quot;A&quot;)*[.$C113]+COUNTIF(['Cycle 3'.AE4:.AE98];&quot;B&quot;)*[.$C114]+COUNTIF(['Cycle 3'.AE4:.AE98];&quot;C&quot;)*[.$C115]+COUNTIF(['Cycle 3'.AE4:.AE98];&quot;D&quot;)*[.$C116]+COUNTIF(['Cycle 3'.AE4:.AE98];&quot;NON RENDU&quot;)*0)/(COUNTIF(['Cycle 3'.AE4:.AE98];&quot;A&quot;)+COUNTIF(['Cycle 3'.AE4:.AE98];&quot;B&quot;)+COUNTIF(['Cycle 3'.AE4:.AE98];&quot;C&quot;)+COUNTIF(['Cycle 3'.AE4:.AE98];&quot;D&quot;)+COUNTIF(['Cycle 3'.AE4:.AE98];&quot;NON RENDU&quot;)))*4" office:value-type="string" office:string-value="" calcext:value-type="error">
            <text:p>#DIV/0 !</text:p>
          </table:table-cell>
          <table:table-cell table:style-name="ce35" table:formula="of:=((COUNTIF(['Cycle 3'.AF4:.AF98];&quot;A&quot;)*[.$C113]+COUNTIF(['Cycle 3'.AF4:.AF98];&quot;B&quot;)*[.$C114]+COUNTIF(['Cycle 3'.AF4:.AF98];&quot;C&quot;)*[.$C115]+COUNTIF(['Cycle 3'.AF4:.AF98];&quot;D&quot;)*[.$C116]+COUNTIF(['Cycle 3'.AF4:.AF98];&quot;NON RENDU&quot;)*0)/(COUNTIF(['Cycle 3'.AF4:.AF98];&quot;A&quot;)+COUNTIF(['Cycle 3'.AF4:.AF98];&quot;B&quot;)+COUNTIF(['Cycle 3'.AF4:.AF98];&quot;C&quot;)+COUNTIF(['Cycle 3'.AF4:.AF98];&quot;D&quot;)+COUNTIF(['Cycle 3'.AF4:.AF98];&quot;NON RENDU&quot;)))*4" office:value-type="string" office:string-value="" calcext:value-type="error">
            <text:p>#DIV/0 !</text:p>
          </table:table-cell>
          <table:table-cell table:style-name="ce48" table:number-columns-repeated="992"/>
        </table:table-row>
        <table:table-row table:style-name="ro1">
          <table:table-cell table:style-name="ce6"/>
          <table:table-cell table:style-name="ce16" table:number-columns-repeated="3"/>
          <table:table-cell table:style-name="ce44"/>
          <table:table-cell table:style-name="ce46"/>
          <table:table-cell table:number-columns-repeated="1018"/>
        </table:table-row>
        <table:table-row table:style-name="ro4">
          <table:table-cell table:style-name="ce7" office:value-type="string" calcext:value-type="string">
            <text:p>Validation des domaines</text:p>
          </table:table-cell>
          <table:table-cell table:style-name="ce16" table:number-columns-repeated="3"/>
          <table:table-cell table:style-name="ce44"/>
          <table:table-cell table:style-name="ce46"/>
          <table:table-cell table:number-columns-repeated="1018"/>
        </table:table-row>
        <table:table-row table:style-name="ro3">
          <table:table-cell table:style-name="ce8" office:value-type="string" calcext:value-type="string">
            <text:p>Domaine 1 : Les langages pour penser et communiquer</text:p>
          </table:table-cell>
          <table:table-cell table:style-name="ce16" table:number-columns-repeated="2"/>
          <table:table-cell table:style-name="ce36" table:formula="of:=IF(((COUNTIF(['Cycle 3'.D55:.D64];&quot;A&quot;)*[.$C$113]+COUNTIF(['Cycle 3'.D55:.D64];&quot;B&quot;)*[.$C$114]+COUNTIF(['Cycle 3'.D55:.D64];&quot;C&quot;)*[.$C$115]+COUNTIF(['Cycle 3'.D55:.D64];&quot;D&quot;)*[.$C$116])/(COUNTIF(['Cycle 3'.D55:.D64];&quot;A&quot;)+COUNTIF(['Cycle 3'.D55:.D64];&quot;B&quot;)+COUNTIF(['Cycle 3'.D55:.D64];&quot;C&quot;)+COUNTIF(['Cycle 3'.D55:.D64];&quot;D&quot;)+COUNTIF(['Cycle 3'.D55:.D64];&quot;Non rendu&quot;)))*4&lt;8;&quot;D&quot;;IF(((COUNTIF(['Cycle 3'.D55:.D64];&quot;A&quot;)*[.$C$113]+COUNTIF(['Cycle 3'.D55:.D64];&quot;B&quot;)*[.$C$114]+COUNTIF(['Cycle 3'.D55:.D64];&quot;C&quot;)*[.$C$115]+COUNTIF(['Cycle 3'.D55:.D64];&quot;D&quot;)*[.$C$116])/(COUNTIF(['Cycle 3'.D55:.D64];&quot;A&quot;)+COUNTIF(['Cycle 3'.D55:.D64];&quot;B&quot;)+COUNTIF(['Cycle 3'.D55:.D64];&quot;C&quot;)+COUNTIF(['Cycle 3'.D55:.D64];&quot;D&quot;)+COUNTIF(['Cycle 3'.D55:.D64];&quot;Non rendu&quot;)))*4&lt;12;&quot;C&quot;;IF(((COUNTIF(['Cycle 3'.D55:.D64];&quot;A&quot;)*[.$C$113]+COUNTIF(['Cycle 3'.D55:.D64];&quot;B&quot;)*[.$C$114]+COUNTIF(['Cycle 3'.D55:.D64];&quot;C&quot;)*[.$C$115]+COUNTIF(['Cycle 3'.D55:.D64];&quot;D&quot;)*[.$C$116])/(COUNTIF(['Cycle 3'.D55:.D64];&quot;A&quot;)+COUNTIF(['Cycle 3'.D55:.D64];&quot;B&quot;)+COUNTIF(['Cycle 3'.D55:.D64];&quot;C&quot;)+COUNTIF(['Cycle 3'.D55:.D64];&quot;D&quot;)+COUNTIF(['Cycle 3'.D55:.D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E55:.E64];&quot;A&quot;)*[.$C$113]+COUNTIF(['Cycle 3'.E55:.E64];&quot;B&quot;)*[.$C$114]+COUNTIF(['Cycle 3'.E55:.E64];&quot;C&quot;)*[.$C$115]+COUNTIF(['Cycle 3'.E55:.E64];&quot;D&quot;)*[.$C$116])/(COUNTIF(['Cycle 3'.E55:.E64];&quot;A&quot;)+COUNTIF(['Cycle 3'.E55:.E64];&quot;B&quot;)+COUNTIF(['Cycle 3'.E55:.E64];&quot;C&quot;)+COUNTIF(['Cycle 3'.E55:.E64];&quot;D&quot;)+COUNTIF(['Cycle 3'.E55:.E64];&quot;Non rendu&quot;)))*4&lt;8;&quot;D&quot;;IF(((COUNTIF(['Cycle 3'.E55:.E64];&quot;A&quot;)*[.$C$113]+COUNTIF(['Cycle 3'.E55:.E64];&quot;B&quot;)*[.$C$114]+COUNTIF(['Cycle 3'.E55:.E64];&quot;C&quot;)*[.$C$115]+COUNTIF(['Cycle 3'.E55:.E64];&quot;D&quot;)*[.$C$116])/(COUNTIF(['Cycle 3'.E55:.E64];&quot;A&quot;)+COUNTIF(['Cycle 3'.E55:.E64];&quot;B&quot;)+COUNTIF(['Cycle 3'.E55:.E64];&quot;C&quot;)+COUNTIF(['Cycle 3'.E55:.E64];&quot;D&quot;)+COUNTIF(['Cycle 3'.E55:.E64];&quot;Non rendu&quot;)))*4&lt;12;&quot;C&quot;;IF(((COUNTIF(['Cycle 3'.E55:.E64];&quot;A&quot;)*[.$C$113]+COUNTIF(['Cycle 3'.E55:.E64];&quot;B&quot;)*[.$C$114]+COUNTIF(['Cycle 3'.E55:.E64];&quot;C&quot;)*[.$C$115]+COUNTIF(['Cycle 3'.E55:.E64];&quot;D&quot;)*[.$C$116])/(COUNTIF(['Cycle 3'.E55:.E64];&quot;A&quot;)+COUNTIF(['Cycle 3'.E55:.E64];&quot;B&quot;)+COUNTIF(['Cycle 3'.E55:.E64];&quot;C&quot;)+COUNTIF(['Cycle 3'.E55:.E64];&quot;D&quot;)+COUNTIF(['Cycle 3'.E55:.E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F55:.F64];&quot;A&quot;)*[.$C$113]+COUNTIF(['Cycle 3'.F55:.F64];&quot;B&quot;)*[.$C$114]+COUNTIF(['Cycle 3'.F55:.F64];&quot;C&quot;)*[.$C$115]+COUNTIF(['Cycle 3'.F55:.F64];&quot;D&quot;)*[.$C$116])/(COUNTIF(['Cycle 3'.F55:.F64];&quot;A&quot;)+COUNTIF(['Cycle 3'.F55:.F64];&quot;B&quot;)+COUNTIF(['Cycle 3'.F55:.F64];&quot;C&quot;)+COUNTIF(['Cycle 3'.F55:.F64];&quot;D&quot;)+COUNTIF(['Cycle 3'.F55:.F64];&quot;Non rendu&quot;)))*4&lt;8;&quot;D&quot;;IF(((COUNTIF(['Cycle 3'.F55:.F64];&quot;A&quot;)*[.$C$113]+COUNTIF(['Cycle 3'.F55:.F64];&quot;B&quot;)*[.$C$114]+COUNTIF(['Cycle 3'.F55:.F64];&quot;C&quot;)*[.$C$115]+COUNTIF(['Cycle 3'.F55:.F64];&quot;D&quot;)*[.$C$116])/(COUNTIF(['Cycle 3'.F55:.F64];&quot;A&quot;)+COUNTIF(['Cycle 3'.F55:.F64];&quot;B&quot;)+COUNTIF(['Cycle 3'.F55:.F64];&quot;C&quot;)+COUNTIF(['Cycle 3'.F55:.F64];&quot;D&quot;)+COUNTIF(['Cycle 3'.F55:.F64];&quot;Non rendu&quot;)))*4&lt;12;&quot;C&quot;;IF(((COUNTIF(['Cycle 3'.F55:.F64];&quot;A&quot;)*[.$C$113]+COUNTIF(['Cycle 3'.F55:.F64];&quot;B&quot;)*[.$C$114]+COUNTIF(['Cycle 3'.F55:.F64];&quot;C&quot;)*[.$C$115]+COUNTIF(['Cycle 3'.F55:.F64];&quot;D&quot;)*[.$C$116])/(COUNTIF(['Cycle 3'.F55:.F64];&quot;A&quot;)+COUNTIF(['Cycle 3'.F55:.F64];&quot;B&quot;)+COUNTIF(['Cycle 3'.F55:.F64];&quot;C&quot;)+COUNTIF(['Cycle 3'.F55:.F64];&quot;D&quot;)+COUNTIF(['Cycle 3'.F55:.F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G55:.G64];&quot;A&quot;)*[.$C$113]+COUNTIF(['Cycle 3'.G55:.G64];&quot;B&quot;)*[.$C$114]+COUNTIF(['Cycle 3'.G55:.G64];&quot;C&quot;)*[.$C$115]+COUNTIF(['Cycle 3'.G55:.G64];&quot;D&quot;)*[.$C$116])/(COUNTIF(['Cycle 3'.G55:.G64];&quot;A&quot;)+COUNTIF(['Cycle 3'.G55:.G64];&quot;B&quot;)+COUNTIF(['Cycle 3'.G55:.G64];&quot;C&quot;)+COUNTIF(['Cycle 3'.G55:.G64];&quot;D&quot;)+COUNTIF(['Cycle 3'.G55:.G64];&quot;Non rendu&quot;)))*4&lt;8;&quot;D&quot;;IF(((COUNTIF(['Cycle 3'.G55:.G64];&quot;A&quot;)*[.$C$113]+COUNTIF(['Cycle 3'.G55:.G64];&quot;B&quot;)*[.$C$114]+COUNTIF(['Cycle 3'.G55:.G64];&quot;C&quot;)*[.$C$115]+COUNTIF(['Cycle 3'.G55:.G64];&quot;D&quot;)*[.$C$116])/(COUNTIF(['Cycle 3'.G55:.G64];&quot;A&quot;)+COUNTIF(['Cycle 3'.G55:.G64];&quot;B&quot;)+COUNTIF(['Cycle 3'.G55:.G64];&quot;C&quot;)+COUNTIF(['Cycle 3'.G55:.G64];&quot;D&quot;)+COUNTIF(['Cycle 3'.G55:.G64];&quot;Non rendu&quot;)))*4&lt;12;&quot;C&quot;;IF(((COUNTIF(['Cycle 3'.G55:.G64];&quot;A&quot;)*[.$C$113]+COUNTIF(['Cycle 3'.G55:.G64];&quot;B&quot;)*[.$C$114]+COUNTIF(['Cycle 3'.G55:.G64];&quot;C&quot;)*[.$C$115]+COUNTIF(['Cycle 3'.G55:.G64];&quot;D&quot;)*[.$C$116])/(COUNTIF(['Cycle 3'.G55:.G64];&quot;A&quot;)+COUNTIF(['Cycle 3'.G55:.G64];&quot;B&quot;)+COUNTIF(['Cycle 3'.G55:.G64];&quot;C&quot;)+COUNTIF(['Cycle 3'.G55:.G64];&quot;D&quot;)+COUNTIF(['Cycle 3'.G55:.G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H55:.H64];&quot;A&quot;)*[.$C$113]+COUNTIF(['Cycle 3'.H55:.H64];&quot;B&quot;)*[.$C$114]+COUNTIF(['Cycle 3'.H55:.H64];&quot;C&quot;)*[.$C$115]+COUNTIF(['Cycle 3'.H55:.H64];&quot;D&quot;)*[.$C$116])/(COUNTIF(['Cycle 3'.H55:.H64];&quot;A&quot;)+COUNTIF(['Cycle 3'.H55:.H64];&quot;B&quot;)+COUNTIF(['Cycle 3'.H55:.H64];&quot;C&quot;)+COUNTIF(['Cycle 3'.H55:.H64];&quot;D&quot;)+COUNTIF(['Cycle 3'.H55:.H64];&quot;Non rendu&quot;)))*4&lt;8;&quot;D&quot;;IF(((COUNTIF(['Cycle 3'.H55:.H64];&quot;A&quot;)*[.$C$113]+COUNTIF(['Cycle 3'.H55:.H64];&quot;B&quot;)*[.$C$114]+COUNTIF(['Cycle 3'.H55:.H64];&quot;C&quot;)*[.$C$115]+COUNTIF(['Cycle 3'.H55:.H64];&quot;D&quot;)*[.$C$116])/(COUNTIF(['Cycle 3'.H55:.H64];&quot;A&quot;)+COUNTIF(['Cycle 3'.H55:.H64];&quot;B&quot;)+COUNTIF(['Cycle 3'.H55:.H64];&quot;C&quot;)+COUNTIF(['Cycle 3'.H55:.H64];&quot;D&quot;)+COUNTIF(['Cycle 3'.H55:.H64];&quot;Non rendu&quot;)))*4&lt;12;&quot;C&quot;;IF(((COUNTIF(['Cycle 3'.H55:.H64];&quot;A&quot;)*[.$C$113]+COUNTIF(['Cycle 3'.H55:.H64];&quot;B&quot;)*[.$C$114]+COUNTIF(['Cycle 3'.H55:.H64];&quot;C&quot;)*[.$C$115]+COUNTIF(['Cycle 3'.H55:.H64];&quot;D&quot;)*[.$C$116])/(COUNTIF(['Cycle 3'.H55:.H64];&quot;A&quot;)+COUNTIF(['Cycle 3'.H55:.H64];&quot;B&quot;)+COUNTIF(['Cycle 3'.H55:.H64];&quot;C&quot;)+COUNTIF(['Cycle 3'.H55:.H64];&quot;D&quot;)+COUNTIF(['Cycle 3'.H55:.H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I55:.I64];&quot;A&quot;)*[.$C$113]+COUNTIF(['Cycle 3'.I55:.I64];&quot;B&quot;)*[.$C$114]+COUNTIF(['Cycle 3'.I55:.I64];&quot;C&quot;)*[.$C$115]+COUNTIF(['Cycle 3'.I55:.I64];&quot;D&quot;)*[.$C$116])/(COUNTIF(['Cycle 3'.I55:.I64];&quot;A&quot;)+COUNTIF(['Cycle 3'.I55:.I64];&quot;B&quot;)+COUNTIF(['Cycle 3'.I55:.I64];&quot;C&quot;)+COUNTIF(['Cycle 3'.I55:.I64];&quot;D&quot;)+COUNTIF(['Cycle 3'.I55:.I64];&quot;Non rendu&quot;)))*4&lt;8;&quot;D&quot;;IF(((COUNTIF(['Cycle 3'.I55:.I64];&quot;A&quot;)*[.$C$113]+COUNTIF(['Cycle 3'.I55:.I64];&quot;B&quot;)*[.$C$114]+COUNTIF(['Cycle 3'.I55:.I64];&quot;C&quot;)*[.$C$115]+COUNTIF(['Cycle 3'.I55:.I64];&quot;D&quot;)*[.$C$116])/(COUNTIF(['Cycle 3'.I55:.I64];&quot;A&quot;)+COUNTIF(['Cycle 3'.I55:.I64];&quot;B&quot;)+COUNTIF(['Cycle 3'.I55:.I64];&quot;C&quot;)+COUNTIF(['Cycle 3'.I55:.I64];&quot;D&quot;)+COUNTIF(['Cycle 3'.I55:.I64];&quot;Non rendu&quot;)))*4&lt;12;&quot;C&quot;;IF(((COUNTIF(['Cycle 3'.I55:.I64];&quot;A&quot;)*[.$C$113]+COUNTIF(['Cycle 3'.I55:.I64];&quot;B&quot;)*[.$C$114]+COUNTIF(['Cycle 3'.I55:.I64];&quot;C&quot;)*[.$C$115]+COUNTIF(['Cycle 3'.I55:.I64];&quot;D&quot;)*[.$C$116])/(COUNTIF(['Cycle 3'.I55:.I64];&quot;A&quot;)+COUNTIF(['Cycle 3'.I55:.I64];&quot;B&quot;)+COUNTIF(['Cycle 3'.I55:.I64];&quot;C&quot;)+COUNTIF(['Cycle 3'.I55:.I64];&quot;D&quot;)+COUNTIF(['Cycle 3'.I55:.I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J55:.J64];&quot;A&quot;)*[.$C$113]+COUNTIF(['Cycle 3'.J55:.J64];&quot;B&quot;)*[.$C$114]+COUNTIF(['Cycle 3'.J55:.J64];&quot;C&quot;)*[.$C$115]+COUNTIF(['Cycle 3'.J55:.J64];&quot;D&quot;)*[.$C$116])/(COUNTIF(['Cycle 3'.J55:.J64];&quot;A&quot;)+COUNTIF(['Cycle 3'.J55:.J64];&quot;B&quot;)+COUNTIF(['Cycle 3'.J55:.J64];&quot;C&quot;)+COUNTIF(['Cycle 3'.J55:.J64];&quot;D&quot;)+COUNTIF(['Cycle 3'.J55:.J64];&quot;Non rendu&quot;)))*4&lt;8;&quot;D&quot;;IF(((COUNTIF(['Cycle 3'.J55:.J64];&quot;A&quot;)*[.$C$113]+COUNTIF(['Cycle 3'.J55:.J64];&quot;B&quot;)*[.$C$114]+COUNTIF(['Cycle 3'.J55:.J64];&quot;C&quot;)*[.$C$115]+COUNTIF(['Cycle 3'.J55:.J64];&quot;D&quot;)*[.$C$116])/(COUNTIF(['Cycle 3'.J55:.J64];&quot;A&quot;)+COUNTIF(['Cycle 3'.J55:.J64];&quot;B&quot;)+COUNTIF(['Cycle 3'.J55:.J64];&quot;C&quot;)+COUNTIF(['Cycle 3'.J55:.J64];&quot;D&quot;)+COUNTIF(['Cycle 3'.J55:.J64];&quot;Non rendu&quot;)))*4&lt;12;&quot;C&quot;;IF(((COUNTIF(['Cycle 3'.J55:.J64];&quot;A&quot;)*[.$C$113]+COUNTIF(['Cycle 3'.J55:.J64];&quot;B&quot;)*[.$C$114]+COUNTIF(['Cycle 3'.J55:.J64];&quot;C&quot;)*[.$C$115]+COUNTIF(['Cycle 3'.J55:.J64];&quot;D&quot;)*[.$C$116])/(COUNTIF(['Cycle 3'.J55:.J64];&quot;A&quot;)+COUNTIF(['Cycle 3'.J55:.J64];&quot;B&quot;)+COUNTIF(['Cycle 3'.J55:.J64];&quot;C&quot;)+COUNTIF(['Cycle 3'.J55:.J64];&quot;D&quot;)+COUNTIF(['Cycle 3'.J55:.J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K55:.K64];&quot;A&quot;)*[.$C$113]+COUNTIF(['Cycle 3'.K55:.K64];&quot;B&quot;)*[.$C$114]+COUNTIF(['Cycle 3'.K55:.K64];&quot;C&quot;)*[.$C$115]+COUNTIF(['Cycle 3'.K55:.K64];&quot;D&quot;)*[.$C$116])/(COUNTIF(['Cycle 3'.K55:.K64];&quot;A&quot;)+COUNTIF(['Cycle 3'.K55:.K64];&quot;B&quot;)+COUNTIF(['Cycle 3'.K55:.K64];&quot;C&quot;)+COUNTIF(['Cycle 3'.K55:.K64];&quot;D&quot;)+COUNTIF(['Cycle 3'.K55:.K64];&quot;Non rendu&quot;)))*4&lt;8;&quot;D&quot;;IF(((COUNTIF(['Cycle 3'.K55:.K64];&quot;A&quot;)*[.$C$113]+COUNTIF(['Cycle 3'.K55:.K64];&quot;B&quot;)*[.$C$114]+COUNTIF(['Cycle 3'.K55:.K64];&quot;C&quot;)*[.$C$115]+COUNTIF(['Cycle 3'.K55:.K64];&quot;D&quot;)*[.$C$116])/(COUNTIF(['Cycle 3'.K55:.K64];&quot;A&quot;)+COUNTIF(['Cycle 3'.K55:.K64];&quot;B&quot;)+COUNTIF(['Cycle 3'.K55:.K64];&quot;C&quot;)+COUNTIF(['Cycle 3'.K55:.K64];&quot;D&quot;)+COUNTIF(['Cycle 3'.K55:.K64];&quot;Non rendu&quot;)))*4&lt;12;&quot;C&quot;;IF(((COUNTIF(['Cycle 3'.K55:.K64];&quot;A&quot;)*[.$C$113]+COUNTIF(['Cycle 3'.K55:.K64];&quot;B&quot;)*[.$C$114]+COUNTIF(['Cycle 3'.K55:.K64];&quot;C&quot;)*[.$C$115]+COUNTIF(['Cycle 3'.K55:.K64];&quot;D&quot;)*[.$C$116])/(COUNTIF(['Cycle 3'.K55:.K64];&quot;A&quot;)+COUNTIF(['Cycle 3'.K55:.K64];&quot;B&quot;)+COUNTIF(['Cycle 3'.K55:.K64];&quot;C&quot;)+COUNTIF(['Cycle 3'.K55:.K64];&quot;D&quot;)+COUNTIF(['Cycle 3'.K55:.K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L55:.L64];&quot;A&quot;)*[.$C$113]+COUNTIF(['Cycle 3'.L55:.L64];&quot;B&quot;)*[.$C$114]+COUNTIF(['Cycle 3'.L55:.L64];&quot;C&quot;)*[.$C$115]+COUNTIF(['Cycle 3'.L55:.L64];&quot;D&quot;)*[.$C$116])/(COUNTIF(['Cycle 3'.L55:.L64];&quot;A&quot;)+COUNTIF(['Cycle 3'.L55:.L64];&quot;B&quot;)+COUNTIF(['Cycle 3'.L55:.L64];&quot;C&quot;)+COUNTIF(['Cycle 3'.L55:.L64];&quot;D&quot;)+COUNTIF(['Cycle 3'.L55:.L64];&quot;Non rendu&quot;)))*4&lt;8;&quot;D&quot;;IF(((COUNTIF(['Cycle 3'.L55:.L64];&quot;A&quot;)*[.$C$113]+COUNTIF(['Cycle 3'.L55:.L64];&quot;B&quot;)*[.$C$114]+COUNTIF(['Cycle 3'.L55:.L64];&quot;C&quot;)*[.$C$115]+COUNTIF(['Cycle 3'.L55:.L64];&quot;D&quot;)*[.$C$116])/(COUNTIF(['Cycle 3'.L55:.L64];&quot;A&quot;)+COUNTIF(['Cycle 3'.L55:.L64];&quot;B&quot;)+COUNTIF(['Cycle 3'.L55:.L64];&quot;C&quot;)+COUNTIF(['Cycle 3'.L55:.L64];&quot;D&quot;)+COUNTIF(['Cycle 3'.L55:.L64];&quot;Non rendu&quot;)))*4&lt;12;&quot;C&quot;;IF(((COUNTIF(['Cycle 3'.L55:.L64];&quot;A&quot;)*[.$C$113]+COUNTIF(['Cycle 3'.L55:.L64];&quot;B&quot;)*[.$C$114]+COUNTIF(['Cycle 3'.L55:.L64];&quot;C&quot;)*[.$C$115]+COUNTIF(['Cycle 3'.L55:.L64];&quot;D&quot;)*[.$C$116])/(COUNTIF(['Cycle 3'.L55:.L64];&quot;A&quot;)+COUNTIF(['Cycle 3'.L55:.L64];&quot;B&quot;)+COUNTIF(['Cycle 3'.L55:.L64];&quot;C&quot;)+COUNTIF(['Cycle 3'.L55:.L64];&quot;D&quot;)+COUNTIF(['Cycle 3'.L55:.L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M55:.M64];&quot;A&quot;)*[.$C$113]+COUNTIF(['Cycle 3'.M55:.M64];&quot;B&quot;)*[.$C$114]+COUNTIF(['Cycle 3'.M55:.M64];&quot;C&quot;)*[.$C$115]+COUNTIF(['Cycle 3'.M55:.M64];&quot;D&quot;)*[.$C$116])/(COUNTIF(['Cycle 3'.M55:.M64];&quot;A&quot;)+COUNTIF(['Cycle 3'.M55:.M64];&quot;B&quot;)+COUNTIF(['Cycle 3'.M55:.M64];&quot;C&quot;)+COUNTIF(['Cycle 3'.M55:.M64];&quot;D&quot;)+COUNTIF(['Cycle 3'.M55:.M64];&quot;Non rendu&quot;)))*4&lt;8;&quot;D&quot;;IF(((COUNTIF(['Cycle 3'.M55:.M64];&quot;A&quot;)*[.$C$113]+COUNTIF(['Cycle 3'.M55:.M64];&quot;B&quot;)*[.$C$114]+COUNTIF(['Cycle 3'.M55:.M64];&quot;C&quot;)*[.$C$115]+COUNTIF(['Cycle 3'.M55:.M64];&quot;D&quot;)*[.$C$116])/(COUNTIF(['Cycle 3'.M55:.M64];&quot;A&quot;)+COUNTIF(['Cycle 3'.M55:.M64];&quot;B&quot;)+COUNTIF(['Cycle 3'.M55:.M64];&quot;C&quot;)+COUNTIF(['Cycle 3'.M55:.M64];&quot;D&quot;)+COUNTIF(['Cycle 3'.M55:.M64];&quot;Non rendu&quot;)))*4&lt;12;&quot;C&quot;;IF(((COUNTIF(['Cycle 3'.M55:.M64];&quot;A&quot;)*[.$C$113]+COUNTIF(['Cycle 3'.M55:.M64];&quot;B&quot;)*[.$C$114]+COUNTIF(['Cycle 3'.M55:.M64];&quot;C&quot;)*[.$C$115]+COUNTIF(['Cycle 3'.M55:.M64];&quot;D&quot;)*[.$C$116])/(COUNTIF(['Cycle 3'.M55:.M64];&quot;A&quot;)+COUNTIF(['Cycle 3'.M55:.M64];&quot;B&quot;)+COUNTIF(['Cycle 3'.M55:.M64];&quot;C&quot;)+COUNTIF(['Cycle 3'.M55:.M64];&quot;D&quot;)+COUNTIF(['Cycle 3'.M55:.M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N55:.N64];&quot;A&quot;)*[.$C$113]+COUNTIF(['Cycle 3'.N55:.N64];&quot;B&quot;)*[.$C$114]+COUNTIF(['Cycle 3'.N55:.N64];&quot;C&quot;)*[.$C$115]+COUNTIF(['Cycle 3'.N55:.N64];&quot;D&quot;)*[.$C$116])/(COUNTIF(['Cycle 3'.N55:.N64];&quot;A&quot;)+COUNTIF(['Cycle 3'.N55:.N64];&quot;B&quot;)+COUNTIF(['Cycle 3'.N55:.N64];&quot;C&quot;)+COUNTIF(['Cycle 3'.N55:.N64];&quot;D&quot;)+COUNTIF(['Cycle 3'.N55:.N64];&quot;Non rendu&quot;)))*4&lt;8;&quot;D&quot;;IF(((COUNTIF(['Cycle 3'.N55:.N64];&quot;A&quot;)*[.$C$113]+COUNTIF(['Cycle 3'.N55:.N64];&quot;B&quot;)*[.$C$114]+COUNTIF(['Cycle 3'.N55:.N64];&quot;C&quot;)*[.$C$115]+COUNTIF(['Cycle 3'.N55:.N64];&quot;D&quot;)*[.$C$116])/(COUNTIF(['Cycle 3'.N55:.N64];&quot;A&quot;)+COUNTIF(['Cycle 3'.N55:.N64];&quot;B&quot;)+COUNTIF(['Cycle 3'.N55:.N64];&quot;C&quot;)+COUNTIF(['Cycle 3'.N55:.N64];&quot;D&quot;)+COUNTIF(['Cycle 3'.N55:.N64];&quot;Non rendu&quot;)))*4&lt;12;&quot;C&quot;;IF(((COUNTIF(['Cycle 3'.N55:.N64];&quot;A&quot;)*[.$C$113]+COUNTIF(['Cycle 3'.N55:.N64];&quot;B&quot;)*[.$C$114]+COUNTIF(['Cycle 3'.N55:.N64];&quot;C&quot;)*[.$C$115]+COUNTIF(['Cycle 3'.N55:.N64];&quot;D&quot;)*[.$C$116])/(COUNTIF(['Cycle 3'.N55:.N64];&quot;A&quot;)+COUNTIF(['Cycle 3'.N55:.N64];&quot;B&quot;)+COUNTIF(['Cycle 3'.N55:.N64];&quot;C&quot;)+COUNTIF(['Cycle 3'.N55:.N64];&quot;D&quot;)+COUNTIF(['Cycle 3'.N55:.N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O55:.O64];&quot;A&quot;)*[.$C$113]+COUNTIF(['Cycle 3'.O55:.O64];&quot;B&quot;)*[.$C$114]+COUNTIF(['Cycle 3'.O55:.O64];&quot;C&quot;)*[.$C$115]+COUNTIF(['Cycle 3'.O55:.O64];&quot;D&quot;)*[.$C$116])/(COUNTIF(['Cycle 3'.O55:.O64];&quot;A&quot;)+COUNTIF(['Cycle 3'.O55:.O64];&quot;B&quot;)+COUNTIF(['Cycle 3'.O55:.O64];&quot;C&quot;)+COUNTIF(['Cycle 3'.O55:.O64];&quot;D&quot;)+COUNTIF(['Cycle 3'.O55:.O64];&quot;Non rendu&quot;)))*4&lt;8;&quot;D&quot;;IF(((COUNTIF(['Cycle 3'.O55:.O64];&quot;A&quot;)*[.$C$113]+COUNTIF(['Cycle 3'.O55:.O64];&quot;B&quot;)*[.$C$114]+COUNTIF(['Cycle 3'.O55:.O64];&quot;C&quot;)*[.$C$115]+COUNTIF(['Cycle 3'.O55:.O64];&quot;D&quot;)*[.$C$116])/(COUNTIF(['Cycle 3'.O55:.O64];&quot;A&quot;)+COUNTIF(['Cycle 3'.O55:.O64];&quot;B&quot;)+COUNTIF(['Cycle 3'.O55:.O64];&quot;C&quot;)+COUNTIF(['Cycle 3'.O55:.O64];&quot;D&quot;)+COUNTIF(['Cycle 3'.O55:.O64];&quot;Non rendu&quot;)))*4&lt;12;&quot;C&quot;;IF(((COUNTIF(['Cycle 3'.O55:.O64];&quot;A&quot;)*[.$C$113]+COUNTIF(['Cycle 3'.O55:.O64];&quot;B&quot;)*[.$C$114]+COUNTIF(['Cycle 3'.O55:.O64];&quot;C&quot;)*[.$C$115]+COUNTIF(['Cycle 3'.O55:.O64];&quot;D&quot;)*[.$C$116])/(COUNTIF(['Cycle 3'.O55:.O64];&quot;A&quot;)+COUNTIF(['Cycle 3'.O55:.O64];&quot;B&quot;)+COUNTIF(['Cycle 3'.O55:.O64];&quot;C&quot;)+COUNTIF(['Cycle 3'.O55:.O64];&quot;D&quot;)+COUNTIF(['Cycle 3'.O55:.O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P55:.P64];&quot;A&quot;)*[.$C$113]+COUNTIF(['Cycle 3'.P55:.P64];&quot;B&quot;)*[.$C$114]+COUNTIF(['Cycle 3'.P55:.P64];&quot;C&quot;)*[.$C$115]+COUNTIF(['Cycle 3'.P55:.P64];&quot;D&quot;)*[.$C$116])/(COUNTIF(['Cycle 3'.P55:.P64];&quot;A&quot;)+COUNTIF(['Cycle 3'.P55:.P64];&quot;B&quot;)+COUNTIF(['Cycle 3'.P55:.P64];&quot;C&quot;)+COUNTIF(['Cycle 3'.P55:.P64];&quot;D&quot;)+COUNTIF(['Cycle 3'.P55:.P64];&quot;Non rendu&quot;)))*4&lt;8;&quot;D&quot;;IF(((COUNTIF(['Cycle 3'.P55:.P64];&quot;A&quot;)*[.$C$113]+COUNTIF(['Cycle 3'.P55:.P64];&quot;B&quot;)*[.$C$114]+COUNTIF(['Cycle 3'.P55:.P64];&quot;C&quot;)*[.$C$115]+COUNTIF(['Cycle 3'.P55:.P64];&quot;D&quot;)*[.$C$116])/(COUNTIF(['Cycle 3'.P55:.P64];&quot;A&quot;)+COUNTIF(['Cycle 3'.P55:.P64];&quot;B&quot;)+COUNTIF(['Cycle 3'.P55:.P64];&quot;C&quot;)+COUNTIF(['Cycle 3'.P55:.P64];&quot;D&quot;)+COUNTIF(['Cycle 3'.P55:.P64];&quot;Non rendu&quot;)))*4&lt;12;&quot;C&quot;;IF(((COUNTIF(['Cycle 3'.P55:.P64];&quot;A&quot;)*[.$C$113]+COUNTIF(['Cycle 3'.P55:.P64];&quot;B&quot;)*[.$C$114]+COUNTIF(['Cycle 3'.P55:.P64];&quot;C&quot;)*[.$C$115]+COUNTIF(['Cycle 3'.P55:.P64];&quot;D&quot;)*[.$C$116])/(COUNTIF(['Cycle 3'.P55:.P64];&quot;A&quot;)+COUNTIF(['Cycle 3'.P55:.P64];&quot;B&quot;)+COUNTIF(['Cycle 3'.P55:.P64];&quot;C&quot;)+COUNTIF(['Cycle 3'.P55:.P64];&quot;D&quot;)+COUNTIF(['Cycle 3'.P55:.P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Q55:.Q64];&quot;A&quot;)*[.$C$113]+COUNTIF(['Cycle 3'.Q55:.Q64];&quot;B&quot;)*[.$C$114]+COUNTIF(['Cycle 3'.Q55:.Q64];&quot;C&quot;)*[.$C$115]+COUNTIF(['Cycle 3'.Q55:.Q64];&quot;D&quot;)*[.$C$116])/(COUNTIF(['Cycle 3'.Q55:.Q64];&quot;A&quot;)+COUNTIF(['Cycle 3'.Q55:.Q64];&quot;B&quot;)+COUNTIF(['Cycle 3'.Q55:.Q64];&quot;C&quot;)+COUNTIF(['Cycle 3'.Q55:.Q64];&quot;D&quot;)+COUNTIF(['Cycle 3'.Q55:.Q64];&quot;Non rendu&quot;)))*4&lt;8;&quot;D&quot;;IF(((COUNTIF(['Cycle 3'.Q55:.Q64];&quot;A&quot;)*[.$C$113]+COUNTIF(['Cycle 3'.Q55:.Q64];&quot;B&quot;)*[.$C$114]+COUNTIF(['Cycle 3'.Q55:.Q64];&quot;C&quot;)*[.$C$115]+COUNTIF(['Cycle 3'.Q55:.Q64];&quot;D&quot;)*[.$C$116])/(COUNTIF(['Cycle 3'.Q55:.Q64];&quot;A&quot;)+COUNTIF(['Cycle 3'.Q55:.Q64];&quot;B&quot;)+COUNTIF(['Cycle 3'.Q55:.Q64];&quot;C&quot;)+COUNTIF(['Cycle 3'.Q55:.Q64];&quot;D&quot;)+COUNTIF(['Cycle 3'.Q55:.Q64];&quot;Non rendu&quot;)))*4&lt;12;&quot;C&quot;;IF(((COUNTIF(['Cycle 3'.Q55:.Q64];&quot;A&quot;)*[.$C$113]+COUNTIF(['Cycle 3'.Q55:.Q64];&quot;B&quot;)*[.$C$114]+COUNTIF(['Cycle 3'.Q55:.Q64];&quot;C&quot;)*[.$C$115]+COUNTIF(['Cycle 3'.Q55:.Q64];&quot;D&quot;)*[.$C$116])/(COUNTIF(['Cycle 3'.Q55:.Q64];&quot;A&quot;)+COUNTIF(['Cycle 3'.Q55:.Q64];&quot;B&quot;)+COUNTIF(['Cycle 3'.Q55:.Q64];&quot;C&quot;)+COUNTIF(['Cycle 3'.Q55:.Q64];&quot;D&quot;)+COUNTIF(['Cycle 3'.Q55:.Q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R55:.R64];&quot;A&quot;)*[.$C$113]+COUNTIF(['Cycle 3'.R55:.R64];&quot;B&quot;)*[.$C$114]+COUNTIF(['Cycle 3'.R55:.R64];&quot;C&quot;)*[.$C$115]+COUNTIF(['Cycle 3'.R55:.R64];&quot;D&quot;)*[.$C$116])/(COUNTIF(['Cycle 3'.R55:.R64];&quot;A&quot;)+COUNTIF(['Cycle 3'.R55:.R64];&quot;B&quot;)+COUNTIF(['Cycle 3'.R55:.R64];&quot;C&quot;)+COUNTIF(['Cycle 3'.R55:.R64];&quot;D&quot;)+COUNTIF(['Cycle 3'.R55:.R64];&quot;Non rendu&quot;)))*4&lt;8;&quot;D&quot;;IF(((COUNTIF(['Cycle 3'.R55:.R64];&quot;A&quot;)*[.$C$113]+COUNTIF(['Cycle 3'.R55:.R64];&quot;B&quot;)*[.$C$114]+COUNTIF(['Cycle 3'.R55:.R64];&quot;C&quot;)*[.$C$115]+COUNTIF(['Cycle 3'.R55:.R64];&quot;D&quot;)*[.$C$116])/(COUNTIF(['Cycle 3'.R55:.R64];&quot;A&quot;)+COUNTIF(['Cycle 3'.R55:.R64];&quot;B&quot;)+COUNTIF(['Cycle 3'.R55:.R64];&quot;C&quot;)+COUNTIF(['Cycle 3'.R55:.R64];&quot;D&quot;)+COUNTIF(['Cycle 3'.R55:.R64];&quot;Non rendu&quot;)))*4&lt;12;&quot;C&quot;;IF(((COUNTIF(['Cycle 3'.R55:.R64];&quot;A&quot;)*[.$C$113]+COUNTIF(['Cycle 3'.R55:.R64];&quot;B&quot;)*[.$C$114]+COUNTIF(['Cycle 3'.R55:.R64];&quot;C&quot;)*[.$C$115]+COUNTIF(['Cycle 3'.R55:.R64];&quot;D&quot;)*[.$C$116])/(COUNTIF(['Cycle 3'.R55:.R64];&quot;A&quot;)+COUNTIF(['Cycle 3'.R55:.R64];&quot;B&quot;)+COUNTIF(['Cycle 3'.R55:.R64];&quot;C&quot;)+COUNTIF(['Cycle 3'.R55:.R64];&quot;D&quot;)+COUNTIF(['Cycle 3'.R55:.R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S55:.S64];&quot;A&quot;)*[.$C$113]+COUNTIF(['Cycle 3'.S55:.S64];&quot;B&quot;)*[.$C$114]+COUNTIF(['Cycle 3'.S55:.S64];&quot;C&quot;)*[.$C$115]+COUNTIF(['Cycle 3'.S55:.S64];&quot;D&quot;)*[.$C$116])/(COUNTIF(['Cycle 3'.S55:.S64];&quot;A&quot;)+COUNTIF(['Cycle 3'.S55:.S64];&quot;B&quot;)+COUNTIF(['Cycle 3'.S55:.S64];&quot;C&quot;)+COUNTIF(['Cycle 3'.S55:.S64];&quot;D&quot;)+COUNTIF(['Cycle 3'.S55:.S64];&quot;Non rendu&quot;)))*4&lt;8;&quot;D&quot;;IF(((COUNTIF(['Cycle 3'.S55:.S64];&quot;A&quot;)*[.$C$113]+COUNTIF(['Cycle 3'.S55:.S64];&quot;B&quot;)*[.$C$114]+COUNTIF(['Cycle 3'.S55:.S64];&quot;C&quot;)*[.$C$115]+COUNTIF(['Cycle 3'.S55:.S64];&quot;D&quot;)*[.$C$116])/(COUNTIF(['Cycle 3'.S55:.S64];&quot;A&quot;)+COUNTIF(['Cycle 3'.S55:.S64];&quot;B&quot;)+COUNTIF(['Cycle 3'.S55:.S64];&quot;C&quot;)+COUNTIF(['Cycle 3'.S55:.S64];&quot;D&quot;)+COUNTIF(['Cycle 3'.S55:.S64];&quot;Non rendu&quot;)))*4&lt;12;&quot;C&quot;;IF(((COUNTIF(['Cycle 3'.S55:.S64];&quot;A&quot;)*[.$C$113]+COUNTIF(['Cycle 3'.S55:.S64];&quot;B&quot;)*[.$C$114]+COUNTIF(['Cycle 3'.S55:.S64];&quot;C&quot;)*[.$C$115]+COUNTIF(['Cycle 3'.S55:.S64];&quot;D&quot;)*[.$C$116])/(COUNTIF(['Cycle 3'.S55:.S64];&quot;A&quot;)+COUNTIF(['Cycle 3'.S55:.S64];&quot;B&quot;)+COUNTIF(['Cycle 3'.S55:.S64];&quot;C&quot;)+COUNTIF(['Cycle 3'.S55:.S64];&quot;D&quot;)+COUNTIF(['Cycle 3'.S55:.S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T55:.T64];&quot;A&quot;)*[.$C$113]+COUNTIF(['Cycle 3'.T55:.T64];&quot;B&quot;)*[.$C$114]+COUNTIF(['Cycle 3'.T55:.T64];&quot;C&quot;)*[.$C$115]+COUNTIF(['Cycle 3'.T55:.T64];&quot;D&quot;)*[.$C$116])/(COUNTIF(['Cycle 3'.T55:.T64];&quot;A&quot;)+COUNTIF(['Cycle 3'.T55:.T64];&quot;B&quot;)+COUNTIF(['Cycle 3'.T55:.T64];&quot;C&quot;)+COUNTIF(['Cycle 3'.T55:.T64];&quot;D&quot;)+COUNTIF(['Cycle 3'.T55:.T64];&quot;Non rendu&quot;)))*4&lt;8;&quot;D&quot;;IF(((COUNTIF(['Cycle 3'.T55:.T64];&quot;A&quot;)*[.$C$113]+COUNTIF(['Cycle 3'.T55:.T64];&quot;B&quot;)*[.$C$114]+COUNTIF(['Cycle 3'.T55:.T64];&quot;C&quot;)*[.$C$115]+COUNTIF(['Cycle 3'.T55:.T64];&quot;D&quot;)*[.$C$116])/(COUNTIF(['Cycle 3'.T55:.T64];&quot;A&quot;)+COUNTIF(['Cycle 3'.T55:.T64];&quot;B&quot;)+COUNTIF(['Cycle 3'.T55:.T64];&quot;C&quot;)+COUNTIF(['Cycle 3'.T55:.T64];&quot;D&quot;)+COUNTIF(['Cycle 3'.T55:.T64];&quot;Non rendu&quot;)))*4&lt;12;&quot;C&quot;;IF(((COUNTIF(['Cycle 3'.T55:.T64];&quot;A&quot;)*[.$C$113]+COUNTIF(['Cycle 3'.T55:.T64];&quot;B&quot;)*[.$C$114]+COUNTIF(['Cycle 3'.T55:.T64];&quot;C&quot;)*[.$C$115]+COUNTIF(['Cycle 3'.T55:.T64];&quot;D&quot;)*[.$C$116])/(COUNTIF(['Cycle 3'.T55:.T64];&quot;A&quot;)+COUNTIF(['Cycle 3'.T55:.T64];&quot;B&quot;)+COUNTIF(['Cycle 3'.T55:.T64];&quot;C&quot;)+COUNTIF(['Cycle 3'.T55:.T64];&quot;D&quot;)+COUNTIF(['Cycle 3'.T55:.T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U55:.U64];&quot;A&quot;)*[.$C$113]+COUNTIF(['Cycle 3'.U55:.U64];&quot;B&quot;)*[.$C$114]+COUNTIF(['Cycle 3'.U55:.U64];&quot;C&quot;)*[.$C$115]+COUNTIF(['Cycle 3'.U55:.U64];&quot;D&quot;)*[.$C$116])/(COUNTIF(['Cycle 3'.U55:.U64];&quot;A&quot;)+COUNTIF(['Cycle 3'.U55:.U64];&quot;B&quot;)+COUNTIF(['Cycle 3'.U55:.U64];&quot;C&quot;)+COUNTIF(['Cycle 3'.U55:.U64];&quot;D&quot;)+COUNTIF(['Cycle 3'.U55:.U64];&quot;Non rendu&quot;)))*4&lt;8;&quot;D&quot;;IF(((COUNTIF(['Cycle 3'.U55:.U64];&quot;A&quot;)*[.$C$113]+COUNTIF(['Cycle 3'.U55:.U64];&quot;B&quot;)*[.$C$114]+COUNTIF(['Cycle 3'.U55:.U64];&quot;C&quot;)*[.$C$115]+COUNTIF(['Cycle 3'.U55:.U64];&quot;D&quot;)*[.$C$116])/(COUNTIF(['Cycle 3'.U55:.U64];&quot;A&quot;)+COUNTIF(['Cycle 3'.U55:.U64];&quot;B&quot;)+COUNTIF(['Cycle 3'.U55:.U64];&quot;C&quot;)+COUNTIF(['Cycle 3'.U55:.U64];&quot;D&quot;)+COUNTIF(['Cycle 3'.U55:.U64];&quot;Non rendu&quot;)))*4&lt;12;&quot;C&quot;;IF(((COUNTIF(['Cycle 3'.U55:.U64];&quot;A&quot;)*[.$C$113]+COUNTIF(['Cycle 3'.U55:.U64];&quot;B&quot;)*[.$C$114]+COUNTIF(['Cycle 3'.U55:.U64];&quot;C&quot;)*[.$C$115]+COUNTIF(['Cycle 3'.U55:.U64];&quot;D&quot;)*[.$C$116])/(COUNTIF(['Cycle 3'.U55:.U64];&quot;A&quot;)+COUNTIF(['Cycle 3'.U55:.U64];&quot;B&quot;)+COUNTIF(['Cycle 3'.U55:.U64];&quot;C&quot;)+COUNTIF(['Cycle 3'.U55:.U64];&quot;D&quot;)+COUNTIF(['Cycle 3'.U55:.U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V55:.V64];&quot;A&quot;)*[.$C$113]+COUNTIF(['Cycle 3'.V55:.V64];&quot;B&quot;)*[.$C$114]+COUNTIF(['Cycle 3'.V55:.V64];&quot;C&quot;)*[.$C$115]+COUNTIF(['Cycle 3'.V55:.V64];&quot;D&quot;)*[.$C$116])/(COUNTIF(['Cycle 3'.V55:.V64];&quot;A&quot;)+COUNTIF(['Cycle 3'.V55:.V64];&quot;B&quot;)+COUNTIF(['Cycle 3'.V55:.V64];&quot;C&quot;)+COUNTIF(['Cycle 3'.V55:.V64];&quot;D&quot;)+COUNTIF(['Cycle 3'.V55:.V64];&quot;Non rendu&quot;)))*4&lt;8;&quot;D&quot;;IF(((COUNTIF(['Cycle 3'.V55:.V64];&quot;A&quot;)*[.$C$113]+COUNTIF(['Cycle 3'.V55:.V64];&quot;B&quot;)*[.$C$114]+COUNTIF(['Cycle 3'.V55:.V64];&quot;C&quot;)*[.$C$115]+COUNTIF(['Cycle 3'.V55:.V64];&quot;D&quot;)*[.$C$116])/(COUNTIF(['Cycle 3'.V55:.V64];&quot;A&quot;)+COUNTIF(['Cycle 3'.V55:.V64];&quot;B&quot;)+COUNTIF(['Cycle 3'.V55:.V64];&quot;C&quot;)+COUNTIF(['Cycle 3'.V55:.V64];&quot;D&quot;)+COUNTIF(['Cycle 3'.V55:.V64];&quot;Non rendu&quot;)))*4&lt;12;&quot;C&quot;;IF(((COUNTIF(['Cycle 3'.V55:.V64];&quot;A&quot;)*[.$C$113]+COUNTIF(['Cycle 3'.V55:.V64];&quot;B&quot;)*[.$C$114]+COUNTIF(['Cycle 3'.V55:.V64];&quot;C&quot;)*[.$C$115]+COUNTIF(['Cycle 3'.V55:.V64];&quot;D&quot;)*[.$C$116])/(COUNTIF(['Cycle 3'.V55:.V64];&quot;A&quot;)+COUNTIF(['Cycle 3'.V55:.V64];&quot;B&quot;)+COUNTIF(['Cycle 3'.V55:.V64];&quot;C&quot;)+COUNTIF(['Cycle 3'.V55:.V64];&quot;D&quot;)+COUNTIF(['Cycle 3'.V55:.V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W55:.W64];&quot;A&quot;)*[.$C$113]+COUNTIF(['Cycle 3'.W55:.W64];&quot;B&quot;)*[.$C$114]+COUNTIF(['Cycle 3'.W55:.W64];&quot;C&quot;)*[.$C$115]+COUNTIF(['Cycle 3'.W55:.W64];&quot;D&quot;)*[.$C$116])/(COUNTIF(['Cycle 3'.W55:.W64];&quot;A&quot;)+COUNTIF(['Cycle 3'.W55:.W64];&quot;B&quot;)+COUNTIF(['Cycle 3'.W55:.W64];&quot;C&quot;)+COUNTIF(['Cycle 3'.W55:.W64];&quot;D&quot;)+COUNTIF(['Cycle 3'.W55:.W64];&quot;Non rendu&quot;)))*4&lt;8;&quot;D&quot;;IF(((COUNTIF(['Cycle 3'.W55:.W64];&quot;A&quot;)*[.$C$113]+COUNTIF(['Cycle 3'.W55:.W64];&quot;B&quot;)*[.$C$114]+COUNTIF(['Cycle 3'.W55:.W64];&quot;C&quot;)*[.$C$115]+COUNTIF(['Cycle 3'.W55:.W64];&quot;D&quot;)*[.$C$116])/(COUNTIF(['Cycle 3'.W55:.W64];&quot;A&quot;)+COUNTIF(['Cycle 3'.W55:.W64];&quot;B&quot;)+COUNTIF(['Cycle 3'.W55:.W64];&quot;C&quot;)+COUNTIF(['Cycle 3'.W55:.W64];&quot;D&quot;)+COUNTIF(['Cycle 3'.W55:.W64];&quot;Non rendu&quot;)))*4&lt;12;&quot;C&quot;;IF(((COUNTIF(['Cycle 3'.W55:.W64];&quot;A&quot;)*[.$C$113]+COUNTIF(['Cycle 3'.W55:.W64];&quot;B&quot;)*[.$C$114]+COUNTIF(['Cycle 3'.W55:.W64];&quot;C&quot;)*[.$C$115]+COUNTIF(['Cycle 3'.W55:.W64];&quot;D&quot;)*[.$C$116])/(COUNTIF(['Cycle 3'.W55:.W64];&quot;A&quot;)+COUNTIF(['Cycle 3'.W55:.W64];&quot;B&quot;)+COUNTIF(['Cycle 3'.W55:.W64];&quot;C&quot;)+COUNTIF(['Cycle 3'.W55:.W64];&quot;D&quot;)+COUNTIF(['Cycle 3'.W55:.W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X55:.X64];&quot;A&quot;)*[.$C$113]+COUNTIF(['Cycle 3'.X55:.X64];&quot;B&quot;)*[.$C$114]+COUNTIF(['Cycle 3'.X55:.X64];&quot;C&quot;)*[.$C$115]+COUNTIF(['Cycle 3'.X55:.X64];&quot;D&quot;)*[.$C$116])/(COUNTIF(['Cycle 3'.X55:.X64];&quot;A&quot;)+COUNTIF(['Cycle 3'.X55:.X64];&quot;B&quot;)+COUNTIF(['Cycle 3'.X55:.X64];&quot;C&quot;)+COUNTIF(['Cycle 3'.X55:.X64];&quot;D&quot;)+COUNTIF(['Cycle 3'.X55:.X64];&quot;Non rendu&quot;)))*4&lt;8;&quot;D&quot;;IF(((COUNTIF(['Cycle 3'.X55:.X64];&quot;A&quot;)*[.$C$113]+COUNTIF(['Cycle 3'.X55:.X64];&quot;B&quot;)*[.$C$114]+COUNTIF(['Cycle 3'.X55:.X64];&quot;C&quot;)*[.$C$115]+COUNTIF(['Cycle 3'.X55:.X64];&quot;D&quot;)*[.$C$116])/(COUNTIF(['Cycle 3'.X55:.X64];&quot;A&quot;)+COUNTIF(['Cycle 3'.X55:.X64];&quot;B&quot;)+COUNTIF(['Cycle 3'.X55:.X64];&quot;C&quot;)+COUNTIF(['Cycle 3'.X55:.X64];&quot;D&quot;)+COUNTIF(['Cycle 3'.X55:.X64];&quot;Non rendu&quot;)))*4&lt;12;&quot;C&quot;;IF(((COUNTIF(['Cycle 3'.X55:.X64];&quot;A&quot;)*[.$C$113]+COUNTIF(['Cycle 3'.X55:.X64];&quot;B&quot;)*[.$C$114]+COUNTIF(['Cycle 3'.X55:.X64];&quot;C&quot;)*[.$C$115]+COUNTIF(['Cycle 3'.X55:.X64];&quot;D&quot;)*[.$C$116])/(COUNTIF(['Cycle 3'.X55:.X64];&quot;A&quot;)+COUNTIF(['Cycle 3'.X55:.X64];&quot;B&quot;)+COUNTIF(['Cycle 3'.X55:.X64];&quot;C&quot;)+COUNTIF(['Cycle 3'.X55:.X64];&quot;D&quot;)+COUNTIF(['Cycle 3'.X55:.X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Y55:.Y64];&quot;A&quot;)*[.$C$113]+COUNTIF(['Cycle 3'.Y55:.Y64];&quot;B&quot;)*[.$C$114]+COUNTIF(['Cycle 3'.Y55:.Y64];&quot;C&quot;)*[.$C$115]+COUNTIF(['Cycle 3'.Y55:.Y64];&quot;D&quot;)*[.$C$116])/(COUNTIF(['Cycle 3'.Y55:.Y64];&quot;A&quot;)+COUNTIF(['Cycle 3'.Y55:.Y64];&quot;B&quot;)+COUNTIF(['Cycle 3'.Y55:.Y64];&quot;C&quot;)+COUNTIF(['Cycle 3'.Y55:.Y64];&quot;D&quot;)+COUNTIF(['Cycle 3'.Y55:.Y64];&quot;Non rendu&quot;)))*4&lt;8;&quot;D&quot;;IF(((COUNTIF(['Cycle 3'.Y55:.Y64];&quot;A&quot;)*[.$C$113]+COUNTIF(['Cycle 3'.Y55:.Y64];&quot;B&quot;)*[.$C$114]+COUNTIF(['Cycle 3'.Y55:.Y64];&quot;C&quot;)*[.$C$115]+COUNTIF(['Cycle 3'.Y55:.Y64];&quot;D&quot;)*[.$C$116])/(COUNTIF(['Cycle 3'.Y55:.Y64];&quot;A&quot;)+COUNTIF(['Cycle 3'.Y55:.Y64];&quot;B&quot;)+COUNTIF(['Cycle 3'.Y55:.Y64];&quot;C&quot;)+COUNTIF(['Cycle 3'.Y55:.Y64];&quot;D&quot;)+COUNTIF(['Cycle 3'.Y55:.Y64];&quot;Non rendu&quot;)))*4&lt;12;&quot;C&quot;;IF(((COUNTIF(['Cycle 3'.Y55:.Y64];&quot;A&quot;)*[.$C$113]+COUNTIF(['Cycle 3'.Y55:.Y64];&quot;B&quot;)*[.$C$114]+COUNTIF(['Cycle 3'.Y55:.Y64];&quot;C&quot;)*[.$C$115]+COUNTIF(['Cycle 3'.Y55:.Y64];&quot;D&quot;)*[.$C$116])/(COUNTIF(['Cycle 3'.Y55:.Y64];&quot;A&quot;)+COUNTIF(['Cycle 3'.Y55:.Y64];&quot;B&quot;)+COUNTIF(['Cycle 3'.Y55:.Y64];&quot;C&quot;)+COUNTIF(['Cycle 3'.Y55:.Y64];&quot;D&quot;)+COUNTIF(['Cycle 3'.Y55:.Y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Z55:.Z64];&quot;A&quot;)*[.$C$113]+COUNTIF(['Cycle 3'.Z55:.Z64];&quot;B&quot;)*[.$C$114]+COUNTIF(['Cycle 3'.Z55:.Z64];&quot;C&quot;)*[.$C$115]+COUNTIF(['Cycle 3'.Z55:.Z64];&quot;D&quot;)*[.$C$116])/(COUNTIF(['Cycle 3'.Z55:.Z64];&quot;A&quot;)+COUNTIF(['Cycle 3'.Z55:.Z64];&quot;B&quot;)+COUNTIF(['Cycle 3'.Z55:.Z64];&quot;C&quot;)+COUNTIF(['Cycle 3'.Z55:.Z64];&quot;D&quot;)+COUNTIF(['Cycle 3'.Z55:.Z64];&quot;Non rendu&quot;)))*4&lt;8;&quot;D&quot;;IF(((COUNTIF(['Cycle 3'.Z55:.Z64];&quot;A&quot;)*[.$C$113]+COUNTIF(['Cycle 3'.Z55:.Z64];&quot;B&quot;)*[.$C$114]+COUNTIF(['Cycle 3'.Z55:.Z64];&quot;C&quot;)*[.$C$115]+COUNTIF(['Cycle 3'.Z55:.Z64];&quot;D&quot;)*[.$C$116])/(COUNTIF(['Cycle 3'.Z55:.Z64];&quot;A&quot;)+COUNTIF(['Cycle 3'.Z55:.Z64];&quot;B&quot;)+COUNTIF(['Cycle 3'.Z55:.Z64];&quot;C&quot;)+COUNTIF(['Cycle 3'.Z55:.Z64];&quot;D&quot;)+COUNTIF(['Cycle 3'.Z55:.Z64];&quot;Non rendu&quot;)))*4&lt;12;&quot;C&quot;;IF(((COUNTIF(['Cycle 3'.Z55:.Z64];&quot;A&quot;)*[.$C$113]+COUNTIF(['Cycle 3'.Z55:.Z64];&quot;B&quot;)*[.$C$114]+COUNTIF(['Cycle 3'.Z55:.Z64];&quot;C&quot;)*[.$C$115]+COUNTIF(['Cycle 3'.Z55:.Z64];&quot;D&quot;)*[.$C$116])/(COUNTIF(['Cycle 3'.Z55:.Z64];&quot;A&quot;)+COUNTIF(['Cycle 3'.Z55:.Z64];&quot;B&quot;)+COUNTIF(['Cycle 3'.Z55:.Z64];&quot;C&quot;)+COUNTIF(['Cycle 3'.Z55:.Z64];&quot;D&quot;)+COUNTIF(['Cycle 3'.Z55:.Z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A55:.AA64];&quot;A&quot;)*[.$C$113]+COUNTIF(['Cycle 3'.AA55:.AA64];&quot;B&quot;)*[.$C$114]+COUNTIF(['Cycle 3'.AA55:.AA64];&quot;C&quot;)*[.$C$115]+COUNTIF(['Cycle 3'.AA55:.AA64];&quot;D&quot;)*[.$C$116])/(COUNTIF(['Cycle 3'.AA55:.AA64];&quot;A&quot;)+COUNTIF(['Cycle 3'.AA55:.AA64];&quot;B&quot;)+COUNTIF(['Cycle 3'.AA55:.AA64];&quot;C&quot;)+COUNTIF(['Cycle 3'.AA55:.AA64];&quot;D&quot;)+COUNTIF(['Cycle 3'.AA55:.AA64];&quot;Non rendu&quot;)))*4&lt;8;&quot;D&quot;;IF(((COUNTIF(['Cycle 3'.AA55:.AA64];&quot;A&quot;)*[.$C$113]+COUNTIF(['Cycle 3'.AA55:.AA64];&quot;B&quot;)*[.$C$114]+COUNTIF(['Cycle 3'.AA55:.AA64];&quot;C&quot;)*[.$C$115]+COUNTIF(['Cycle 3'.AA55:.AA64];&quot;D&quot;)*[.$C$116])/(COUNTIF(['Cycle 3'.AA55:.AA64];&quot;A&quot;)+COUNTIF(['Cycle 3'.AA55:.AA64];&quot;B&quot;)+COUNTIF(['Cycle 3'.AA55:.AA64];&quot;C&quot;)+COUNTIF(['Cycle 3'.AA55:.AA64];&quot;D&quot;)+COUNTIF(['Cycle 3'.AA55:.AA64];&quot;Non rendu&quot;)))*4&lt;12;&quot;C&quot;;IF(((COUNTIF(['Cycle 3'.AA55:.AA64];&quot;A&quot;)*[.$C$113]+COUNTIF(['Cycle 3'.AA55:.AA64];&quot;B&quot;)*[.$C$114]+COUNTIF(['Cycle 3'.AA55:.AA64];&quot;C&quot;)*[.$C$115]+COUNTIF(['Cycle 3'.AA55:.AA64];&quot;D&quot;)*[.$C$116])/(COUNTIF(['Cycle 3'.AA55:.AA64];&quot;A&quot;)+COUNTIF(['Cycle 3'.AA55:.AA64];&quot;B&quot;)+COUNTIF(['Cycle 3'.AA55:.AA64];&quot;C&quot;)+COUNTIF(['Cycle 3'.AA55:.AA64];&quot;D&quot;)+COUNTIF(['Cycle 3'.AA55:.AA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B55:.AB64];&quot;A&quot;)*[.$C$113]+COUNTIF(['Cycle 3'.AB55:.AB64];&quot;B&quot;)*[.$C$114]+COUNTIF(['Cycle 3'.AB55:.AB64];&quot;C&quot;)*[.$C$115]+COUNTIF(['Cycle 3'.AB55:.AB64];&quot;D&quot;)*[.$C$116])/(COUNTIF(['Cycle 3'.AB55:.AB64];&quot;A&quot;)+COUNTIF(['Cycle 3'.AB55:.AB64];&quot;B&quot;)+COUNTIF(['Cycle 3'.AB55:.AB64];&quot;C&quot;)+COUNTIF(['Cycle 3'.AB55:.AB64];&quot;D&quot;)+COUNTIF(['Cycle 3'.AB55:.AB64];&quot;Non rendu&quot;)))*4&lt;8;&quot;D&quot;;IF(((COUNTIF(['Cycle 3'.AB55:.AB64];&quot;A&quot;)*[.$C$113]+COUNTIF(['Cycle 3'.AB55:.AB64];&quot;B&quot;)*[.$C$114]+COUNTIF(['Cycle 3'.AB55:.AB64];&quot;C&quot;)*[.$C$115]+COUNTIF(['Cycle 3'.AB55:.AB64];&quot;D&quot;)*[.$C$116])/(COUNTIF(['Cycle 3'.AB55:.AB64];&quot;A&quot;)+COUNTIF(['Cycle 3'.AB55:.AB64];&quot;B&quot;)+COUNTIF(['Cycle 3'.AB55:.AB64];&quot;C&quot;)+COUNTIF(['Cycle 3'.AB55:.AB64];&quot;D&quot;)+COUNTIF(['Cycle 3'.AB55:.AB64];&quot;Non rendu&quot;)))*4&lt;12;&quot;C&quot;;IF(((COUNTIF(['Cycle 3'.AB55:.AB64];&quot;A&quot;)*[.$C$113]+COUNTIF(['Cycle 3'.AB55:.AB64];&quot;B&quot;)*[.$C$114]+COUNTIF(['Cycle 3'.AB55:.AB64];&quot;C&quot;)*[.$C$115]+COUNTIF(['Cycle 3'.AB55:.AB64];&quot;D&quot;)*[.$C$116])/(COUNTIF(['Cycle 3'.AB55:.AB64];&quot;A&quot;)+COUNTIF(['Cycle 3'.AB55:.AB64];&quot;B&quot;)+COUNTIF(['Cycle 3'.AB55:.AB64];&quot;C&quot;)+COUNTIF(['Cycle 3'.AB55:.AB64];&quot;D&quot;)+COUNTIF(['Cycle 3'.AB55:.AB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C55:.AC64];&quot;A&quot;)*[.$C$113]+COUNTIF(['Cycle 3'.AC55:.AC64];&quot;B&quot;)*[.$C$114]+COUNTIF(['Cycle 3'.AC55:.AC64];&quot;C&quot;)*[.$C$115]+COUNTIF(['Cycle 3'.AC55:.AC64];&quot;D&quot;)*[.$C$116])/(COUNTIF(['Cycle 3'.AC55:.AC64];&quot;A&quot;)+COUNTIF(['Cycle 3'.AC55:.AC64];&quot;B&quot;)+COUNTIF(['Cycle 3'.AC55:.AC64];&quot;C&quot;)+COUNTIF(['Cycle 3'.AC55:.AC64];&quot;D&quot;)+COUNTIF(['Cycle 3'.AC55:.AC64];&quot;Non rendu&quot;)))*4&lt;8;&quot;D&quot;;IF(((COUNTIF(['Cycle 3'.AC55:.AC64];&quot;A&quot;)*[.$C$113]+COUNTIF(['Cycle 3'.AC55:.AC64];&quot;B&quot;)*[.$C$114]+COUNTIF(['Cycle 3'.AC55:.AC64];&quot;C&quot;)*[.$C$115]+COUNTIF(['Cycle 3'.AC55:.AC64];&quot;D&quot;)*[.$C$116])/(COUNTIF(['Cycle 3'.AC55:.AC64];&quot;A&quot;)+COUNTIF(['Cycle 3'.AC55:.AC64];&quot;B&quot;)+COUNTIF(['Cycle 3'.AC55:.AC64];&quot;C&quot;)+COUNTIF(['Cycle 3'.AC55:.AC64];&quot;D&quot;)+COUNTIF(['Cycle 3'.AC55:.AC64];&quot;Non rendu&quot;)))*4&lt;12;&quot;C&quot;;IF(((COUNTIF(['Cycle 3'.AC55:.AC64];&quot;A&quot;)*[.$C$113]+COUNTIF(['Cycle 3'.AC55:.AC64];&quot;B&quot;)*[.$C$114]+COUNTIF(['Cycle 3'.AC55:.AC64];&quot;C&quot;)*[.$C$115]+COUNTIF(['Cycle 3'.AC55:.AC64];&quot;D&quot;)*[.$C$116])/(COUNTIF(['Cycle 3'.AC55:.AC64];&quot;A&quot;)+COUNTIF(['Cycle 3'.AC55:.AC64];&quot;B&quot;)+COUNTIF(['Cycle 3'.AC55:.AC64];&quot;C&quot;)+COUNTIF(['Cycle 3'.AC55:.AC64];&quot;D&quot;)+COUNTIF(['Cycle 3'.AC55:.AC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D55:.AD64];&quot;A&quot;)*[.$C$113]+COUNTIF(['Cycle 3'.AD55:.AD64];&quot;B&quot;)*[.$C$114]+COUNTIF(['Cycle 3'.AD55:.AD64];&quot;C&quot;)*[.$C$115]+COUNTIF(['Cycle 3'.AD55:.AD64];&quot;D&quot;)*[.$C$116])/(COUNTIF(['Cycle 3'.AD55:.AD64];&quot;A&quot;)+COUNTIF(['Cycle 3'.AD55:.AD64];&quot;B&quot;)+COUNTIF(['Cycle 3'.AD55:.AD64];&quot;C&quot;)+COUNTIF(['Cycle 3'.AD55:.AD64];&quot;D&quot;)+COUNTIF(['Cycle 3'.AD55:.AD64];&quot;Non rendu&quot;)))*4&lt;8;&quot;D&quot;;IF(((COUNTIF(['Cycle 3'.AD55:.AD64];&quot;A&quot;)*[.$C$113]+COUNTIF(['Cycle 3'.AD55:.AD64];&quot;B&quot;)*[.$C$114]+COUNTIF(['Cycle 3'.AD55:.AD64];&quot;C&quot;)*[.$C$115]+COUNTIF(['Cycle 3'.AD55:.AD64];&quot;D&quot;)*[.$C$116])/(COUNTIF(['Cycle 3'.AD55:.AD64];&quot;A&quot;)+COUNTIF(['Cycle 3'.AD55:.AD64];&quot;B&quot;)+COUNTIF(['Cycle 3'.AD55:.AD64];&quot;C&quot;)+COUNTIF(['Cycle 3'.AD55:.AD64];&quot;D&quot;)+COUNTIF(['Cycle 3'.AD55:.AD64];&quot;Non rendu&quot;)))*4&lt;12;&quot;C&quot;;IF(((COUNTIF(['Cycle 3'.AD55:.AD64];&quot;A&quot;)*[.$C$113]+COUNTIF(['Cycle 3'.AD55:.AD64];&quot;B&quot;)*[.$C$114]+COUNTIF(['Cycle 3'.AD55:.AD64];&quot;C&quot;)*[.$C$115]+COUNTIF(['Cycle 3'.AD55:.AD64];&quot;D&quot;)*[.$C$116])/(COUNTIF(['Cycle 3'.AD55:.AD64];&quot;A&quot;)+COUNTIF(['Cycle 3'.AD55:.AD64];&quot;B&quot;)+COUNTIF(['Cycle 3'.AD55:.AD64];&quot;C&quot;)+COUNTIF(['Cycle 3'.AD55:.AD64];&quot;D&quot;)+COUNTIF(['Cycle 3'.AD55:.AD64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E55:.AE64];&quot;A&quot;)*[.$C$113]+COUNTIF(['Cycle 3'.AE55:.AE64];&quot;B&quot;)*[.$C$114]+COUNTIF(['Cycle 3'.AE55:.AE64];&quot;C&quot;)*[.$C$115]+COUNTIF(['Cycle 3'.AE55:.AE64];&quot;D&quot;)*[.$C$116])/(COUNTIF(['Cycle 3'.AE55:.AE64];&quot;A&quot;)+COUNTIF(['Cycle 3'.AE55:.AE64];&quot;B&quot;)+COUNTIF(['Cycle 3'.AE55:.AE64];&quot;C&quot;)+COUNTIF(['Cycle 3'.AE55:.AE64];&quot;D&quot;)+COUNTIF(['Cycle 3'.AE55:.AE64];&quot;Non rendu&quot;)))*4&lt;8;&quot;D&quot;;IF(((COUNTIF(['Cycle 3'.AE55:.AE64];&quot;A&quot;)*[.$C$113]+COUNTIF(['Cycle 3'.AE55:.AE64];&quot;B&quot;)*[.$C$114]+COUNTIF(['Cycle 3'.AE55:.AE64];&quot;C&quot;)*[.$C$115]+COUNTIF(['Cycle 3'.AE55:.AE64];&quot;D&quot;)*[.$C$116])/(COUNTIF(['Cycle 3'.AE55:.AE64];&quot;A&quot;)+COUNTIF(['Cycle 3'.AE55:.AE64];&quot;B&quot;)+COUNTIF(['Cycle 3'.AE55:.AE64];&quot;C&quot;)+COUNTIF(['Cycle 3'.AE55:.AE64];&quot;D&quot;)+COUNTIF(['Cycle 3'.AE55:.AE64];&quot;Non rendu&quot;)))*4&lt;12;&quot;C&quot;;IF(((COUNTIF(['Cycle 3'.AE55:.AE64];&quot;A&quot;)*[.$C$113]+COUNTIF(['Cycle 3'.AE55:.AE64];&quot;B&quot;)*[.$C$114]+COUNTIF(['Cycle 3'.AE55:.AE64];&quot;C&quot;)*[.$C$115]+COUNTIF(['Cycle 3'.AE55:.AE64];&quot;D&quot;)*[.$C$116])/(COUNTIF(['Cycle 3'.AE55:.AE64];&quot;A&quot;)+COUNTIF(['Cycle 3'.AE55:.AE64];&quot;B&quot;)+COUNTIF(['Cycle 3'.AE55:.AE64];&quot;C&quot;)+COUNTIF(['Cycle 3'.AE55:.AE64];&quot;D&quot;)+COUNTIF(['Cycle 3'.AE55:.AE64];&quot;Non rendu&quot;)))*4&lt;16;&quot;B&quot;;&quot;A&quot;)))" office:value-type="string" office:string-value="" calcext:value-type="error">
            <text:p>#DIV/0 !</text:p>
          </table:table-cell>
          <table:table-cell table:style-name="ce47" table:formula="of:=IF(((COUNTIF(['Cycle 3'.AF55:.AF64];&quot;A&quot;)*[.$C$113]+COUNTIF(['Cycle 3'.AF55:.AF64];&quot;B&quot;)*[.$C$114]+COUNTIF(['Cycle 3'.AF55:.AF64];&quot;C&quot;)*[.$C$115]+COUNTIF(['Cycle 3'.AF55:.AF64];&quot;D&quot;)*[.$C$116])/(COUNTIF(['Cycle 3'.AF55:.AF64];&quot;A&quot;)+COUNTIF(['Cycle 3'.AF55:.AF64];&quot;B&quot;)+COUNTIF(['Cycle 3'.AF55:.AF64];&quot;C&quot;)+COUNTIF(['Cycle 3'.AF55:.AF64];&quot;D&quot;)+COUNTIF(['Cycle 3'.AF55:.AF64];&quot;Non rendu&quot;)))*4&lt;8;&quot;D&quot;;IF(((COUNTIF(['Cycle 3'.AF55:.AF64];&quot;A&quot;)*[.$C$113]+COUNTIF(['Cycle 3'.AF55:.AF64];&quot;B&quot;)*[.$C$114]+COUNTIF(['Cycle 3'.AF55:.AF64];&quot;C&quot;)*[.$C$115]+COUNTIF(['Cycle 3'.AF55:.AF64];&quot;D&quot;)*[.$C$116])/(COUNTIF(['Cycle 3'.AF55:.AF64];&quot;A&quot;)+COUNTIF(['Cycle 3'.AF55:.AF64];&quot;B&quot;)+COUNTIF(['Cycle 3'.AF55:.AF64];&quot;C&quot;)+COUNTIF(['Cycle 3'.AF55:.AF64];&quot;D&quot;)+COUNTIF(['Cycle 3'.AF55:.AF64];&quot;Non rendu&quot;)))*4&lt;12;&quot;C&quot;;IF(((COUNTIF(['Cycle 3'.AF55:.AF64];&quot;A&quot;)*[.$C$113]+COUNTIF(['Cycle 3'.AF55:.AF64];&quot;B&quot;)*[.$C$114]+COUNTIF(['Cycle 3'.AF55:.AF64];&quot;C&quot;)*[.$C$115]+COUNTIF(['Cycle 3'.AF55:.AF64];&quot;D&quot;)*[.$C$116])/(COUNTIF(['Cycle 3'.AF55:.AF64];&quot;A&quot;)+COUNTIF(['Cycle 3'.AF55:.AF64];&quot;B&quot;)+COUNTIF(['Cycle 3'.AF55:.AF64];&quot;C&quot;)+COUNTIF(['Cycle 3'.AF55:.AF64];&quot;D&quot;)+COUNTIF(['Cycle 3'.AF55:.AF64];&quot;Non rendu&quot;)))*4&lt;16;&quot;B&quot;;&quot;A&quot;))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3">
          <table:table-cell table:style-name="ce8" office:value-type="string" calcext:value-type="string">
            <text:p>Domaine 2 : Les méthodes et outils pour apprendre</text:p>
          </table:table-cell>
          <table:table-cell table:style-name="ce16" table:number-columns-repeated="2"/>
          <table:table-cell table:style-name="ce37" table:formula="of:=IF(((COUNTIF(['Cycle 3'.D36:.D51];&quot;A&quot;)*[.$C$113]+COUNTIF(['Cycle 3'.D36:.D51];&quot;B&quot;)*[.$C$114]+COUNTIF(['Cycle 3'.D36:.D51];&quot;C&quot;)*[.$C$115]+COUNTIF(['Cycle 3'.D36:.D51];&quot;D&quot;)*[.$C$116])/(COUNTIF(['Cycle 3'.D36:.D51];&quot;A&quot;)+COUNTIF(['Cycle 3'.D36:.D51];&quot;B&quot;)+COUNTIF(['Cycle 3'.D36:.D51];&quot;C&quot;)+COUNTIF(['Cycle 3'.D36:.D51];&quot;D&quot;)+COUNTIF(['Cycle 3'.D36:.D51];&quot;Non rendu&quot;)))*4&lt;8;&quot;D&quot;;IF(((COUNTIF(['Cycle 3'.D36:.D51];&quot;A&quot;)*[.$C$113]+COUNTIF(['Cycle 3'.D36:.D51];&quot;B&quot;)*[.$C$114]+COUNTIF(['Cycle 3'.D36:.D51];&quot;C&quot;)*[.$C$115]+COUNTIF(['Cycle 3'.D36:.D51];&quot;D&quot;)*[.$C$116])/(COUNTIF(['Cycle 3'.D36:.D51];&quot;A&quot;)+COUNTIF(['Cycle 3'.D36:.D51];&quot;B&quot;)+COUNTIF(['Cycle 3'.D36:.D51];&quot;C&quot;)+COUNTIF(['Cycle 3'.D36:.D51];&quot;D&quot;)+COUNTIF(['Cycle 3'.D36:.D51];&quot;Non rendu&quot;)))*4&lt;12;&quot;C&quot;;IF(((COUNTIF(['Cycle 3'.D36:.D51];&quot;A&quot;)*[.$C$113]+COUNTIF(['Cycle 3'.D36:.D51];&quot;B&quot;)*[.$C$114]+COUNTIF(['Cycle 3'.D36:.D51];&quot;C&quot;)*[.$C$115]+COUNTIF(['Cycle 3'.D36:.D51];&quot;D&quot;)*[.$C$116])/(COUNTIF(['Cycle 3'.D36:.D51];&quot;A&quot;)+COUNTIF(['Cycle 3'.D36:.D51];&quot;B&quot;)+COUNTIF(['Cycle 3'.D36:.D51];&quot;C&quot;)+COUNTIF(['Cycle 3'.D36:.D51];&quot;D&quot;)+COUNTIF(['Cycle 3'.D36:.D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E36:.E51];&quot;A&quot;)*[.$C$113]+COUNTIF(['Cycle 3'.E36:.E51];&quot;B&quot;)*[.$C$114]+COUNTIF(['Cycle 3'.E36:.E51];&quot;C&quot;)*[.$C$115]+COUNTIF(['Cycle 3'.E36:.E51];&quot;D&quot;)*[.$C$116])/(COUNTIF(['Cycle 3'.E36:.E51];&quot;A&quot;)+COUNTIF(['Cycle 3'.E36:.E51];&quot;B&quot;)+COUNTIF(['Cycle 3'.E36:.E51];&quot;C&quot;)+COUNTIF(['Cycle 3'.E36:.E51];&quot;D&quot;)+COUNTIF(['Cycle 3'.E36:.E51];&quot;Non rendu&quot;)))*4&lt;8;&quot;D&quot;;IF(((COUNTIF(['Cycle 3'.E36:.E51];&quot;A&quot;)*[.$C$113]+COUNTIF(['Cycle 3'.E36:.E51];&quot;B&quot;)*[.$C$114]+COUNTIF(['Cycle 3'.E36:.E51];&quot;C&quot;)*[.$C$115]+COUNTIF(['Cycle 3'.E36:.E51];&quot;D&quot;)*[.$C$116])/(COUNTIF(['Cycle 3'.E36:.E51];&quot;A&quot;)+COUNTIF(['Cycle 3'.E36:.E51];&quot;B&quot;)+COUNTIF(['Cycle 3'.E36:.E51];&quot;C&quot;)+COUNTIF(['Cycle 3'.E36:.E51];&quot;D&quot;)+COUNTIF(['Cycle 3'.E36:.E51];&quot;Non rendu&quot;)))*4&lt;12;&quot;C&quot;;IF(((COUNTIF(['Cycle 3'.E36:.E51];&quot;A&quot;)*[.$C$113]+COUNTIF(['Cycle 3'.E36:.E51];&quot;B&quot;)*[.$C$114]+COUNTIF(['Cycle 3'.E36:.E51];&quot;C&quot;)*[.$C$115]+COUNTIF(['Cycle 3'.E36:.E51];&quot;D&quot;)*[.$C$116])/(COUNTIF(['Cycle 3'.E36:.E51];&quot;A&quot;)+COUNTIF(['Cycle 3'.E36:.E51];&quot;B&quot;)+COUNTIF(['Cycle 3'.E36:.E51];&quot;C&quot;)+COUNTIF(['Cycle 3'.E36:.E51];&quot;D&quot;)+COUNTIF(['Cycle 3'.E36:.E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F36:.F51];&quot;A&quot;)*[.$C$113]+COUNTIF(['Cycle 3'.F36:.F51];&quot;B&quot;)*[.$C$114]+COUNTIF(['Cycle 3'.F36:.F51];&quot;C&quot;)*[.$C$115]+COUNTIF(['Cycle 3'.F36:.F51];&quot;D&quot;)*[.$C$116])/(COUNTIF(['Cycle 3'.F36:.F51];&quot;A&quot;)+COUNTIF(['Cycle 3'.F36:.F51];&quot;B&quot;)+COUNTIF(['Cycle 3'.F36:.F51];&quot;C&quot;)+COUNTIF(['Cycle 3'.F36:.F51];&quot;D&quot;)+COUNTIF(['Cycle 3'.F36:.F51];&quot;Non rendu&quot;)))*4&lt;8;&quot;D&quot;;IF(((COUNTIF(['Cycle 3'.F36:.F51];&quot;A&quot;)*[.$C$113]+COUNTIF(['Cycle 3'.F36:.F51];&quot;B&quot;)*[.$C$114]+COUNTIF(['Cycle 3'.F36:.F51];&quot;C&quot;)*[.$C$115]+COUNTIF(['Cycle 3'.F36:.F51];&quot;D&quot;)*[.$C$116])/(COUNTIF(['Cycle 3'.F36:.F51];&quot;A&quot;)+COUNTIF(['Cycle 3'.F36:.F51];&quot;B&quot;)+COUNTIF(['Cycle 3'.F36:.F51];&quot;C&quot;)+COUNTIF(['Cycle 3'.F36:.F51];&quot;D&quot;)+COUNTIF(['Cycle 3'.F36:.F51];&quot;Non rendu&quot;)))*4&lt;12;&quot;C&quot;;IF(((COUNTIF(['Cycle 3'.F36:.F51];&quot;A&quot;)*[.$C$113]+COUNTIF(['Cycle 3'.F36:.F51];&quot;B&quot;)*[.$C$114]+COUNTIF(['Cycle 3'.F36:.F51];&quot;C&quot;)*[.$C$115]+COUNTIF(['Cycle 3'.F36:.F51];&quot;D&quot;)*[.$C$116])/(COUNTIF(['Cycle 3'.F36:.F51];&quot;A&quot;)+COUNTIF(['Cycle 3'.F36:.F51];&quot;B&quot;)+COUNTIF(['Cycle 3'.F36:.F51];&quot;C&quot;)+COUNTIF(['Cycle 3'.F36:.F51];&quot;D&quot;)+COUNTIF(['Cycle 3'.F36:.F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G36:.G51];&quot;A&quot;)*[.$C$113]+COUNTIF(['Cycle 3'.G36:.G51];&quot;B&quot;)*[.$C$114]+COUNTIF(['Cycle 3'.G36:.G51];&quot;C&quot;)*[.$C$115]+COUNTIF(['Cycle 3'.G36:.G51];&quot;D&quot;)*[.$C$116])/(COUNTIF(['Cycle 3'.G36:.G51];&quot;A&quot;)+COUNTIF(['Cycle 3'.G36:.G51];&quot;B&quot;)+COUNTIF(['Cycle 3'.G36:.G51];&quot;C&quot;)+COUNTIF(['Cycle 3'.G36:.G51];&quot;D&quot;)+COUNTIF(['Cycle 3'.G36:.G51];&quot;Non rendu&quot;)))*4&lt;8;&quot;D&quot;;IF(((COUNTIF(['Cycle 3'.G36:.G51];&quot;A&quot;)*[.$C$113]+COUNTIF(['Cycle 3'.G36:.G51];&quot;B&quot;)*[.$C$114]+COUNTIF(['Cycle 3'.G36:.G51];&quot;C&quot;)*[.$C$115]+COUNTIF(['Cycle 3'.G36:.G51];&quot;D&quot;)*[.$C$116])/(COUNTIF(['Cycle 3'.G36:.G51];&quot;A&quot;)+COUNTIF(['Cycle 3'.G36:.G51];&quot;B&quot;)+COUNTIF(['Cycle 3'.G36:.G51];&quot;C&quot;)+COUNTIF(['Cycle 3'.G36:.G51];&quot;D&quot;)+COUNTIF(['Cycle 3'.G36:.G51];&quot;Non rendu&quot;)))*4&lt;12;&quot;C&quot;;IF(((COUNTIF(['Cycle 3'.G36:.G51];&quot;A&quot;)*[.$C$113]+COUNTIF(['Cycle 3'.G36:.G51];&quot;B&quot;)*[.$C$114]+COUNTIF(['Cycle 3'.G36:.G51];&quot;C&quot;)*[.$C$115]+COUNTIF(['Cycle 3'.G36:.G51];&quot;D&quot;)*[.$C$116])/(COUNTIF(['Cycle 3'.G36:.G51];&quot;A&quot;)+COUNTIF(['Cycle 3'.G36:.G51];&quot;B&quot;)+COUNTIF(['Cycle 3'.G36:.G51];&quot;C&quot;)+COUNTIF(['Cycle 3'.G36:.G51];&quot;D&quot;)+COUNTIF(['Cycle 3'.G36:.G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H36:.H51];&quot;A&quot;)*[.$C$113]+COUNTIF(['Cycle 3'.H36:.H51];&quot;B&quot;)*[.$C$114]+COUNTIF(['Cycle 3'.H36:.H51];&quot;C&quot;)*[.$C$115]+COUNTIF(['Cycle 3'.H36:.H51];&quot;D&quot;)*[.$C$116])/(COUNTIF(['Cycle 3'.H36:.H51];&quot;A&quot;)+COUNTIF(['Cycle 3'.H36:.H51];&quot;B&quot;)+COUNTIF(['Cycle 3'.H36:.H51];&quot;C&quot;)+COUNTIF(['Cycle 3'.H36:.H51];&quot;D&quot;)+COUNTIF(['Cycle 3'.H36:.H51];&quot;Non rendu&quot;)))*4&lt;8;&quot;D&quot;;IF(((COUNTIF(['Cycle 3'.H36:.H51];&quot;A&quot;)*[.$C$113]+COUNTIF(['Cycle 3'.H36:.H51];&quot;B&quot;)*[.$C$114]+COUNTIF(['Cycle 3'.H36:.H51];&quot;C&quot;)*[.$C$115]+COUNTIF(['Cycle 3'.H36:.H51];&quot;D&quot;)*[.$C$116])/(COUNTIF(['Cycle 3'.H36:.H51];&quot;A&quot;)+COUNTIF(['Cycle 3'.H36:.H51];&quot;B&quot;)+COUNTIF(['Cycle 3'.H36:.H51];&quot;C&quot;)+COUNTIF(['Cycle 3'.H36:.H51];&quot;D&quot;)+COUNTIF(['Cycle 3'.H36:.H51];&quot;Non rendu&quot;)))*4&lt;12;&quot;C&quot;;IF(((COUNTIF(['Cycle 3'.H36:.H51];&quot;A&quot;)*[.$C$113]+COUNTIF(['Cycle 3'.H36:.H51];&quot;B&quot;)*[.$C$114]+COUNTIF(['Cycle 3'.H36:.H51];&quot;C&quot;)*[.$C$115]+COUNTIF(['Cycle 3'.H36:.H51];&quot;D&quot;)*[.$C$116])/(COUNTIF(['Cycle 3'.H36:.H51];&quot;A&quot;)+COUNTIF(['Cycle 3'.H36:.H51];&quot;B&quot;)+COUNTIF(['Cycle 3'.H36:.H51];&quot;C&quot;)+COUNTIF(['Cycle 3'.H36:.H51];&quot;D&quot;)+COUNTIF(['Cycle 3'.H36:.H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I36:.I51];&quot;A&quot;)*[.$C$113]+COUNTIF(['Cycle 3'.I36:.I51];&quot;B&quot;)*[.$C$114]+COUNTIF(['Cycle 3'.I36:.I51];&quot;C&quot;)*[.$C$115]+COUNTIF(['Cycle 3'.I36:.I51];&quot;D&quot;)*[.$C$116])/(COUNTIF(['Cycle 3'.I36:.I51];&quot;A&quot;)+COUNTIF(['Cycle 3'.I36:.I51];&quot;B&quot;)+COUNTIF(['Cycle 3'.I36:.I51];&quot;C&quot;)+COUNTIF(['Cycle 3'.I36:.I51];&quot;D&quot;)+COUNTIF(['Cycle 3'.I36:.I51];&quot;Non rendu&quot;)))*4&lt;8;&quot;D&quot;;IF(((COUNTIF(['Cycle 3'.I36:.I51];&quot;A&quot;)*[.$C$113]+COUNTIF(['Cycle 3'.I36:.I51];&quot;B&quot;)*[.$C$114]+COUNTIF(['Cycle 3'.I36:.I51];&quot;C&quot;)*[.$C$115]+COUNTIF(['Cycle 3'.I36:.I51];&quot;D&quot;)*[.$C$116])/(COUNTIF(['Cycle 3'.I36:.I51];&quot;A&quot;)+COUNTIF(['Cycle 3'.I36:.I51];&quot;B&quot;)+COUNTIF(['Cycle 3'.I36:.I51];&quot;C&quot;)+COUNTIF(['Cycle 3'.I36:.I51];&quot;D&quot;)+COUNTIF(['Cycle 3'.I36:.I51];&quot;Non rendu&quot;)))*4&lt;12;&quot;C&quot;;IF(((COUNTIF(['Cycle 3'.I36:.I51];&quot;A&quot;)*[.$C$113]+COUNTIF(['Cycle 3'.I36:.I51];&quot;B&quot;)*[.$C$114]+COUNTIF(['Cycle 3'.I36:.I51];&quot;C&quot;)*[.$C$115]+COUNTIF(['Cycle 3'.I36:.I51];&quot;D&quot;)*[.$C$116])/(COUNTIF(['Cycle 3'.I36:.I51];&quot;A&quot;)+COUNTIF(['Cycle 3'.I36:.I51];&quot;B&quot;)+COUNTIF(['Cycle 3'.I36:.I51];&quot;C&quot;)+COUNTIF(['Cycle 3'.I36:.I51];&quot;D&quot;)+COUNTIF(['Cycle 3'.I36:.I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J36:.J51];&quot;A&quot;)*[.$C$113]+COUNTIF(['Cycle 3'.J36:.J51];&quot;B&quot;)*[.$C$114]+COUNTIF(['Cycle 3'.J36:.J51];&quot;C&quot;)*[.$C$115]+COUNTIF(['Cycle 3'.J36:.J51];&quot;D&quot;)*[.$C$116])/(COUNTIF(['Cycle 3'.J36:.J51];&quot;A&quot;)+COUNTIF(['Cycle 3'.J36:.J51];&quot;B&quot;)+COUNTIF(['Cycle 3'.J36:.J51];&quot;C&quot;)+COUNTIF(['Cycle 3'.J36:.J51];&quot;D&quot;)+COUNTIF(['Cycle 3'.J36:.J51];&quot;Non rendu&quot;)))*4&lt;8;&quot;D&quot;;IF(((COUNTIF(['Cycle 3'.J36:.J51];&quot;A&quot;)*[.$C$113]+COUNTIF(['Cycle 3'.J36:.J51];&quot;B&quot;)*[.$C$114]+COUNTIF(['Cycle 3'.J36:.J51];&quot;C&quot;)*[.$C$115]+COUNTIF(['Cycle 3'.J36:.J51];&quot;D&quot;)*[.$C$116])/(COUNTIF(['Cycle 3'.J36:.J51];&quot;A&quot;)+COUNTIF(['Cycle 3'.J36:.J51];&quot;B&quot;)+COUNTIF(['Cycle 3'.J36:.J51];&quot;C&quot;)+COUNTIF(['Cycle 3'.J36:.J51];&quot;D&quot;)+COUNTIF(['Cycle 3'.J36:.J51];&quot;Non rendu&quot;)))*4&lt;12;&quot;C&quot;;IF(((COUNTIF(['Cycle 3'.J36:.J51];&quot;A&quot;)*[.$C$113]+COUNTIF(['Cycle 3'.J36:.J51];&quot;B&quot;)*[.$C$114]+COUNTIF(['Cycle 3'.J36:.J51];&quot;C&quot;)*[.$C$115]+COUNTIF(['Cycle 3'.J36:.J51];&quot;D&quot;)*[.$C$116])/(COUNTIF(['Cycle 3'.J36:.J51];&quot;A&quot;)+COUNTIF(['Cycle 3'.J36:.J51];&quot;B&quot;)+COUNTIF(['Cycle 3'.J36:.J51];&quot;C&quot;)+COUNTIF(['Cycle 3'.J36:.J51];&quot;D&quot;)+COUNTIF(['Cycle 3'.J36:.J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K36:.K51];&quot;A&quot;)*[.$C$113]+COUNTIF(['Cycle 3'.K36:.K51];&quot;B&quot;)*[.$C$114]+COUNTIF(['Cycle 3'.K36:.K51];&quot;C&quot;)*[.$C$115]+COUNTIF(['Cycle 3'.K36:.K51];&quot;D&quot;)*[.$C$116])/(COUNTIF(['Cycle 3'.K36:.K51];&quot;A&quot;)+COUNTIF(['Cycle 3'.K36:.K51];&quot;B&quot;)+COUNTIF(['Cycle 3'.K36:.K51];&quot;C&quot;)+COUNTIF(['Cycle 3'.K36:.K51];&quot;D&quot;)+COUNTIF(['Cycle 3'.K36:.K51];&quot;Non rendu&quot;)))*4&lt;8;&quot;D&quot;;IF(((COUNTIF(['Cycle 3'.K36:.K51];&quot;A&quot;)*[.$C$113]+COUNTIF(['Cycle 3'.K36:.K51];&quot;B&quot;)*[.$C$114]+COUNTIF(['Cycle 3'.K36:.K51];&quot;C&quot;)*[.$C$115]+COUNTIF(['Cycle 3'.K36:.K51];&quot;D&quot;)*[.$C$116])/(COUNTIF(['Cycle 3'.K36:.K51];&quot;A&quot;)+COUNTIF(['Cycle 3'.K36:.K51];&quot;B&quot;)+COUNTIF(['Cycle 3'.K36:.K51];&quot;C&quot;)+COUNTIF(['Cycle 3'.K36:.K51];&quot;D&quot;)+COUNTIF(['Cycle 3'.K36:.K51];&quot;Non rendu&quot;)))*4&lt;12;&quot;C&quot;;IF(((COUNTIF(['Cycle 3'.K36:.K51];&quot;A&quot;)*[.$C$113]+COUNTIF(['Cycle 3'.K36:.K51];&quot;B&quot;)*[.$C$114]+COUNTIF(['Cycle 3'.K36:.K51];&quot;C&quot;)*[.$C$115]+COUNTIF(['Cycle 3'.K36:.K51];&quot;D&quot;)*[.$C$116])/(COUNTIF(['Cycle 3'.K36:.K51];&quot;A&quot;)+COUNTIF(['Cycle 3'.K36:.K51];&quot;B&quot;)+COUNTIF(['Cycle 3'.K36:.K51];&quot;C&quot;)+COUNTIF(['Cycle 3'.K36:.K51];&quot;D&quot;)+COUNTIF(['Cycle 3'.K36:.K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L36:.L51];&quot;A&quot;)*[.$C$113]+COUNTIF(['Cycle 3'.L36:.L51];&quot;B&quot;)*[.$C$114]+COUNTIF(['Cycle 3'.L36:.L51];&quot;C&quot;)*[.$C$115]+COUNTIF(['Cycle 3'.L36:.L51];&quot;D&quot;)*[.$C$116])/(COUNTIF(['Cycle 3'.L36:.L51];&quot;A&quot;)+COUNTIF(['Cycle 3'.L36:.L51];&quot;B&quot;)+COUNTIF(['Cycle 3'.L36:.L51];&quot;C&quot;)+COUNTIF(['Cycle 3'.L36:.L51];&quot;D&quot;)+COUNTIF(['Cycle 3'.L36:.L51];&quot;Non rendu&quot;)))*4&lt;8;&quot;D&quot;;IF(((COUNTIF(['Cycle 3'.L36:.L51];&quot;A&quot;)*[.$C$113]+COUNTIF(['Cycle 3'.L36:.L51];&quot;B&quot;)*[.$C$114]+COUNTIF(['Cycle 3'.L36:.L51];&quot;C&quot;)*[.$C$115]+COUNTIF(['Cycle 3'.L36:.L51];&quot;D&quot;)*[.$C$116])/(COUNTIF(['Cycle 3'.L36:.L51];&quot;A&quot;)+COUNTIF(['Cycle 3'.L36:.L51];&quot;B&quot;)+COUNTIF(['Cycle 3'.L36:.L51];&quot;C&quot;)+COUNTIF(['Cycle 3'.L36:.L51];&quot;D&quot;)+COUNTIF(['Cycle 3'.L36:.L51];&quot;Non rendu&quot;)))*4&lt;12;&quot;C&quot;;IF(((COUNTIF(['Cycle 3'.L36:.L51];&quot;A&quot;)*[.$C$113]+COUNTIF(['Cycle 3'.L36:.L51];&quot;B&quot;)*[.$C$114]+COUNTIF(['Cycle 3'.L36:.L51];&quot;C&quot;)*[.$C$115]+COUNTIF(['Cycle 3'.L36:.L51];&quot;D&quot;)*[.$C$116])/(COUNTIF(['Cycle 3'.L36:.L51];&quot;A&quot;)+COUNTIF(['Cycle 3'.L36:.L51];&quot;B&quot;)+COUNTIF(['Cycle 3'.L36:.L51];&quot;C&quot;)+COUNTIF(['Cycle 3'.L36:.L51];&quot;D&quot;)+COUNTIF(['Cycle 3'.L36:.L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M36:.M51];&quot;A&quot;)*[.$C$113]+COUNTIF(['Cycle 3'.M36:.M51];&quot;B&quot;)*[.$C$114]+COUNTIF(['Cycle 3'.M36:.M51];&quot;C&quot;)*[.$C$115]+COUNTIF(['Cycle 3'.M36:.M51];&quot;D&quot;)*[.$C$116])/(COUNTIF(['Cycle 3'.M36:.M51];&quot;A&quot;)+COUNTIF(['Cycle 3'.M36:.M51];&quot;B&quot;)+COUNTIF(['Cycle 3'.M36:.M51];&quot;C&quot;)+COUNTIF(['Cycle 3'.M36:.M51];&quot;D&quot;)+COUNTIF(['Cycle 3'.M36:.M51];&quot;Non rendu&quot;)))*4&lt;8;&quot;D&quot;;IF(((COUNTIF(['Cycle 3'.M36:.M51];&quot;A&quot;)*[.$C$113]+COUNTIF(['Cycle 3'.M36:.M51];&quot;B&quot;)*[.$C$114]+COUNTIF(['Cycle 3'.M36:.M51];&quot;C&quot;)*[.$C$115]+COUNTIF(['Cycle 3'.M36:.M51];&quot;D&quot;)*[.$C$116])/(COUNTIF(['Cycle 3'.M36:.M51];&quot;A&quot;)+COUNTIF(['Cycle 3'.M36:.M51];&quot;B&quot;)+COUNTIF(['Cycle 3'.M36:.M51];&quot;C&quot;)+COUNTIF(['Cycle 3'.M36:.M51];&quot;D&quot;)+COUNTIF(['Cycle 3'.M36:.M51];&quot;Non rendu&quot;)))*4&lt;12;&quot;C&quot;;IF(((COUNTIF(['Cycle 3'.M36:.M51];&quot;A&quot;)*[.$C$113]+COUNTIF(['Cycle 3'.M36:.M51];&quot;B&quot;)*[.$C$114]+COUNTIF(['Cycle 3'.M36:.M51];&quot;C&quot;)*[.$C$115]+COUNTIF(['Cycle 3'.M36:.M51];&quot;D&quot;)*[.$C$116])/(COUNTIF(['Cycle 3'.M36:.M51];&quot;A&quot;)+COUNTIF(['Cycle 3'.M36:.M51];&quot;B&quot;)+COUNTIF(['Cycle 3'.M36:.M51];&quot;C&quot;)+COUNTIF(['Cycle 3'.M36:.M51];&quot;D&quot;)+COUNTIF(['Cycle 3'.M36:.M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N36:.N51];&quot;A&quot;)*[.$C$113]+COUNTIF(['Cycle 3'.N36:.N51];&quot;B&quot;)*[.$C$114]+COUNTIF(['Cycle 3'.N36:.N51];&quot;C&quot;)*[.$C$115]+COUNTIF(['Cycle 3'.N36:.N51];&quot;D&quot;)*[.$C$116])/(COUNTIF(['Cycle 3'.N36:.N51];&quot;A&quot;)+COUNTIF(['Cycle 3'.N36:.N51];&quot;B&quot;)+COUNTIF(['Cycle 3'.N36:.N51];&quot;C&quot;)+COUNTIF(['Cycle 3'.N36:.N51];&quot;D&quot;)+COUNTIF(['Cycle 3'.N36:.N51];&quot;Non rendu&quot;)))*4&lt;8;&quot;D&quot;;IF(((COUNTIF(['Cycle 3'.N36:.N51];&quot;A&quot;)*[.$C$113]+COUNTIF(['Cycle 3'.N36:.N51];&quot;B&quot;)*[.$C$114]+COUNTIF(['Cycle 3'.N36:.N51];&quot;C&quot;)*[.$C$115]+COUNTIF(['Cycle 3'.N36:.N51];&quot;D&quot;)*[.$C$116])/(COUNTIF(['Cycle 3'.N36:.N51];&quot;A&quot;)+COUNTIF(['Cycle 3'.N36:.N51];&quot;B&quot;)+COUNTIF(['Cycle 3'.N36:.N51];&quot;C&quot;)+COUNTIF(['Cycle 3'.N36:.N51];&quot;D&quot;)+COUNTIF(['Cycle 3'.N36:.N51];&quot;Non rendu&quot;)))*4&lt;12;&quot;C&quot;;IF(((COUNTIF(['Cycle 3'.N36:.N51];&quot;A&quot;)*[.$C$113]+COUNTIF(['Cycle 3'.N36:.N51];&quot;B&quot;)*[.$C$114]+COUNTIF(['Cycle 3'.N36:.N51];&quot;C&quot;)*[.$C$115]+COUNTIF(['Cycle 3'.N36:.N51];&quot;D&quot;)*[.$C$116])/(COUNTIF(['Cycle 3'.N36:.N51];&quot;A&quot;)+COUNTIF(['Cycle 3'.N36:.N51];&quot;B&quot;)+COUNTIF(['Cycle 3'.N36:.N51];&quot;C&quot;)+COUNTIF(['Cycle 3'.N36:.N51];&quot;D&quot;)+COUNTIF(['Cycle 3'.N36:.N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O36:.O51];&quot;A&quot;)*[.$C$113]+COUNTIF(['Cycle 3'.O36:.O51];&quot;B&quot;)*[.$C$114]+COUNTIF(['Cycle 3'.O36:.O51];&quot;C&quot;)*[.$C$115]+COUNTIF(['Cycle 3'.O36:.O51];&quot;D&quot;)*[.$C$116])/(COUNTIF(['Cycle 3'.O36:.O51];&quot;A&quot;)+COUNTIF(['Cycle 3'.O36:.O51];&quot;B&quot;)+COUNTIF(['Cycle 3'.O36:.O51];&quot;C&quot;)+COUNTIF(['Cycle 3'.O36:.O51];&quot;D&quot;)+COUNTIF(['Cycle 3'.O36:.O51];&quot;Non rendu&quot;)))*4&lt;8;&quot;D&quot;;IF(((COUNTIF(['Cycle 3'.O36:.O51];&quot;A&quot;)*[.$C$113]+COUNTIF(['Cycle 3'.O36:.O51];&quot;B&quot;)*[.$C$114]+COUNTIF(['Cycle 3'.O36:.O51];&quot;C&quot;)*[.$C$115]+COUNTIF(['Cycle 3'.O36:.O51];&quot;D&quot;)*[.$C$116])/(COUNTIF(['Cycle 3'.O36:.O51];&quot;A&quot;)+COUNTIF(['Cycle 3'.O36:.O51];&quot;B&quot;)+COUNTIF(['Cycle 3'.O36:.O51];&quot;C&quot;)+COUNTIF(['Cycle 3'.O36:.O51];&quot;D&quot;)+COUNTIF(['Cycle 3'.O36:.O51];&quot;Non rendu&quot;)))*4&lt;12;&quot;C&quot;;IF(((COUNTIF(['Cycle 3'.O36:.O51];&quot;A&quot;)*[.$C$113]+COUNTIF(['Cycle 3'.O36:.O51];&quot;B&quot;)*[.$C$114]+COUNTIF(['Cycle 3'.O36:.O51];&quot;C&quot;)*[.$C$115]+COUNTIF(['Cycle 3'.O36:.O51];&quot;D&quot;)*[.$C$116])/(COUNTIF(['Cycle 3'.O36:.O51];&quot;A&quot;)+COUNTIF(['Cycle 3'.O36:.O51];&quot;B&quot;)+COUNTIF(['Cycle 3'.O36:.O51];&quot;C&quot;)+COUNTIF(['Cycle 3'.O36:.O51];&quot;D&quot;)+COUNTIF(['Cycle 3'.O36:.O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P36:.P51];&quot;A&quot;)*[.$C$113]+COUNTIF(['Cycle 3'.P36:.P51];&quot;B&quot;)*[.$C$114]+COUNTIF(['Cycle 3'.P36:.P51];&quot;C&quot;)*[.$C$115]+COUNTIF(['Cycle 3'.P36:.P51];&quot;D&quot;)*[.$C$116])/(COUNTIF(['Cycle 3'.P36:.P51];&quot;A&quot;)+COUNTIF(['Cycle 3'.P36:.P51];&quot;B&quot;)+COUNTIF(['Cycle 3'.P36:.P51];&quot;C&quot;)+COUNTIF(['Cycle 3'.P36:.P51];&quot;D&quot;)+COUNTIF(['Cycle 3'.P36:.P51];&quot;Non rendu&quot;)))*4&lt;8;&quot;D&quot;;IF(((COUNTIF(['Cycle 3'.P36:.P51];&quot;A&quot;)*[.$C$113]+COUNTIF(['Cycle 3'.P36:.P51];&quot;B&quot;)*[.$C$114]+COUNTIF(['Cycle 3'.P36:.P51];&quot;C&quot;)*[.$C$115]+COUNTIF(['Cycle 3'.P36:.P51];&quot;D&quot;)*[.$C$116])/(COUNTIF(['Cycle 3'.P36:.P51];&quot;A&quot;)+COUNTIF(['Cycle 3'.P36:.P51];&quot;B&quot;)+COUNTIF(['Cycle 3'.P36:.P51];&quot;C&quot;)+COUNTIF(['Cycle 3'.P36:.P51];&quot;D&quot;)+COUNTIF(['Cycle 3'.P36:.P51];&quot;Non rendu&quot;)))*4&lt;12;&quot;C&quot;;IF(((COUNTIF(['Cycle 3'.P36:.P51];&quot;A&quot;)*[.$C$113]+COUNTIF(['Cycle 3'.P36:.P51];&quot;B&quot;)*[.$C$114]+COUNTIF(['Cycle 3'.P36:.P51];&quot;C&quot;)*[.$C$115]+COUNTIF(['Cycle 3'.P36:.P51];&quot;D&quot;)*[.$C$116])/(COUNTIF(['Cycle 3'.P36:.P51];&quot;A&quot;)+COUNTIF(['Cycle 3'.P36:.P51];&quot;B&quot;)+COUNTIF(['Cycle 3'.P36:.P51];&quot;C&quot;)+COUNTIF(['Cycle 3'.P36:.P51];&quot;D&quot;)+COUNTIF(['Cycle 3'.P36:.P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Q36:.Q51];&quot;A&quot;)*[.$C$113]+COUNTIF(['Cycle 3'.Q36:.Q51];&quot;B&quot;)*[.$C$114]+COUNTIF(['Cycle 3'.Q36:.Q51];&quot;C&quot;)*[.$C$115]+COUNTIF(['Cycle 3'.Q36:.Q51];&quot;D&quot;)*[.$C$116])/(COUNTIF(['Cycle 3'.Q36:.Q51];&quot;A&quot;)+COUNTIF(['Cycle 3'.Q36:.Q51];&quot;B&quot;)+COUNTIF(['Cycle 3'.Q36:.Q51];&quot;C&quot;)+COUNTIF(['Cycle 3'.Q36:.Q51];&quot;D&quot;)+COUNTIF(['Cycle 3'.Q36:.Q51];&quot;Non rendu&quot;)))*4&lt;8;&quot;D&quot;;IF(((COUNTIF(['Cycle 3'.Q36:.Q51];&quot;A&quot;)*[.$C$113]+COUNTIF(['Cycle 3'.Q36:.Q51];&quot;B&quot;)*[.$C$114]+COUNTIF(['Cycle 3'.Q36:.Q51];&quot;C&quot;)*[.$C$115]+COUNTIF(['Cycle 3'.Q36:.Q51];&quot;D&quot;)*[.$C$116])/(COUNTIF(['Cycle 3'.Q36:.Q51];&quot;A&quot;)+COUNTIF(['Cycle 3'.Q36:.Q51];&quot;B&quot;)+COUNTIF(['Cycle 3'.Q36:.Q51];&quot;C&quot;)+COUNTIF(['Cycle 3'.Q36:.Q51];&quot;D&quot;)+COUNTIF(['Cycle 3'.Q36:.Q51];&quot;Non rendu&quot;)))*4&lt;12;&quot;C&quot;;IF(((COUNTIF(['Cycle 3'.Q36:.Q51];&quot;A&quot;)*[.$C$113]+COUNTIF(['Cycle 3'.Q36:.Q51];&quot;B&quot;)*[.$C$114]+COUNTIF(['Cycle 3'.Q36:.Q51];&quot;C&quot;)*[.$C$115]+COUNTIF(['Cycle 3'.Q36:.Q51];&quot;D&quot;)*[.$C$116])/(COUNTIF(['Cycle 3'.Q36:.Q51];&quot;A&quot;)+COUNTIF(['Cycle 3'.Q36:.Q51];&quot;B&quot;)+COUNTIF(['Cycle 3'.Q36:.Q51];&quot;C&quot;)+COUNTIF(['Cycle 3'.Q36:.Q51];&quot;D&quot;)+COUNTIF(['Cycle 3'.Q36:.Q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R36:.R51];&quot;A&quot;)*[.$C$113]+COUNTIF(['Cycle 3'.R36:.R51];&quot;B&quot;)*[.$C$114]+COUNTIF(['Cycle 3'.R36:.R51];&quot;C&quot;)*[.$C$115]+COUNTIF(['Cycle 3'.R36:.R51];&quot;D&quot;)*[.$C$116])/(COUNTIF(['Cycle 3'.R36:.R51];&quot;A&quot;)+COUNTIF(['Cycle 3'.R36:.R51];&quot;B&quot;)+COUNTIF(['Cycle 3'.R36:.R51];&quot;C&quot;)+COUNTIF(['Cycle 3'.R36:.R51];&quot;D&quot;)+COUNTIF(['Cycle 3'.R36:.R51];&quot;Non rendu&quot;)))*4&lt;8;&quot;D&quot;;IF(((COUNTIF(['Cycle 3'.R36:.R51];&quot;A&quot;)*[.$C$113]+COUNTIF(['Cycle 3'.R36:.R51];&quot;B&quot;)*[.$C$114]+COUNTIF(['Cycle 3'.R36:.R51];&quot;C&quot;)*[.$C$115]+COUNTIF(['Cycle 3'.R36:.R51];&quot;D&quot;)*[.$C$116])/(COUNTIF(['Cycle 3'.R36:.R51];&quot;A&quot;)+COUNTIF(['Cycle 3'.R36:.R51];&quot;B&quot;)+COUNTIF(['Cycle 3'.R36:.R51];&quot;C&quot;)+COUNTIF(['Cycle 3'.R36:.R51];&quot;D&quot;)+COUNTIF(['Cycle 3'.R36:.R51];&quot;Non rendu&quot;)))*4&lt;12;&quot;C&quot;;IF(((COUNTIF(['Cycle 3'.R36:.R51];&quot;A&quot;)*[.$C$113]+COUNTIF(['Cycle 3'.R36:.R51];&quot;B&quot;)*[.$C$114]+COUNTIF(['Cycle 3'.R36:.R51];&quot;C&quot;)*[.$C$115]+COUNTIF(['Cycle 3'.R36:.R51];&quot;D&quot;)*[.$C$116])/(COUNTIF(['Cycle 3'.R36:.R51];&quot;A&quot;)+COUNTIF(['Cycle 3'.R36:.R51];&quot;B&quot;)+COUNTIF(['Cycle 3'.R36:.R51];&quot;C&quot;)+COUNTIF(['Cycle 3'.R36:.R51];&quot;D&quot;)+COUNTIF(['Cycle 3'.R36:.R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S36:.S51];&quot;A&quot;)*[.$C$113]+COUNTIF(['Cycle 3'.S36:.S51];&quot;B&quot;)*[.$C$114]+COUNTIF(['Cycle 3'.S36:.S51];&quot;C&quot;)*[.$C$115]+COUNTIF(['Cycle 3'.S36:.S51];&quot;D&quot;)*[.$C$116])/(COUNTIF(['Cycle 3'.S36:.S51];&quot;A&quot;)+COUNTIF(['Cycle 3'.S36:.S51];&quot;B&quot;)+COUNTIF(['Cycle 3'.S36:.S51];&quot;C&quot;)+COUNTIF(['Cycle 3'.S36:.S51];&quot;D&quot;)+COUNTIF(['Cycle 3'.S36:.S51];&quot;Non rendu&quot;)))*4&lt;8;&quot;D&quot;;IF(((COUNTIF(['Cycle 3'.S36:.S51];&quot;A&quot;)*[.$C$113]+COUNTIF(['Cycle 3'.S36:.S51];&quot;B&quot;)*[.$C$114]+COUNTIF(['Cycle 3'.S36:.S51];&quot;C&quot;)*[.$C$115]+COUNTIF(['Cycle 3'.S36:.S51];&quot;D&quot;)*[.$C$116])/(COUNTIF(['Cycle 3'.S36:.S51];&quot;A&quot;)+COUNTIF(['Cycle 3'.S36:.S51];&quot;B&quot;)+COUNTIF(['Cycle 3'.S36:.S51];&quot;C&quot;)+COUNTIF(['Cycle 3'.S36:.S51];&quot;D&quot;)+COUNTIF(['Cycle 3'.S36:.S51];&quot;Non rendu&quot;)))*4&lt;12;&quot;C&quot;;IF(((COUNTIF(['Cycle 3'.S36:.S51];&quot;A&quot;)*[.$C$113]+COUNTIF(['Cycle 3'.S36:.S51];&quot;B&quot;)*[.$C$114]+COUNTIF(['Cycle 3'.S36:.S51];&quot;C&quot;)*[.$C$115]+COUNTIF(['Cycle 3'.S36:.S51];&quot;D&quot;)*[.$C$116])/(COUNTIF(['Cycle 3'.S36:.S51];&quot;A&quot;)+COUNTIF(['Cycle 3'.S36:.S51];&quot;B&quot;)+COUNTIF(['Cycle 3'.S36:.S51];&quot;C&quot;)+COUNTIF(['Cycle 3'.S36:.S51];&quot;D&quot;)+COUNTIF(['Cycle 3'.S36:.S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T36:.T51];&quot;A&quot;)*[.$C$113]+COUNTIF(['Cycle 3'.T36:.T51];&quot;B&quot;)*[.$C$114]+COUNTIF(['Cycle 3'.T36:.T51];&quot;C&quot;)*[.$C$115]+COUNTIF(['Cycle 3'.T36:.T51];&quot;D&quot;)*[.$C$116])/(COUNTIF(['Cycle 3'.T36:.T51];&quot;A&quot;)+COUNTIF(['Cycle 3'.T36:.T51];&quot;B&quot;)+COUNTIF(['Cycle 3'.T36:.T51];&quot;C&quot;)+COUNTIF(['Cycle 3'.T36:.T51];&quot;D&quot;)+COUNTIF(['Cycle 3'.T36:.T51];&quot;Non rendu&quot;)))*4&lt;8;&quot;D&quot;;IF(((COUNTIF(['Cycle 3'.T36:.T51];&quot;A&quot;)*[.$C$113]+COUNTIF(['Cycle 3'.T36:.T51];&quot;B&quot;)*[.$C$114]+COUNTIF(['Cycle 3'.T36:.T51];&quot;C&quot;)*[.$C$115]+COUNTIF(['Cycle 3'.T36:.T51];&quot;D&quot;)*[.$C$116])/(COUNTIF(['Cycle 3'.T36:.T51];&quot;A&quot;)+COUNTIF(['Cycle 3'.T36:.T51];&quot;B&quot;)+COUNTIF(['Cycle 3'.T36:.T51];&quot;C&quot;)+COUNTIF(['Cycle 3'.T36:.T51];&quot;D&quot;)+COUNTIF(['Cycle 3'.T36:.T51];&quot;Non rendu&quot;)))*4&lt;12;&quot;C&quot;;IF(((COUNTIF(['Cycle 3'.T36:.T51];&quot;A&quot;)*[.$C$113]+COUNTIF(['Cycle 3'.T36:.T51];&quot;B&quot;)*[.$C$114]+COUNTIF(['Cycle 3'.T36:.T51];&quot;C&quot;)*[.$C$115]+COUNTIF(['Cycle 3'.T36:.T51];&quot;D&quot;)*[.$C$116])/(COUNTIF(['Cycle 3'.T36:.T51];&quot;A&quot;)+COUNTIF(['Cycle 3'.T36:.T51];&quot;B&quot;)+COUNTIF(['Cycle 3'.T36:.T51];&quot;C&quot;)+COUNTIF(['Cycle 3'.T36:.T51];&quot;D&quot;)+COUNTIF(['Cycle 3'.T36:.T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U36:.U51];&quot;A&quot;)*[.$C$113]+COUNTIF(['Cycle 3'.U36:.U51];&quot;B&quot;)*[.$C$114]+COUNTIF(['Cycle 3'.U36:.U51];&quot;C&quot;)*[.$C$115]+COUNTIF(['Cycle 3'.U36:.U51];&quot;D&quot;)*[.$C$116])/(COUNTIF(['Cycle 3'.U36:.U51];&quot;A&quot;)+COUNTIF(['Cycle 3'.U36:.U51];&quot;B&quot;)+COUNTIF(['Cycle 3'.U36:.U51];&quot;C&quot;)+COUNTIF(['Cycle 3'.U36:.U51];&quot;D&quot;)+COUNTIF(['Cycle 3'.U36:.U51];&quot;Non rendu&quot;)))*4&lt;8;&quot;D&quot;;IF(((COUNTIF(['Cycle 3'.U36:.U51];&quot;A&quot;)*[.$C$113]+COUNTIF(['Cycle 3'.U36:.U51];&quot;B&quot;)*[.$C$114]+COUNTIF(['Cycle 3'.U36:.U51];&quot;C&quot;)*[.$C$115]+COUNTIF(['Cycle 3'.U36:.U51];&quot;D&quot;)*[.$C$116])/(COUNTIF(['Cycle 3'.U36:.U51];&quot;A&quot;)+COUNTIF(['Cycle 3'.U36:.U51];&quot;B&quot;)+COUNTIF(['Cycle 3'.U36:.U51];&quot;C&quot;)+COUNTIF(['Cycle 3'.U36:.U51];&quot;D&quot;)+COUNTIF(['Cycle 3'.U36:.U51];&quot;Non rendu&quot;)))*4&lt;12;&quot;C&quot;;IF(((COUNTIF(['Cycle 3'.U36:.U51];&quot;A&quot;)*[.$C$113]+COUNTIF(['Cycle 3'.U36:.U51];&quot;B&quot;)*[.$C$114]+COUNTIF(['Cycle 3'.U36:.U51];&quot;C&quot;)*[.$C$115]+COUNTIF(['Cycle 3'.U36:.U51];&quot;D&quot;)*[.$C$116])/(COUNTIF(['Cycle 3'.U36:.U51];&quot;A&quot;)+COUNTIF(['Cycle 3'.U36:.U51];&quot;B&quot;)+COUNTIF(['Cycle 3'.U36:.U51];&quot;C&quot;)+COUNTIF(['Cycle 3'.U36:.U51];&quot;D&quot;)+COUNTIF(['Cycle 3'.U36:.U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V36:.V51];&quot;A&quot;)*[.$C$113]+COUNTIF(['Cycle 3'.V36:.V51];&quot;B&quot;)*[.$C$114]+COUNTIF(['Cycle 3'.V36:.V51];&quot;C&quot;)*[.$C$115]+COUNTIF(['Cycle 3'.V36:.V51];&quot;D&quot;)*[.$C$116])/(COUNTIF(['Cycle 3'.V36:.V51];&quot;A&quot;)+COUNTIF(['Cycle 3'.V36:.V51];&quot;B&quot;)+COUNTIF(['Cycle 3'.V36:.V51];&quot;C&quot;)+COUNTIF(['Cycle 3'.V36:.V51];&quot;D&quot;)+COUNTIF(['Cycle 3'.V36:.V51];&quot;Non rendu&quot;)))*4&lt;8;&quot;D&quot;;IF(((COUNTIF(['Cycle 3'.V36:.V51];&quot;A&quot;)*[.$C$113]+COUNTIF(['Cycle 3'.V36:.V51];&quot;B&quot;)*[.$C$114]+COUNTIF(['Cycle 3'.V36:.V51];&quot;C&quot;)*[.$C$115]+COUNTIF(['Cycle 3'.V36:.V51];&quot;D&quot;)*[.$C$116])/(COUNTIF(['Cycle 3'.V36:.V51];&quot;A&quot;)+COUNTIF(['Cycle 3'.V36:.V51];&quot;B&quot;)+COUNTIF(['Cycle 3'.V36:.V51];&quot;C&quot;)+COUNTIF(['Cycle 3'.V36:.V51];&quot;D&quot;)+COUNTIF(['Cycle 3'.V36:.V51];&quot;Non rendu&quot;)))*4&lt;12;&quot;C&quot;;IF(((COUNTIF(['Cycle 3'.V36:.V51];&quot;A&quot;)*[.$C$113]+COUNTIF(['Cycle 3'.V36:.V51];&quot;B&quot;)*[.$C$114]+COUNTIF(['Cycle 3'.V36:.V51];&quot;C&quot;)*[.$C$115]+COUNTIF(['Cycle 3'.V36:.V51];&quot;D&quot;)*[.$C$116])/(COUNTIF(['Cycle 3'.V36:.V51];&quot;A&quot;)+COUNTIF(['Cycle 3'.V36:.V51];&quot;B&quot;)+COUNTIF(['Cycle 3'.V36:.V51];&quot;C&quot;)+COUNTIF(['Cycle 3'.V36:.V51];&quot;D&quot;)+COUNTIF(['Cycle 3'.V36:.V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W36:.W51];&quot;A&quot;)*[.$C$113]+COUNTIF(['Cycle 3'.W36:.W51];&quot;B&quot;)*[.$C$114]+COUNTIF(['Cycle 3'.W36:.W51];&quot;C&quot;)*[.$C$115]+COUNTIF(['Cycle 3'.W36:.W51];&quot;D&quot;)*[.$C$116])/(COUNTIF(['Cycle 3'.W36:.W51];&quot;A&quot;)+COUNTIF(['Cycle 3'.W36:.W51];&quot;B&quot;)+COUNTIF(['Cycle 3'.W36:.W51];&quot;C&quot;)+COUNTIF(['Cycle 3'.W36:.W51];&quot;D&quot;)+COUNTIF(['Cycle 3'.W36:.W51];&quot;Non rendu&quot;)))*4&lt;8;&quot;D&quot;;IF(((COUNTIF(['Cycle 3'.W36:.W51];&quot;A&quot;)*[.$C$113]+COUNTIF(['Cycle 3'.W36:.W51];&quot;B&quot;)*[.$C$114]+COUNTIF(['Cycle 3'.W36:.W51];&quot;C&quot;)*[.$C$115]+COUNTIF(['Cycle 3'.W36:.W51];&quot;D&quot;)*[.$C$116])/(COUNTIF(['Cycle 3'.W36:.W51];&quot;A&quot;)+COUNTIF(['Cycle 3'.W36:.W51];&quot;B&quot;)+COUNTIF(['Cycle 3'.W36:.W51];&quot;C&quot;)+COUNTIF(['Cycle 3'.W36:.W51];&quot;D&quot;)+COUNTIF(['Cycle 3'.W36:.W51];&quot;Non rendu&quot;)))*4&lt;12;&quot;C&quot;;IF(((COUNTIF(['Cycle 3'.W36:.W51];&quot;A&quot;)*[.$C$113]+COUNTIF(['Cycle 3'.W36:.W51];&quot;B&quot;)*[.$C$114]+COUNTIF(['Cycle 3'.W36:.W51];&quot;C&quot;)*[.$C$115]+COUNTIF(['Cycle 3'.W36:.W51];&quot;D&quot;)*[.$C$116])/(COUNTIF(['Cycle 3'.W36:.W51];&quot;A&quot;)+COUNTIF(['Cycle 3'.W36:.W51];&quot;B&quot;)+COUNTIF(['Cycle 3'.W36:.W51];&quot;C&quot;)+COUNTIF(['Cycle 3'.W36:.W51];&quot;D&quot;)+COUNTIF(['Cycle 3'.W36:.W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X36:.X51];&quot;A&quot;)*[.$C$113]+COUNTIF(['Cycle 3'.X36:.X51];&quot;B&quot;)*[.$C$114]+COUNTIF(['Cycle 3'.X36:.X51];&quot;C&quot;)*[.$C$115]+COUNTIF(['Cycle 3'.X36:.X51];&quot;D&quot;)*[.$C$116])/(COUNTIF(['Cycle 3'.X36:.X51];&quot;A&quot;)+COUNTIF(['Cycle 3'.X36:.X51];&quot;B&quot;)+COUNTIF(['Cycle 3'.X36:.X51];&quot;C&quot;)+COUNTIF(['Cycle 3'.X36:.X51];&quot;D&quot;)+COUNTIF(['Cycle 3'.X36:.X51];&quot;Non rendu&quot;)))*4&lt;8;&quot;D&quot;;IF(((COUNTIF(['Cycle 3'.X36:.X51];&quot;A&quot;)*[.$C$113]+COUNTIF(['Cycle 3'.X36:.X51];&quot;B&quot;)*[.$C$114]+COUNTIF(['Cycle 3'.X36:.X51];&quot;C&quot;)*[.$C$115]+COUNTIF(['Cycle 3'.X36:.X51];&quot;D&quot;)*[.$C$116])/(COUNTIF(['Cycle 3'.X36:.X51];&quot;A&quot;)+COUNTIF(['Cycle 3'.X36:.X51];&quot;B&quot;)+COUNTIF(['Cycle 3'.X36:.X51];&quot;C&quot;)+COUNTIF(['Cycle 3'.X36:.X51];&quot;D&quot;)+COUNTIF(['Cycle 3'.X36:.X51];&quot;Non rendu&quot;)))*4&lt;12;&quot;C&quot;;IF(((COUNTIF(['Cycle 3'.X36:.X51];&quot;A&quot;)*[.$C$113]+COUNTIF(['Cycle 3'.X36:.X51];&quot;B&quot;)*[.$C$114]+COUNTIF(['Cycle 3'.X36:.X51];&quot;C&quot;)*[.$C$115]+COUNTIF(['Cycle 3'.X36:.X51];&quot;D&quot;)*[.$C$116])/(COUNTIF(['Cycle 3'.X36:.X51];&quot;A&quot;)+COUNTIF(['Cycle 3'.X36:.X51];&quot;B&quot;)+COUNTIF(['Cycle 3'.X36:.X51];&quot;C&quot;)+COUNTIF(['Cycle 3'.X36:.X51];&quot;D&quot;)+COUNTIF(['Cycle 3'.X36:.X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Y36:.Y51];&quot;A&quot;)*[.$C$113]+COUNTIF(['Cycle 3'.Y36:.Y51];&quot;B&quot;)*[.$C$114]+COUNTIF(['Cycle 3'.Y36:.Y51];&quot;C&quot;)*[.$C$115]+COUNTIF(['Cycle 3'.Y36:.Y51];&quot;D&quot;)*[.$C$116])/(COUNTIF(['Cycle 3'.Y36:.Y51];&quot;A&quot;)+COUNTIF(['Cycle 3'.Y36:.Y51];&quot;B&quot;)+COUNTIF(['Cycle 3'.Y36:.Y51];&quot;C&quot;)+COUNTIF(['Cycle 3'.Y36:.Y51];&quot;D&quot;)+COUNTIF(['Cycle 3'.Y36:.Y51];&quot;Non rendu&quot;)))*4&lt;8;&quot;D&quot;;IF(((COUNTIF(['Cycle 3'.Y36:.Y51];&quot;A&quot;)*[.$C$113]+COUNTIF(['Cycle 3'.Y36:.Y51];&quot;B&quot;)*[.$C$114]+COUNTIF(['Cycle 3'.Y36:.Y51];&quot;C&quot;)*[.$C$115]+COUNTIF(['Cycle 3'.Y36:.Y51];&quot;D&quot;)*[.$C$116])/(COUNTIF(['Cycle 3'.Y36:.Y51];&quot;A&quot;)+COUNTIF(['Cycle 3'.Y36:.Y51];&quot;B&quot;)+COUNTIF(['Cycle 3'.Y36:.Y51];&quot;C&quot;)+COUNTIF(['Cycle 3'.Y36:.Y51];&quot;D&quot;)+COUNTIF(['Cycle 3'.Y36:.Y51];&quot;Non rendu&quot;)))*4&lt;12;&quot;C&quot;;IF(((COUNTIF(['Cycle 3'.Y36:.Y51];&quot;A&quot;)*[.$C$113]+COUNTIF(['Cycle 3'.Y36:.Y51];&quot;B&quot;)*[.$C$114]+COUNTIF(['Cycle 3'.Y36:.Y51];&quot;C&quot;)*[.$C$115]+COUNTIF(['Cycle 3'.Y36:.Y51];&quot;D&quot;)*[.$C$116])/(COUNTIF(['Cycle 3'.Y36:.Y51];&quot;A&quot;)+COUNTIF(['Cycle 3'.Y36:.Y51];&quot;B&quot;)+COUNTIF(['Cycle 3'.Y36:.Y51];&quot;C&quot;)+COUNTIF(['Cycle 3'.Y36:.Y51];&quot;D&quot;)+COUNTIF(['Cycle 3'.Y36:.Y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Z36:.Z51];&quot;A&quot;)*[.$C$113]+COUNTIF(['Cycle 3'.Z36:.Z51];&quot;B&quot;)*[.$C$114]+COUNTIF(['Cycle 3'.Z36:.Z51];&quot;C&quot;)*[.$C$115]+COUNTIF(['Cycle 3'.Z36:.Z51];&quot;D&quot;)*[.$C$116])/(COUNTIF(['Cycle 3'.Z36:.Z51];&quot;A&quot;)+COUNTIF(['Cycle 3'.Z36:.Z51];&quot;B&quot;)+COUNTIF(['Cycle 3'.Z36:.Z51];&quot;C&quot;)+COUNTIF(['Cycle 3'.Z36:.Z51];&quot;D&quot;)+COUNTIF(['Cycle 3'.Z36:.Z51];&quot;Non rendu&quot;)))*4&lt;8;&quot;D&quot;;IF(((COUNTIF(['Cycle 3'.Z36:.Z51];&quot;A&quot;)*[.$C$113]+COUNTIF(['Cycle 3'.Z36:.Z51];&quot;B&quot;)*[.$C$114]+COUNTIF(['Cycle 3'.Z36:.Z51];&quot;C&quot;)*[.$C$115]+COUNTIF(['Cycle 3'.Z36:.Z51];&quot;D&quot;)*[.$C$116])/(COUNTIF(['Cycle 3'.Z36:.Z51];&quot;A&quot;)+COUNTIF(['Cycle 3'.Z36:.Z51];&quot;B&quot;)+COUNTIF(['Cycle 3'.Z36:.Z51];&quot;C&quot;)+COUNTIF(['Cycle 3'.Z36:.Z51];&quot;D&quot;)+COUNTIF(['Cycle 3'.Z36:.Z51];&quot;Non rendu&quot;)))*4&lt;12;&quot;C&quot;;IF(((COUNTIF(['Cycle 3'.Z36:.Z51];&quot;A&quot;)*[.$C$113]+COUNTIF(['Cycle 3'.Z36:.Z51];&quot;B&quot;)*[.$C$114]+COUNTIF(['Cycle 3'.Z36:.Z51];&quot;C&quot;)*[.$C$115]+COUNTIF(['Cycle 3'.Z36:.Z51];&quot;D&quot;)*[.$C$116])/(COUNTIF(['Cycle 3'.Z36:.Z51];&quot;A&quot;)+COUNTIF(['Cycle 3'.Z36:.Z51];&quot;B&quot;)+COUNTIF(['Cycle 3'.Z36:.Z51];&quot;C&quot;)+COUNTIF(['Cycle 3'.Z36:.Z51];&quot;D&quot;)+COUNTIF(['Cycle 3'.Z36:.Z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A36:.AA51];&quot;A&quot;)*[.$C$113]+COUNTIF(['Cycle 3'.AA36:.AA51];&quot;B&quot;)*[.$C$114]+COUNTIF(['Cycle 3'.AA36:.AA51];&quot;C&quot;)*[.$C$115]+COUNTIF(['Cycle 3'.AA36:.AA51];&quot;D&quot;)*[.$C$116])/(COUNTIF(['Cycle 3'.AA36:.AA51];&quot;A&quot;)+COUNTIF(['Cycle 3'.AA36:.AA51];&quot;B&quot;)+COUNTIF(['Cycle 3'.AA36:.AA51];&quot;C&quot;)+COUNTIF(['Cycle 3'.AA36:.AA51];&quot;D&quot;)+COUNTIF(['Cycle 3'.AA36:.AA51];&quot;Non rendu&quot;)))*4&lt;8;&quot;D&quot;;IF(((COUNTIF(['Cycle 3'.AA36:.AA51];&quot;A&quot;)*[.$C$113]+COUNTIF(['Cycle 3'.AA36:.AA51];&quot;B&quot;)*[.$C$114]+COUNTIF(['Cycle 3'.AA36:.AA51];&quot;C&quot;)*[.$C$115]+COUNTIF(['Cycle 3'.AA36:.AA51];&quot;D&quot;)*[.$C$116])/(COUNTIF(['Cycle 3'.AA36:.AA51];&quot;A&quot;)+COUNTIF(['Cycle 3'.AA36:.AA51];&quot;B&quot;)+COUNTIF(['Cycle 3'.AA36:.AA51];&quot;C&quot;)+COUNTIF(['Cycle 3'.AA36:.AA51];&quot;D&quot;)+COUNTIF(['Cycle 3'.AA36:.AA51];&quot;Non rendu&quot;)))*4&lt;12;&quot;C&quot;;IF(((COUNTIF(['Cycle 3'.AA36:.AA51];&quot;A&quot;)*[.$C$113]+COUNTIF(['Cycle 3'.AA36:.AA51];&quot;B&quot;)*[.$C$114]+COUNTIF(['Cycle 3'.AA36:.AA51];&quot;C&quot;)*[.$C$115]+COUNTIF(['Cycle 3'.AA36:.AA51];&quot;D&quot;)*[.$C$116])/(COUNTIF(['Cycle 3'.AA36:.AA51];&quot;A&quot;)+COUNTIF(['Cycle 3'.AA36:.AA51];&quot;B&quot;)+COUNTIF(['Cycle 3'.AA36:.AA51];&quot;C&quot;)+COUNTIF(['Cycle 3'.AA36:.AA51];&quot;D&quot;)+COUNTIF(['Cycle 3'.AA36:.AA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B36:.AB51];&quot;A&quot;)*[.$C$113]+COUNTIF(['Cycle 3'.AB36:.AB51];&quot;B&quot;)*[.$C$114]+COUNTIF(['Cycle 3'.AB36:.AB51];&quot;C&quot;)*[.$C$115]+COUNTIF(['Cycle 3'.AB36:.AB51];&quot;D&quot;)*[.$C$116])/(COUNTIF(['Cycle 3'.AB36:.AB51];&quot;A&quot;)+COUNTIF(['Cycle 3'.AB36:.AB51];&quot;B&quot;)+COUNTIF(['Cycle 3'.AB36:.AB51];&quot;C&quot;)+COUNTIF(['Cycle 3'.AB36:.AB51];&quot;D&quot;)+COUNTIF(['Cycle 3'.AB36:.AB51];&quot;Non rendu&quot;)))*4&lt;8;&quot;D&quot;;IF(((COUNTIF(['Cycle 3'.AB36:.AB51];&quot;A&quot;)*[.$C$113]+COUNTIF(['Cycle 3'.AB36:.AB51];&quot;B&quot;)*[.$C$114]+COUNTIF(['Cycle 3'.AB36:.AB51];&quot;C&quot;)*[.$C$115]+COUNTIF(['Cycle 3'.AB36:.AB51];&quot;D&quot;)*[.$C$116])/(COUNTIF(['Cycle 3'.AB36:.AB51];&quot;A&quot;)+COUNTIF(['Cycle 3'.AB36:.AB51];&quot;B&quot;)+COUNTIF(['Cycle 3'.AB36:.AB51];&quot;C&quot;)+COUNTIF(['Cycle 3'.AB36:.AB51];&quot;D&quot;)+COUNTIF(['Cycle 3'.AB36:.AB51];&quot;Non rendu&quot;)))*4&lt;12;&quot;C&quot;;IF(((COUNTIF(['Cycle 3'.AB36:.AB51];&quot;A&quot;)*[.$C$113]+COUNTIF(['Cycle 3'.AB36:.AB51];&quot;B&quot;)*[.$C$114]+COUNTIF(['Cycle 3'.AB36:.AB51];&quot;C&quot;)*[.$C$115]+COUNTIF(['Cycle 3'.AB36:.AB51];&quot;D&quot;)*[.$C$116])/(COUNTIF(['Cycle 3'.AB36:.AB51];&quot;A&quot;)+COUNTIF(['Cycle 3'.AB36:.AB51];&quot;B&quot;)+COUNTIF(['Cycle 3'.AB36:.AB51];&quot;C&quot;)+COUNTIF(['Cycle 3'.AB36:.AB51];&quot;D&quot;)+COUNTIF(['Cycle 3'.AB36:.AB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C36:.AC51];&quot;A&quot;)*[.$C$113]+COUNTIF(['Cycle 3'.AC36:.AC51];&quot;B&quot;)*[.$C$114]+COUNTIF(['Cycle 3'.AC36:.AC51];&quot;C&quot;)*[.$C$115]+COUNTIF(['Cycle 3'.AC36:.AC51];&quot;D&quot;)*[.$C$116])/(COUNTIF(['Cycle 3'.AC36:.AC51];&quot;A&quot;)+COUNTIF(['Cycle 3'.AC36:.AC51];&quot;B&quot;)+COUNTIF(['Cycle 3'.AC36:.AC51];&quot;C&quot;)+COUNTIF(['Cycle 3'.AC36:.AC51];&quot;D&quot;)+COUNTIF(['Cycle 3'.AC36:.AC51];&quot;Non rendu&quot;)))*4&lt;8;&quot;D&quot;;IF(((COUNTIF(['Cycle 3'.AC36:.AC51];&quot;A&quot;)*[.$C$113]+COUNTIF(['Cycle 3'.AC36:.AC51];&quot;B&quot;)*[.$C$114]+COUNTIF(['Cycle 3'.AC36:.AC51];&quot;C&quot;)*[.$C$115]+COUNTIF(['Cycle 3'.AC36:.AC51];&quot;D&quot;)*[.$C$116])/(COUNTIF(['Cycle 3'.AC36:.AC51];&quot;A&quot;)+COUNTIF(['Cycle 3'.AC36:.AC51];&quot;B&quot;)+COUNTIF(['Cycle 3'.AC36:.AC51];&quot;C&quot;)+COUNTIF(['Cycle 3'.AC36:.AC51];&quot;D&quot;)+COUNTIF(['Cycle 3'.AC36:.AC51];&quot;Non rendu&quot;)))*4&lt;12;&quot;C&quot;;IF(((COUNTIF(['Cycle 3'.AC36:.AC51];&quot;A&quot;)*[.$C$113]+COUNTIF(['Cycle 3'.AC36:.AC51];&quot;B&quot;)*[.$C$114]+COUNTIF(['Cycle 3'.AC36:.AC51];&quot;C&quot;)*[.$C$115]+COUNTIF(['Cycle 3'.AC36:.AC51];&quot;D&quot;)*[.$C$116])/(COUNTIF(['Cycle 3'.AC36:.AC51];&quot;A&quot;)+COUNTIF(['Cycle 3'.AC36:.AC51];&quot;B&quot;)+COUNTIF(['Cycle 3'.AC36:.AC51];&quot;C&quot;)+COUNTIF(['Cycle 3'.AC36:.AC51];&quot;D&quot;)+COUNTIF(['Cycle 3'.AC36:.AC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D36:.AD51];&quot;A&quot;)*[.$C$113]+COUNTIF(['Cycle 3'.AD36:.AD51];&quot;B&quot;)*[.$C$114]+COUNTIF(['Cycle 3'.AD36:.AD51];&quot;C&quot;)*[.$C$115]+COUNTIF(['Cycle 3'.AD36:.AD51];&quot;D&quot;)*[.$C$116])/(COUNTIF(['Cycle 3'.AD36:.AD51];&quot;A&quot;)+COUNTIF(['Cycle 3'.AD36:.AD51];&quot;B&quot;)+COUNTIF(['Cycle 3'.AD36:.AD51];&quot;C&quot;)+COUNTIF(['Cycle 3'.AD36:.AD51];&quot;D&quot;)+COUNTIF(['Cycle 3'.AD36:.AD51];&quot;Non rendu&quot;)))*4&lt;8;&quot;D&quot;;IF(((COUNTIF(['Cycle 3'.AD36:.AD51];&quot;A&quot;)*[.$C$113]+COUNTIF(['Cycle 3'.AD36:.AD51];&quot;B&quot;)*[.$C$114]+COUNTIF(['Cycle 3'.AD36:.AD51];&quot;C&quot;)*[.$C$115]+COUNTIF(['Cycle 3'.AD36:.AD51];&quot;D&quot;)*[.$C$116])/(COUNTIF(['Cycle 3'.AD36:.AD51];&quot;A&quot;)+COUNTIF(['Cycle 3'.AD36:.AD51];&quot;B&quot;)+COUNTIF(['Cycle 3'.AD36:.AD51];&quot;C&quot;)+COUNTIF(['Cycle 3'.AD36:.AD51];&quot;D&quot;)+COUNTIF(['Cycle 3'.AD36:.AD51];&quot;Non rendu&quot;)))*4&lt;12;&quot;C&quot;;IF(((COUNTIF(['Cycle 3'.AD36:.AD51];&quot;A&quot;)*[.$C$113]+COUNTIF(['Cycle 3'.AD36:.AD51];&quot;B&quot;)*[.$C$114]+COUNTIF(['Cycle 3'.AD36:.AD51];&quot;C&quot;)*[.$C$115]+COUNTIF(['Cycle 3'.AD36:.AD51];&quot;D&quot;)*[.$C$116])/(COUNTIF(['Cycle 3'.AD36:.AD51];&quot;A&quot;)+COUNTIF(['Cycle 3'.AD36:.AD51];&quot;B&quot;)+COUNTIF(['Cycle 3'.AD36:.AD51];&quot;C&quot;)+COUNTIF(['Cycle 3'.AD36:.AD51];&quot;D&quot;)+COUNTIF(['Cycle 3'.AD36:.AD51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E36:.AE51];&quot;A&quot;)*[.$C$113]+COUNTIF(['Cycle 3'.AE36:.AE51];&quot;B&quot;)*[.$C$114]+COUNTIF(['Cycle 3'.AE36:.AE51];&quot;C&quot;)*[.$C$115]+COUNTIF(['Cycle 3'.AE36:.AE51];&quot;D&quot;)*[.$C$116])/(COUNTIF(['Cycle 3'.AE36:.AE51];&quot;A&quot;)+COUNTIF(['Cycle 3'.AE36:.AE51];&quot;B&quot;)+COUNTIF(['Cycle 3'.AE36:.AE51];&quot;C&quot;)+COUNTIF(['Cycle 3'.AE36:.AE51];&quot;D&quot;)+COUNTIF(['Cycle 3'.AE36:.AE51];&quot;Non rendu&quot;)))*4&lt;8;&quot;D&quot;;IF(((COUNTIF(['Cycle 3'.AE36:.AE51];&quot;A&quot;)*[.$C$113]+COUNTIF(['Cycle 3'.AE36:.AE51];&quot;B&quot;)*[.$C$114]+COUNTIF(['Cycle 3'.AE36:.AE51];&quot;C&quot;)*[.$C$115]+COUNTIF(['Cycle 3'.AE36:.AE51];&quot;D&quot;)*[.$C$116])/(COUNTIF(['Cycle 3'.AE36:.AE51];&quot;A&quot;)+COUNTIF(['Cycle 3'.AE36:.AE51];&quot;B&quot;)+COUNTIF(['Cycle 3'.AE36:.AE51];&quot;C&quot;)+COUNTIF(['Cycle 3'.AE36:.AE51];&quot;D&quot;)+COUNTIF(['Cycle 3'.AE36:.AE51];&quot;Non rendu&quot;)))*4&lt;12;&quot;C&quot;;IF(((COUNTIF(['Cycle 3'.AE36:.AE51];&quot;A&quot;)*[.$C$113]+COUNTIF(['Cycle 3'.AE36:.AE51];&quot;B&quot;)*[.$C$114]+COUNTIF(['Cycle 3'.AE36:.AE51];&quot;C&quot;)*[.$C$115]+COUNTIF(['Cycle 3'.AE36:.AE51];&quot;D&quot;)*[.$C$116])/(COUNTIF(['Cycle 3'.AE36:.AE51];&quot;A&quot;)+COUNTIF(['Cycle 3'.AE36:.AE51];&quot;B&quot;)+COUNTIF(['Cycle 3'.AE36:.AE51];&quot;C&quot;)+COUNTIF(['Cycle 3'.AE36:.AE51];&quot;D&quot;)+COUNTIF(['Cycle 3'.AE36:.AE51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F36:.AF51];&quot;A&quot;)*[.$C$113]+COUNTIF(['Cycle 3'.AF36:.AF51];&quot;B&quot;)*[.$C$114]+COUNTIF(['Cycle 3'.AF36:.AF51];&quot;C&quot;)*[.$C$115]+COUNTIF(['Cycle 3'.AF36:.AF51];&quot;D&quot;)*[.$C$116])/(COUNTIF(['Cycle 3'.AF36:.AF51];&quot;A&quot;)+COUNTIF(['Cycle 3'.AF36:.AF51];&quot;B&quot;)+COUNTIF(['Cycle 3'.AF36:.AF51];&quot;C&quot;)+COUNTIF(['Cycle 3'.AF36:.AF51];&quot;D&quot;)+COUNTIF(['Cycle 3'.AF36:.AF51];&quot;Non rendu&quot;)))*4&lt;8;&quot;D&quot;;IF(((COUNTIF(['Cycle 3'.AF36:.AF51];&quot;A&quot;)*[.$C$113]+COUNTIF(['Cycle 3'.AF36:.AF51];&quot;B&quot;)*[.$C$114]+COUNTIF(['Cycle 3'.AF36:.AF51];&quot;C&quot;)*[.$C$115]+COUNTIF(['Cycle 3'.AF36:.AF51];&quot;D&quot;)*[.$C$116])/(COUNTIF(['Cycle 3'.AF36:.AF51];&quot;A&quot;)+COUNTIF(['Cycle 3'.AF36:.AF51];&quot;B&quot;)+COUNTIF(['Cycle 3'.AF36:.AF51];&quot;C&quot;)+COUNTIF(['Cycle 3'.AF36:.AF51];&quot;D&quot;)+COUNTIF(['Cycle 3'.AF36:.AF51];&quot;Non rendu&quot;)))*4&lt;12;&quot;C&quot;;IF(((COUNTIF(['Cycle 3'.AF36:.AF51];&quot;A&quot;)*[.$C$113]+COUNTIF(['Cycle 3'.AF36:.AF51];&quot;B&quot;)*[.$C$114]+COUNTIF(['Cycle 3'.AF36:.AF51];&quot;C&quot;)*[.$C$115]+COUNTIF(['Cycle 3'.AF36:.AF51];&quot;D&quot;)*[.$C$116])/(COUNTIF(['Cycle 3'.AF36:.AF51];&quot;A&quot;)+COUNTIF(['Cycle 3'.AF36:.AF51];&quot;B&quot;)+COUNTIF(['Cycle 3'.AF36:.AF51];&quot;C&quot;)+COUNTIF(['Cycle 3'.AF36:.AF51];&quot;D&quot;)+COUNTIF(['Cycle 3'.AF36:.AF51];&quot;Non rendu&quot;)))*4&lt;16;&quot;B&quot;;&quot;A&quot;))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3">
          <table:table-cell table:style-name="ce8" office:value-type="string" calcext:value-type="string">
            <text:p>Domaine 3 : La formation de la personne et du citoyen</text:p>
          </table:table-cell>
          <table:table-cell table:style-name="ce16" table:number-columns-repeated="2"/>
          <table:table-cell table:style-name="ce37" table:formula="of:=IF(((COUNTIF(['Cycle 3'.D75:.D78];&quot;A&quot;)*[.$C$113]+COUNTIF(['Cycle 3'.D75:.D78];&quot;B&quot;)*[.$C$114]+COUNTIF(['Cycle 3'.D75:.D78];&quot;C&quot;)*[.$C$115]+COUNTIF(['Cycle 3'.D75:.D78];&quot;D&quot;)*[.$C$116])/(COUNTIF(['Cycle 3'.D75:.D78];&quot;A&quot;)+COUNTIF(['Cycle 3'.D75:.D78];&quot;B&quot;)+COUNTIF(['Cycle 3'.D75:.D78];&quot;C&quot;)+COUNTIF(['Cycle 3'.D75:.D78];&quot;D&quot;)+COUNTIF(['Cycle 3'.D75:.D78];&quot;Non rendu&quot;)))*4&lt;8;&quot;D&quot;;IF(((COUNTIF(['Cycle 3'.D75:.D78];&quot;A&quot;)*[.$C$113]+COUNTIF(['Cycle 3'.D75:.D78];&quot;B&quot;)*[.$C$114]+COUNTIF(['Cycle 3'.D75:.D78];&quot;C&quot;)*[.$C$115]+COUNTIF(['Cycle 3'.D75:.D78];&quot;D&quot;)*[.$C$116])/(COUNTIF(['Cycle 3'.D75:.D78];&quot;A&quot;)+COUNTIF(['Cycle 3'.D75:.D78];&quot;B&quot;)+COUNTIF(['Cycle 3'.D75:.D78];&quot;C&quot;)+COUNTIF(['Cycle 3'.D75:.D78];&quot;D&quot;)+COUNTIF(['Cycle 3'.D75:.D78];&quot;Non rendu&quot;)))*4&lt;12;&quot;C&quot;;IF(((COUNTIF(['Cycle 3'.D75:.D78];&quot;A&quot;)*[.$C$113]+COUNTIF(['Cycle 3'.D75:.D78];&quot;B&quot;)*[.$C$114]+COUNTIF(['Cycle 3'.D75:.D78];&quot;C&quot;)*[.$C$115]+COUNTIF(['Cycle 3'.D75:.D78];&quot;D&quot;)*[.$C$116])/(COUNTIF(['Cycle 3'.D75:.D78];&quot;A&quot;)+COUNTIF(['Cycle 3'.D75:.D78];&quot;B&quot;)+COUNTIF(['Cycle 3'.D75:.D78];&quot;C&quot;)+COUNTIF(['Cycle 3'.D75:.D78];&quot;D&quot;)+COUNTIF(['Cycle 3'.D75:.D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E75:.E78];&quot;A&quot;)*[.$C$113]+COUNTIF(['Cycle 3'.E75:.E78];&quot;B&quot;)*[.$C$114]+COUNTIF(['Cycle 3'.E75:.E78];&quot;C&quot;)*[.$C$115]+COUNTIF(['Cycle 3'.E75:.E78];&quot;D&quot;)*[.$C$116])/(COUNTIF(['Cycle 3'.E75:.E78];&quot;A&quot;)+COUNTIF(['Cycle 3'.E75:.E78];&quot;B&quot;)+COUNTIF(['Cycle 3'.E75:.E78];&quot;C&quot;)+COUNTIF(['Cycle 3'.E75:.E78];&quot;D&quot;)+COUNTIF(['Cycle 3'.E75:.E78];&quot;Non rendu&quot;)))*4&lt;8;&quot;D&quot;;IF(((COUNTIF(['Cycle 3'.E75:.E78];&quot;A&quot;)*[.$C$113]+COUNTIF(['Cycle 3'.E75:.E78];&quot;B&quot;)*[.$C$114]+COUNTIF(['Cycle 3'.E75:.E78];&quot;C&quot;)*[.$C$115]+COUNTIF(['Cycle 3'.E75:.E78];&quot;D&quot;)*[.$C$116])/(COUNTIF(['Cycle 3'.E75:.E78];&quot;A&quot;)+COUNTIF(['Cycle 3'.E75:.E78];&quot;B&quot;)+COUNTIF(['Cycle 3'.E75:.E78];&quot;C&quot;)+COUNTIF(['Cycle 3'.E75:.E78];&quot;D&quot;)+COUNTIF(['Cycle 3'.E75:.E78];&quot;Non rendu&quot;)))*4&lt;12;&quot;C&quot;;IF(((COUNTIF(['Cycle 3'.E75:.E78];&quot;A&quot;)*[.$C$113]+COUNTIF(['Cycle 3'.E75:.E78];&quot;B&quot;)*[.$C$114]+COUNTIF(['Cycle 3'.E75:.E78];&quot;C&quot;)*[.$C$115]+COUNTIF(['Cycle 3'.E75:.E78];&quot;D&quot;)*[.$C$116])/(COUNTIF(['Cycle 3'.E75:.E78];&quot;A&quot;)+COUNTIF(['Cycle 3'.E75:.E78];&quot;B&quot;)+COUNTIF(['Cycle 3'.E75:.E78];&quot;C&quot;)+COUNTIF(['Cycle 3'.E75:.E78];&quot;D&quot;)+COUNTIF(['Cycle 3'.E75:.E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F75:.F78];&quot;A&quot;)*[.$C$113]+COUNTIF(['Cycle 3'.F75:.F78];&quot;B&quot;)*[.$C$114]+COUNTIF(['Cycle 3'.F75:.F78];&quot;C&quot;)*[.$C$115]+COUNTIF(['Cycle 3'.F75:.F78];&quot;D&quot;)*[.$C$116])/(COUNTIF(['Cycle 3'.F75:.F78];&quot;A&quot;)+COUNTIF(['Cycle 3'.F75:.F78];&quot;B&quot;)+COUNTIF(['Cycle 3'.F75:.F78];&quot;C&quot;)+COUNTIF(['Cycle 3'.F75:.F78];&quot;D&quot;)+COUNTIF(['Cycle 3'.F75:.F78];&quot;Non rendu&quot;)))*4&lt;8;&quot;D&quot;;IF(((COUNTIF(['Cycle 3'.F75:.F78];&quot;A&quot;)*[.$C$113]+COUNTIF(['Cycle 3'.F75:.F78];&quot;B&quot;)*[.$C$114]+COUNTIF(['Cycle 3'.F75:.F78];&quot;C&quot;)*[.$C$115]+COUNTIF(['Cycle 3'.F75:.F78];&quot;D&quot;)*[.$C$116])/(COUNTIF(['Cycle 3'.F75:.F78];&quot;A&quot;)+COUNTIF(['Cycle 3'.F75:.F78];&quot;B&quot;)+COUNTIF(['Cycle 3'.F75:.F78];&quot;C&quot;)+COUNTIF(['Cycle 3'.F75:.F78];&quot;D&quot;)+COUNTIF(['Cycle 3'.F75:.F78];&quot;Non rendu&quot;)))*4&lt;12;&quot;C&quot;;IF(((COUNTIF(['Cycle 3'.F75:.F78];&quot;A&quot;)*[.$C$113]+COUNTIF(['Cycle 3'.F75:.F78];&quot;B&quot;)*[.$C$114]+COUNTIF(['Cycle 3'.F75:.F78];&quot;C&quot;)*[.$C$115]+COUNTIF(['Cycle 3'.F75:.F78];&quot;D&quot;)*[.$C$116])/(COUNTIF(['Cycle 3'.F75:.F78];&quot;A&quot;)+COUNTIF(['Cycle 3'.F75:.F78];&quot;B&quot;)+COUNTIF(['Cycle 3'.F75:.F78];&quot;C&quot;)+COUNTIF(['Cycle 3'.F75:.F78];&quot;D&quot;)+COUNTIF(['Cycle 3'.F75:.F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G75:.G78];&quot;A&quot;)*[.$C$113]+COUNTIF(['Cycle 3'.G75:.G78];&quot;B&quot;)*[.$C$114]+COUNTIF(['Cycle 3'.G75:.G78];&quot;C&quot;)*[.$C$115]+COUNTIF(['Cycle 3'.G75:.G78];&quot;D&quot;)*[.$C$116])/(COUNTIF(['Cycle 3'.G75:.G78];&quot;A&quot;)+COUNTIF(['Cycle 3'.G75:.G78];&quot;B&quot;)+COUNTIF(['Cycle 3'.G75:.G78];&quot;C&quot;)+COUNTIF(['Cycle 3'.G75:.G78];&quot;D&quot;)+COUNTIF(['Cycle 3'.G75:.G78];&quot;Non rendu&quot;)))*4&lt;8;&quot;D&quot;;IF(((COUNTIF(['Cycle 3'.G75:.G78];&quot;A&quot;)*[.$C$113]+COUNTIF(['Cycle 3'.G75:.G78];&quot;B&quot;)*[.$C$114]+COUNTIF(['Cycle 3'.G75:.G78];&quot;C&quot;)*[.$C$115]+COUNTIF(['Cycle 3'.G75:.G78];&quot;D&quot;)*[.$C$116])/(COUNTIF(['Cycle 3'.G75:.G78];&quot;A&quot;)+COUNTIF(['Cycle 3'.G75:.G78];&quot;B&quot;)+COUNTIF(['Cycle 3'.G75:.G78];&quot;C&quot;)+COUNTIF(['Cycle 3'.G75:.G78];&quot;D&quot;)+COUNTIF(['Cycle 3'.G75:.G78];&quot;Non rendu&quot;)))*4&lt;12;&quot;C&quot;;IF(((COUNTIF(['Cycle 3'.G75:.G78];&quot;A&quot;)*[.$C$113]+COUNTIF(['Cycle 3'.G75:.G78];&quot;B&quot;)*[.$C$114]+COUNTIF(['Cycle 3'.G75:.G78];&quot;C&quot;)*[.$C$115]+COUNTIF(['Cycle 3'.G75:.G78];&quot;D&quot;)*[.$C$116])/(COUNTIF(['Cycle 3'.G75:.G78];&quot;A&quot;)+COUNTIF(['Cycle 3'.G75:.G78];&quot;B&quot;)+COUNTIF(['Cycle 3'.G75:.G78];&quot;C&quot;)+COUNTIF(['Cycle 3'.G75:.G78];&quot;D&quot;)+COUNTIF(['Cycle 3'.G75:.G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H75:.H78];&quot;A&quot;)*[.$C$113]+COUNTIF(['Cycle 3'.H75:.H78];&quot;B&quot;)*[.$C$114]+COUNTIF(['Cycle 3'.H75:.H78];&quot;C&quot;)*[.$C$115]+COUNTIF(['Cycle 3'.H75:.H78];&quot;D&quot;)*[.$C$116])/(COUNTIF(['Cycle 3'.H75:.H78];&quot;A&quot;)+COUNTIF(['Cycle 3'.H75:.H78];&quot;B&quot;)+COUNTIF(['Cycle 3'.H75:.H78];&quot;C&quot;)+COUNTIF(['Cycle 3'.H75:.H78];&quot;D&quot;)+COUNTIF(['Cycle 3'.H75:.H78];&quot;Non rendu&quot;)))*4&lt;8;&quot;D&quot;;IF(((COUNTIF(['Cycle 3'.H75:.H78];&quot;A&quot;)*[.$C$113]+COUNTIF(['Cycle 3'.H75:.H78];&quot;B&quot;)*[.$C$114]+COUNTIF(['Cycle 3'.H75:.H78];&quot;C&quot;)*[.$C$115]+COUNTIF(['Cycle 3'.H75:.H78];&quot;D&quot;)*[.$C$116])/(COUNTIF(['Cycle 3'.H75:.H78];&quot;A&quot;)+COUNTIF(['Cycle 3'.H75:.H78];&quot;B&quot;)+COUNTIF(['Cycle 3'.H75:.H78];&quot;C&quot;)+COUNTIF(['Cycle 3'.H75:.H78];&quot;D&quot;)+COUNTIF(['Cycle 3'.H75:.H78];&quot;Non rendu&quot;)))*4&lt;12;&quot;C&quot;;IF(((COUNTIF(['Cycle 3'.H75:.H78];&quot;A&quot;)*[.$C$113]+COUNTIF(['Cycle 3'.H75:.H78];&quot;B&quot;)*[.$C$114]+COUNTIF(['Cycle 3'.H75:.H78];&quot;C&quot;)*[.$C$115]+COUNTIF(['Cycle 3'.H75:.H78];&quot;D&quot;)*[.$C$116])/(COUNTIF(['Cycle 3'.H75:.H78];&quot;A&quot;)+COUNTIF(['Cycle 3'.H75:.H78];&quot;B&quot;)+COUNTIF(['Cycle 3'.H75:.H78];&quot;C&quot;)+COUNTIF(['Cycle 3'.H75:.H78];&quot;D&quot;)+COUNTIF(['Cycle 3'.H75:.H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I75:.I78];&quot;A&quot;)*[.$C$113]+COUNTIF(['Cycle 3'.I75:.I78];&quot;B&quot;)*[.$C$114]+COUNTIF(['Cycle 3'.I75:.I78];&quot;C&quot;)*[.$C$115]+COUNTIF(['Cycle 3'.I75:.I78];&quot;D&quot;)*[.$C$116])/(COUNTIF(['Cycle 3'.I75:.I78];&quot;A&quot;)+COUNTIF(['Cycle 3'.I75:.I78];&quot;B&quot;)+COUNTIF(['Cycle 3'.I75:.I78];&quot;C&quot;)+COUNTIF(['Cycle 3'.I75:.I78];&quot;D&quot;)+COUNTIF(['Cycle 3'.I75:.I78];&quot;Non rendu&quot;)))*4&lt;8;&quot;D&quot;;IF(((COUNTIF(['Cycle 3'.I75:.I78];&quot;A&quot;)*[.$C$113]+COUNTIF(['Cycle 3'.I75:.I78];&quot;B&quot;)*[.$C$114]+COUNTIF(['Cycle 3'.I75:.I78];&quot;C&quot;)*[.$C$115]+COUNTIF(['Cycle 3'.I75:.I78];&quot;D&quot;)*[.$C$116])/(COUNTIF(['Cycle 3'.I75:.I78];&quot;A&quot;)+COUNTIF(['Cycle 3'.I75:.I78];&quot;B&quot;)+COUNTIF(['Cycle 3'.I75:.I78];&quot;C&quot;)+COUNTIF(['Cycle 3'.I75:.I78];&quot;D&quot;)+COUNTIF(['Cycle 3'.I75:.I78];&quot;Non rendu&quot;)))*4&lt;12;&quot;C&quot;;IF(((COUNTIF(['Cycle 3'.I75:.I78];&quot;A&quot;)*[.$C$113]+COUNTIF(['Cycle 3'.I75:.I78];&quot;B&quot;)*[.$C$114]+COUNTIF(['Cycle 3'.I75:.I78];&quot;C&quot;)*[.$C$115]+COUNTIF(['Cycle 3'.I75:.I78];&quot;D&quot;)*[.$C$116])/(COUNTIF(['Cycle 3'.I75:.I78];&quot;A&quot;)+COUNTIF(['Cycle 3'.I75:.I78];&quot;B&quot;)+COUNTIF(['Cycle 3'.I75:.I78];&quot;C&quot;)+COUNTIF(['Cycle 3'.I75:.I78];&quot;D&quot;)+COUNTIF(['Cycle 3'.I75:.I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J75:.J78];&quot;A&quot;)*[.$C$113]+COUNTIF(['Cycle 3'.J75:.J78];&quot;B&quot;)*[.$C$114]+COUNTIF(['Cycle 3'.J75:.J78];&quot;C&quot;)*[.$C$115]+COUNTIF(['Cycle 3'.J75:.J78];&quot;D&quot;)*[.$C$116])/(COUNTIF(['Cycle 3'.J75:.J78];&quot;A&quot;)+COUNTIF(['Cycle 3'.J75:.J78];&quot;B&quot;)+COUNTIF(['Cycle 3'.J75:.J78];&quot;C&quot;)+COUNTIF(['Cycle 3'.J75:.J78];&quot;D&quot;)+COUNTIF(['Cycle 3'.J75:.J78];&quot;Non rendu&quot;)))*4&lt;8;&quot;D&quot;;IF(((COUNTIF(['Cycle 3'.J75:.J78];&quot;A&quot;)*[.$C$113]+COUNTIF(['Cycle 3'.J75:.J78];&quot;B&quot;)*[.$C$114]+COUNTIF(['Cycle 3'.J75:.J78];&quot;C&quot;)*[.$C$115]+COUNTIF(['Cycle 3'.J75:.J78];&quot;D&quot;)*[.$C$116])/(COUNTIF(['Cycle 3'.J75:.J78];&quot;A&quot;)+COUNTIF(['Cycle 3'.J75:.J78];&quot;B&quot;)+COUNTIF(['Cycle 3'.J75:.J78];&quot;C&quot;)+COUNTIF(['Cycle 3'.J75:.J78];&quot;D&quot;)+COUNTIF(['Cycle 3'.J75:.J78];&quot;Non rendu&quot;)))*4&lt;12;&quot;C&quot;;IF(((COUNTIF(['Cycle 3'.J75:.J78];&quot;A&quot;)*[.$C$113]+COUNTIF(['Cycle 3'.J75:.J78];&quot;B&quot;)*[.$C$114]+COUNTIF(['Cycle 3'.J75:.J78];&quot;C&quot;)*[.$C$115]+COUNTIF(['Cycle 3'.J75:.J78];&quot;D&quot;)*[.$C$116])/(COUNTIF(['Cycle 3'.J75:.J78];&quot;A&quot;)+COUNTIF(['Cycle 3'.J75:.J78];&quot;B&quot;)+COUNTIF(['Cycle 3'.J75:.J78];&quot;C&quot;)+COUNTIF(['Cycle 3'.J75:.J78];&quot;D&quot;)+COUNTIF(['Cycle 3'.J75:.J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K75:.K78];&quot;A&quot;)*[.$C$113]+COUNTIF(['Cycle 3'.K75:.K78];&quot;B&quot;)*[.$C$114]+COUNTIF(['Cycle 3'.K75:.K78];&quot;C&quot;)*[.$C$115]+COUNTIF(['Cycle 3'.K75:.K78];&quot;D&quot;)*[.$C$116])/(COUNTIF(['Cycle 3'.K75:.K78];&quot;A&quot;)+COUNTIF(['Cycle 3'.K75:.K78];&quot;B&quot;)+COUNTIF(['Cycle 3'.K75:.K78];&quot;C&quot;)+COUNTIF(['Cycle 3'.K75:.K78];&quot;D&quot;)+COUNTIF(['Cycle 3'.K75:.K78];&quot;Non rendu&quot;)))*4&lt;8;&quot;D&quot;;IF(((COUNTIF(['Cycle 3'.K75:.K78];&quot;A&quot;)*[.$C$113]+COUNTIF(['Cycle 3'.K75:.K78];&quot;B&quot;)*[.$C$114]+COUNTIF(['Cycle 3'.K75:.K78];&quot;C&quot;)*[.$C$115]+COUNTIF(['Cycle 3'.K75:.K78];&quot;D&quot;)*[.$C$116])/(COUNTIF(['Cycle 3'.K75:.K78];&quot;A&quot;)+COUNTIF(['Cycle 3'.K75:.K78];&quot;B&quot;)+COUNTIF(['Cycle 3'.K75:.K78];&quot;C&quot;)+COUNTIF(['Cycle 3'.K75:.K78];&quot;D&quot;)+COUNTIF(['Cycle 3'.K75:.K78];&quot;Non rendu&quot;)))*4&lt;12;&quot;C&quot;;IF(((COUNTIF(['Cycle 3'.K75:.K78];&quot;A&quot;)*[.$C$113]+COUNTIF(['Cycle 3'.K75:.K78];&quot;B&quot;)*[.$C$114]+COUNTIF(['Cycle 3'.K75:.K78];&quot;C&quot;)*[.$C$115]+COUNTIF(['Cycle 3'.K75:.K78];&quot;D&quot;)*[.$C$116])/(COUNTIF(['Cycle 3'.K75:.K78];&quot;A&quot;)+COUNTIF(['Cycle 3'.K75:.K78];&quot;B&quot;)+COUNTIF(['Cycle 3'.K75:.K78];&quot;C&quot;)+COUNTIF(['Cycle 3'.K75:.K78];&quot;D&quot;)+COUNTIF(['Cycle 3'.K75:.K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L75:.L78];&quot;A&quot;)*[.$C$113]+COUNTIF(['Cycle 3'.L75:.L78];&quot;B&quot;)*[.$C$114]+COUNTIF(['Cycle 3'.L75:.L78];&quot;C&quot;)*[.$C$115]+COUNTIF(['Cycle 3'.L75:.L78];&quot;D&quot;)*[.$C$116])/(COUNTIF(['Cycle 3'.L75:.L78];&quot;A&quot;)+COUNTIF(['Cycle 3'.L75:.L78];&quot;B&quot;)+COUNTIF(['Cycle 3'.L75:.L78];&quot;C&quot;)+COUNTIF(['Cycle 3'.L75:.L78];&quot;D&quot;)+COUNTIF(['Cycle 3'.L75:.L78];&quot;Non rendu&quot;)))*4&lt;8;&quot;D&quot;;IF(((COUNTIF(['Cycle 3'.L75:.L78];&quot;A&quot;)*[.$C$113]+COUNTIF(['Cycle 3'.L75:.L78];&quot;B&quot;)*[.$C$114]+COUNTIF(['Cycle 3'.L75:.L78];&quot;C&quot;)*[.$C$115]+COUNTIF(['Cycle 3'.L75:.L78];&quot;D&quot;)*[.$C$116])/(COUNTIF(['Cycle 3'.L75:.L78];&quot;A&quot;)+COUNTIF(['Cycle 3'.L75:.L78];&quot;B&quot;)+COUNTIF(['Cycle 3'.L75:.L78];&quot;C&quot;)+COUNTIF(['Cycle 3'.L75:.L78];&quot;D&quot;)+COUNTIF(['Cycle 3'.L75:.L78];&quot;Non rendu&quot;)))*4&lt;12;&quot;C&quot;;IF(((COUNTIF(['Cycle 3'.L75:.L78];&quot;A&quot;)*[.$C$113]+COUNTIF(['Cycle 3'.L75:.L78];&quot;B&quot;)*[.$C$114]+COUNTIF(['Cycle 3'.L75:.L78];&quot;C&quot;)*[.$C$115]+COUNTIF(['Cycle 3'.L75:.L78];&quot;D&quot;)*[.$C$116])/(COUNTIF(['Cycle 3'.L75:.L78];&quot;A&quot;)+COUNTIF(['Cycle 3'.L75:.L78];&quot;B&quot;)+COUNTIF(['Cycle 3'.L75:.L78];&quot;C&quot;)+COUNTIF(['Cycle 3'.L75:.L78];&quot;D&quot;)+COUNTIF(['Cycle 3'.L75:.L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M75:.M78];&quot;A&quot;)*[.$C$113]+COUNTIF(['Cycle 3'.M75:.M78];&quot;B&quot;)*[.$C$114]+COUNTIF(['Cycle 3'.M75:.M78];&quot;C&quot;)*[.$C$115]+COUNTIF(['Cycle 3'.M75:.M78];&quot;D&quot;)*[.$C$116])/(COUNTIF(['Cycle 3'.M75:.M78];&quot;A&quot;)+COUNTIF(['Cycle 3'.M75:.M78];&quot;B&quot;)+COUNTIF(['Cycle 3'.M75:.M78];&quot;C&quot;)+COUNTIF(['Cycle 3'.M75:.M78];&quot;D&quot;)+COUNTIF(['Cycle 3'.M75:.M78];&quot;Non rendu&quot;)))*4&lt;8;&quot;D&quot;;IF(((COUNTIF(['Cycle 3'.M75:.M78];&quot;A&quot;)*[.$C$113]+COUNTIF(['Cycle 3'.M75:.M78];&quot;B&quot;)*[.$C$114]+COUNTIF(['Cycle 3'.M75:.M78];&quot;C&quot;)*[.$C$115]+COUNTIF(['Cycle 3'.M75:.M78];&quot;D&quot;)*[.$C$116])/(COUNTIF(['Cycle 3'.M75:.M78];&quot;A&quot;)+COUNTIF(['Cycle 3'.M75:.M78];&quot;B&quot;)+COUNTIF(['Cycle 3'.M75:.M78];&quot;C&quot;)+COUNTIF(['Cycle 3'.M75:.M78];&quot;D&quot;)+COUNTIF(['Cycle 3'.M75:.M78];&quot;Non rendu&quot;)))*4&lt;12;&quot;C&quot;;IF(((COUNTIF(['Cycle 3'.M75:.M78];&quot;A&quot;)*[.$C$113]+COUNTIF(['Cycle 3'.M75:.M78];&quot;B&quot;)*[.$C$114]+COUNTIF(['Cycle 3'.M75:.M78];&quot;C&quot;)*[.$C$115]+COUNTIF(['Cycle 3'.M75:.M78];&quot;D&quot;)*[.$C$116])/(COUNTIF(['Cycle 3'.M75:.M78];&quot;A&quot;)+COUNTIF(['Cycle 3'.M75:.M78];&quot;B&quot;)+COUNTIF(['Cycle 3'.M75:.M78];&quot;C&quot;)+COUNTIF(['Cycle 3'.M75:.M78];&quot;D&quot;)+COUNTIF(['Cycle 3'.M75:.M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N75:.N78];&quot;A&quot;)*[.$C$113]+COUNTIF(['Cycle 3'.N75:.N78];&quot;B&quot;)*[.$C$114]+COUNTIF(['Cycle 3'.N75:.N78];&quot;C&quot;)*[.$C$115]+COUNTIF(['Cycle 3'.N75:.N78];&quot;D&quot;)*[.$C$116])/(COUNTIF(['Cycle 3'.N75:.N78];&quot;A&quot;)+COUNTIF(['Cycle 3'.N75:.N78];&quot;B&quot;)+COUNTIF(['Cycle 3'.N75:.N78];&quot;C&quot;)+COUNTIF(['Cycle 3'.N75:.N78];&quot;D&quot;)+COUNTIF(['Cycle 3'.N75:.N78];&quot;Non rendu&quot;)))*4&lt;8;&quot;D&quot;;IF(((COUNTIF(['Cycle 3'.N75:.N78];&quot;A&quot;)*[.$C$113]+COUNTIF(['Cycle 3'.N75:.N78];&quot;B&quot;)*[.$C$114]+COUNTIF(['Cycle 3'.N75:.N78];&quot;C&quot;)*[.$C$115]+COUNTIF(['Cycle 3'.N75:.N78];&quot;D&quot;)*[.$C$116])/(COUNTIF(['Cycle 3'.N75:.N78];&quot;A&quot;)+COUNTIF(['Cycle 3'.N75:.N78];&quot;B&quot;)+COUNTIF(['Cycle 3'.N75:.N78];&quot;C&quot;)+COUNTIF(['Cycle 3'.N75:.N78];&quot;D&quot;)+COUNTIF(['Cycle 3'.N75:.N78];&quot;Non rendu&quot;)))*4&lt;12;&quot;C&quot;;IF(((COUNTIF(['Cycle 3'.N75:.N78];&quot;A&quot;)*[.$C$113]+COUNTIF(['Cycle 3'.N75:.N78];&quot;B&quot;)*[.$C$114]+COUNTIF(['Cycle 3'.N75:.N78];&quot;C&quot;)*[.$C$115]+COUNTIF(['Cycle 3'.N75:.N78];&quot;D&quot;)*[.$C$116])/(COUNTIF(['Cycle 3'.N75:.N78];&quot;A&quot;)+COUNTIF(['Cycle 3'.N75:.N78];&quot;B&quot;)+COUNTIF(['Cycle 3'.N75:.N78];&quot;C&quot;)+COUNTIF(['Cycle 3'.N75:.N78];&quot;D&quot;)+COUNTIF(['Cycle 3'.N75:.N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O75:.O78];&quot;A&quot;)*[.$C$113]+COUNTIF(['Cycle 3'.O75:.O78];&quot;B&quot;)*[.$C$114]+COUNTIF(['Cycle 3'.O75:.O78];&quot;C&quot;)*[.$C$115]+COUNTIF(['Cycle 3'.O75:.O78];&quot;D&quot;)*[.$C$116])/(COUNTIF(['Cycle 3'.O75:.O78];&quot;A&quot;)+COUNTIF(['Cycle 3'.O75:.O78];&quot;B&quot;)+COUNTIF(['Cycle 3'.O75:.O78];&quot;C&quot;)+COUNTIF(['Cycle 3'.O75:.O78];&quot;D&quot;)+COUNTIF(['Cycle 3'.O75:.O78];&quot;Non rendu&quot;)))*4&lt;8;&quot;D&quot;;IF(((COUNTIF(['Cycle 3'.O75:.O78];&quot;A&quot;)*[.$C$113]+COUNTIF(['Cycle 3'.O75:.O78];&quot;B&quot;)*[.$C$114]+COUNTIF(['Cycle 3'.O75:.O78];&quot;C&quot;)*[.$C$115]+COUNTIF(['Cycle 3'.O75:.O78];&quot;D&quot;)*[.$C$116])/(COUNTIF(['Cycle 3'.O75:.O78];&quot;A&quot;)+COUNTIF(['Cycle 3'.O75:.O78];&quot;B&quot;)+COUNTIF(['Cycle 3'.O75:.O78];&quot;C&quot;)+COUNTIF(['Cycle 3'.O75:.O78];&quot;D&quot;)+COUNTIF(['Cycle 3'.O75:.O78];&quot;Non rendu&quot;)))*4&lt;12;&quot;C&quot;;IF(((COUNTIF(['Cycle 3'.O75:.O78];&quot;A&quot;)*[.$C$113]+COUNTIF(['Cycle 3'.O75:.O78];&quot;B&quot;)*[.$C$114]+COUNTIF(['Cycle 3'.O75:.O78];&quot;C&quot;)*[.$C$115]+COUNTIF(['Cycle 3'.O75:.O78];&quot;D&quot;)*[.$C$116])/(COUNTIF(['Cycle 3'.O75:.O78];&quot;A&quot;)+COUNTIF(['Cycle 3'.O75:.O78];&quot;B&quot;)+COUNTIF(['Cycle 3'.O75:.O78];&quot;C&quot;)+COUNTIF(['Cycle 3'.O75:.O78];&quot;D&quot;)+COUNTIF(['Cycle 3'.O75:.O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P75:.P78];&quot;A&quot;)*[.$C$113]+COUNTIF(['Cycle 3'.P75:.P78];&quot;B&quot;)*[.$C$114]+COUNTIF(['Cycle 3'.P75:.P78];&quot;C&quot;)*[.$C$115]+COUNTIF(['Cycle 3'.P75:.P78];&quot;D&quot;)*[.$C$116])/(COUNTIF(['Cycle 3'.P75:.P78];&quot;A&quot;)+COUNTIF(['Cycle 3'.P75:.P78];&quot;B&quot;)+COUNTIF(['Cycle 3'.P75:.P78];&quot;C&quot;)+COUNTIF(['Cycle 3'.P75:.P78];&quot;D&quot;)+COUNTIF(['Cycle 3'.P75:.P78];&quot;Non rendu&quot;)))*4&lt;8;&quot;D&quot;;IF(((COUNTIF(['Cycle 3'.P75:.P78];&quot;A&quot;)*[.$C$113]+COUNTIF(['Cycle 3'.P75:.P78];&quot;B&quot;)*[.$C$114]+COUNTIF(['Cycle 3'.P75:.P78];&quot;C&quot;)*[.$C$115]+COUNTIF(['Cycle 3'.P75:.P78];&quot;D&quot;)*[.$C$116])/(COUNTIF(['Cycle 3'.P75:.P78];&quot;A&quot;)+COUNTIF(['Cycle 3'.P75:.P78];&quot;B&quot;)+COUNTIF(['Cycle 3'.P75:.P78];&quot;C&quot;)+COUNTIF(['Cycle 3'.P75:.P78];&quot;D&quot;)+COUNTIF(['Cycle 3'.P75:.P78];&quot;Non rendu&quot;)))*4&lt;12;&quot;C&quot;;IF(((COUNTIF(['Cycle 3'.P75:.P78];&quot;A&quot;)*[.$C$113]+COUNTIF(['Cycle 3'.P75:.P78];&quot;B&quot;)*[.$C$114]+COUNTIF(['Cycle 3'.P75:.P78];&quot;C&quot;)*[.$C$115]+COUNTIF(['Cycle 3'.P75:.P78];&quot;D&quot;)*[.$C$116])/(COUNTIF(['Cycle 3'.P75:.P78];&quot;A&quot;)+COUNTIF(['Cycle 3'.P75:.P78];&quot;B&quot;)+COUNTIF(['Cycle 3'.P75:.P78];&quot;C&quot;)+COUNTIF(['Cycle 3'.P75:.P78];&quot;D&quot;)+COUNTIF(['Cycle 3'.P75:.P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Q75:.Q78];&quot;A&quot;)*[.$C$113]+COUNTIF(['Cycle 3'.Q75:.Q78];&quot;B&quot;)*[.$C$114]+COUNTIF(['Cycle 3'.Q75:.Q78];&quot;C&quot;)*[.$C$115]+COUNTIF(['Cycle 3'.Q75:.Q78];&quot;D&quot;)*[.$C$116])/(COUNTIF(['Cycle 3'.Q75:.Q78];&quot;A&quot;)+COUNTIF(['Cycle 3'.Q75:.Q78];&quot;B&quot;)+COUNTIF(['Cycle 3'.Q75:.Q78];&quot;C&quot;)+COUNTIF(['Cycle 3'.Q75:.Q78];&quot;D&quot;)+COUNTIF(['Cycle 3'.Q75:.Q78];&quot;Non rendu&quot;)))*4&lt;8;&quot;D&quot;;IF(((COUNTIF(['Cycle 3'.Q75:.Q78];&quot;A&quot;)*[.$C$113]+COUNTIF(['Cycle 3'.Q75:.Q78];&quot;B&quot;)*[.$C$114]+COUNTIF(['Cycle 3'.Q75:.Q78];&quot;C&quot;)*[.$C$115]+COUNTIF(['Cycle 3'.Q75:.Q78];&quot;D&quot;)*[.$C$116])/(COUNTIF(['Cycle 3'.Q75:.Q78];&quot;A&quot;)+COUNTIF(['Cycle 3'.Q75:.Q78];&quot;B&quot;)+COUNTIF(['Cycle 3'.Q75:.Q78];&quot;C&quot;)+COUNTIF(['Cycle 3'.Q75:.Q78];&quot;D&quot;)+COUNTIF(['Cycle 3'.Q75:.Q78];&quot;Non rendu&quot;)))*4&lt;12;&quot;C&quot;;IF(((COUNTIF(['Cycle 3'.Q75:.Q78];&quot;A&quot;)*[.$C$113]+COUNTIF(['Cycle 3'.Q75:.Q78];&quot;B&quot;)*[.$C$114]+COUNTIF(['Cycle 3'.Q75:.Q78];&quot;C&quot;)*[.$C$115]+COUNTIF(['Cycle 3'.Q75:.Q78];&quot;D&quot;)*[.$C$116])/(COUNTIF(['Cycle 3'.Q75:.Q78];&quot;A&quot;)+COUNTIF(['Cycle 3'.Q75:.Q78];&quot;B&quot;)+COUNTIF(['Cycle 3'.Q75:.Q78];&quot;C&quot;)+COUNTIF(['Cycle 3'.Q75:.Q78];&quot;D&quot;)+COUNTIF(['Cycle 3'.Q75:.Q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R75:.R78];&quot;A&quot;)*[.$C$113]+COUNTIF(['Cycle 3'.R75:.R78];&quot;B&quot;)*[.$C$114]+COUNTIF(['Cycle 3'.R75:.R78];&quot;C&quot;)*[.$C$115]+COUNTIF(['Cycle 3'.R75:.R78];&quot;D&quot;)*[.$C$116])/(COUNTIF(['Cycle 3'.R75:.R78];&quot;A&quot;)+COUNTIF(['Cycle 3'.R75:.R78];&quot;B&quot;)+COUNTIF(['Cycle 3'.R75:.R78];&quot;C&quot;)+COUNTIF(['Cycle 3'.R75:.R78];&quot;D&quot;)+COUNTIF(['Cycle 3'.R75:.R78];&quot;Non rendu&quot;)))*4&lt;8;&quot;D&quot;;IF(((COUNTIF(['Cycle 3'.R75:.R78];&quot;A&quot;)*[.$C$113]+COUNTIF(['Cycle 3'.R75:.R78];&quot;B&quot;)*[.$C$114]+COUNTIF(['Cycle 3'.R75:.R78];&quot;C&quot;)*[.$C$115]+COUNTIF(['Cycle 3'.R75:.R78];&quot;D&quot;)*[.$C$116])/(COUNTIF(['Cycle 3'.R75:.R78];&quot;A&quot;)+COUNTIF(['Cycle 3'.R75:.R78];&quot;B&quot;)+COUNTIF(['Cycle 3'.R75:.R78];&quot;C&quot;)+COUNTIF(['Cycle 3'.R75:.R78];&quot;D&quot;)+COUNTIF(['Cycle 3'.R75:.R78];&quot;Non rendu&quot;)))*4&lt;12;&quot;C&quot;;IF(((COUNTIF(['Cycle 3'.R75:.R78];&quot;A&quot;)*[.$C$113]+COUNTIF(['Cycle 3'.R75:.R78];&quot;B&quot;)*[.$C$114]+COUNTIF(['Cycle 3'.R75:.R78];&quot;C&quot;)*[.$C$115]+COUNTIF(['Cycle 3'.R75:.R78];&quot;D&quot;)*[.$C$116])/(COUNTIF(['Cycle 3'.R75:.R78];&quot;A&quot;)+COUNTIF(['Cycle 3'.R75:.R78];&quot;B&quot;)+COUNTIF(['Cycle 3'.R75:.R78];&quot;C&quot;)+COUNTIF(['Cycle 3'.R75:.R78];&quot;D&quot;)+COUNTIF(['Cycle 3'.R75:.R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S75:.S78];&quot;A&quot;)*[.$C$113]+COUNTIF(['Cycle 3'.S75:.S78];&quot;B&quot;)*[.$C$114]+COUNTIF(['Cycle 3'.S75:.S78];&quot;C&quot;)*[.$C$115]+COUNTIF(['Cycle 3'.S75:.S78];&quot;D&quot;)*[.$C$116])/(COUNTIF(['Cycle 3'.S75:.S78];&quot;A&quot;)+COUNTIF(['Cycle 3'.S75:.S78];&quot;B&quot;)+COUNTIF(['Cycle 3'.S75:.S78];&quot;C&quot;)+COUNTIF(['Cycle 3'.S75:.S78];&quot;D&quot;)+COUNTIF(['Cycle 3'.S75:.S78];&quot;Non rendu&quot;)))*4&lt;8;&quot;D&quot;;IF(((COUNTIF(['Cycle 3'.S75:.S78];&quot;A&quot;)*[.$C$113]+COUNTIF(['Cycle 3'.S75:.S78];&quot;B&quot;)*[.$C$114]+COUNTIF(['Cycle 3'.S75:.S78];&quot;C&quot;)*[.$C$115]+COUNTIF(['Cycle 3'.S75:.S78];&quot;D&quot;)*[.$C$116])/(COUNTIF(['Cycle 3'.S75:.S78];&quot;A&quot;)+COUNTIF(['Cycle 3'.S75:.S78];&quot;B&quot;)+COUNTIF(['Cycle 3'.S75:.S78];&quot;C&quot;)+COUNTIF(['Cycle 3'.S75:.S78];&quot;D&quot;)+COUNTIF(['Cycle 3'.S75:.S78];&quot;Non rendu&quot;)))*4&lt;12;&quot;C&quot;;IF(((COUNTIF(['Cycle 3'.S75:.S78];&quot;A&quot;)*[.$C$113]+COUNTIF(['Cycle 3'.S75:.S78];&quot;B&quot;)*[.$C$114]+COUNTIF(['Cycle 3'.S75:.S78];&quot;C&quot;)*[.$C$115]+COUNTIF(['Cycle 3'.S75:.S78];&quot;D&quot;)*[.$C$116])/(COUNTIF(['Cycle 3'.S75:.S78];&quot;A&quot;)+COUNTIF(['Cycle 3'.S75:.S78];&quot;B&quot;)+COUNTIF(['Cycle 3'.S75:.S78];&quot;C&quot;)+COUNTIF(['Cycle 3'.S75:.S78];&quot;D&quot;)+COUNTIF(['Cycle 3'.S75:.S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T75:.T78];&quot;A&quot;)*[.$C$113]+COUNTIF(['Cycle 3'.T75:.T78];&quot;B&quot;)*[.$C$114]+COUNTIF(['Cycle 3'.T75:.T78];&quot;C&quot;)*[.$C$115]+COUNTIF(['Cycle 3'.T75:.T78];&quot;D&quot;)*[.$C$116])/(COUNTIF(['Cycle 3'.T75:.T78];&quot;A&quot;)+COUNTIF(['Cycle 3'.T75:.T78];&quot;B&quot;)+COUNTIF(['Cycle 3'.T75:.T78];&quot;C&quot;)+COUNTIF(['Cycle 3'.T75:.T78];&quot;D&quot;)+COUNTIF(['Cycle 3'.T75:.T78];&quot;Non rendu&quot;)))*4&lt;8;&quot;D&quot;;IF(((COUNTIF(['Cycle 3'.T75:.T78];&quot;A&quot;)*[.$C$113]+COUNTIF(['Cycle 3'.T75:.T78];&quot;B&quot;)*[.$C$114]+COUNTIF(['Cycle 3'.T75:.T78];&quot;C&quot;)*[.$C$115]+COUNTIF(['Cycle 3'.T75:.T78];&quot;D&quot;)*[.$C$116])/(COUNTIF(['Cycle 3'.T75:.T78];&quot;A&quot;)+COUNTIF(['Cycle 3'.T75:.T78];&quot;B&quot;)+COUNTIF(['Cycle 3'.T75:.T78];&quot;C&quot;)+COUNTIF(['Cycle 3'.T75:.T78];&quot;D&quot;)+COUNTIF(['Cycle 3'.T75:.T78];&quot;Non rendu&quot;)))*4&lt;12;&quot;C&quot;;IF(((COUNTIF(['Cycle 3'.T75:.T78];&quot;A&quot;)*[.$C$113]+COUNTIF(['Cycle 3'.T75:.T78];&quot;B&quot;)*[.$C$114]+COUNTIF(['Cycle 3'.T75:.T78];&quot;C&quot;)*[.$C$115]+COUNTIF(['Cycle 3'.T75:.T78];&quot;D&quot;)*[.$C$116])/(COUNTIF(['Cycle 3'.T75:.T78];&quot;A&quot;)+COUNTIF(['Cycle 3'.T75:.T78];&quot;B&quot;)+COUNTIF(['Cycle 3'.T75:.T78];&quot;C&quot;)+COUNTIF(['Cycle 3'.T75:.T78];&quot;D&quot;)+COUNTIF(['Cycle 3'.T75:.T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U75:.U78];&quot;A&quot;)*[.$C$113]+COUNTIF(['Cycle 3'.U75:.U78];&quot;B&quot;)*[.$C$114]+COUNTIF(['Cycle 3'.U75:.U78];&quot;C&quot;)*[.$C$115]+COUNTIF(['Cycle 3'.U75:.U78];&quot;D&quot;)*[.$C$116])/(COUNTIF(['Cycle 3'.U75:.U78];&quot;A&quot;)+COUNTIF(['Cycle 3'.U75:.U78];&quot;B&quot;)+COUNTIF(['Cycle 3'.U75:.U78];&quot;C&quot;)+COUNTIF(['Cycle 3'.U75:.U78];&quot;D&quot;)+COUNTIF(['Cycle 3'.U75:.U78];&quot;Non rendu&quot;)))*4&lt;8;&quot;D&quot;;IF(((COUNTIF(['Cycle 3'.U75:.U78];&quot;A&quot;)*[.$C$113]+COUNTIF(['Cycle 3'.U75:.U78];&quot;B&quot;)*[.$C$114]+COUNTIF(['Cycle 3'.U75:.U78];&quot;C&quot;)*[.$C$115]+COUNTIF(['Cycle 3'.U75:.U78];&quot;D&quot;)*[.$C$116])/(COUNTIF(['Cycle 3'.U75:.U78];&quot;A&quot;)+COUNTIF(['Cycle 3'.U75:.U78];&quot;B&quot;)+COUNTIF(['Cycle 3'.U75:.U78];&quot;C&quot;)+COUNTIF(['Cycle 3'.U75:.U78];&quot;D&quot;)+COUNTIF(['Cycle 3'.U75:.U78];&quot;Non rendu&quot;)))*4&lt;12;&quot;C&quot;;IF(((COUNTIF(['Cycle 3'.U75:.U78];&quot;A&quot;)*[.$C$113]+COUNTIF(['Cycle 3'.U75:.U78];&quot;B&quot;)*[.$C$114]+COUNTIF(['Cycle 3'.U75:.U78];&quot;C&quot;)*[.$C$115]+COUNTIF(['Cycle 3'.U75:.U78];&quot;D&quot;)*[.$C$116])/(COUNTIF(['Cycle 3'.U75:.U78];&quot;A&quot;)+COUNTIF(['Cycle 3'.U75:.U78];&quot;B&quot;)+COUNTIF(['Cycle 3'.U75:.U78];&quot;C&quot;)+COUNTIF(['Cycle 3'.U75:.U78];&quot;D&quot;)+COUNTIF(['Cycle 3'.U75:.U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V75:.V78];&quot;A&quot;)*[.$C$113]+COUNTIF(['Cycle 3'.V75:.V78];&quot;B&quot;)*[.$C$114]+COUNTIF(['Cycle 3'.V75:.V78];&quot;C&quot;)*[.$C$115]+COUNTIF(['Cycle 3'.V75:.V78];&quot;D&quot;)*[.$C$116])/(COUNTIF(['Cycle 3'.V75:.V78];&quot;A&quot;)+COUNTIF(['Cycle 3'.V75:.V78];&quot;B&quot;)+COUNTIF(['Cycle 3'.V75:.V78];&quot;C&quot;)+COUNTIF(['Cycle 3'.V75:.V78];&quot;D&quot;)+COUNTIF(['Cycle 3'.V75:.V78];&quot;Non rendu&quot;)))*4&lt;8;&quot;D&quot;;IF(((COUNTIF(['Cycle 3'.V75:.V78];&quot;A&quot;)*[.$C$113]+COUNTIF(['Cycle 3'.V75:.V78];&quot;B&quot;)*[.$C$114]+COUNTIF(['Cycle 3'.V75:.V78];&quot;C&quot;)*[.$C$115]+COUNTIF(['Cycle 3'.V75:.V78];&quot;D&quot;)*[.$C$116])/(COUNTIF(['Cycle 3'.V75:.V78];&quot;A&quot;)+COUNTIF(['Cycle 3'.V75:.V78];&quot;B&quot;)+COUNTIF(['Cycle 3'.V75:.V78];&quot;C&quot;)+COUNTIF(['Cycle 3'.V75:.V78];&quot;D&quot;)+COUNTIF(['Cycle 3'.V75:.V78];&quot;Non rendu&quot;)))*4&lt;12;&quot;C&quot;;IF(((COUNTIF(['Cycle 3'.V75:.V78];&quot;A&quot;)*[.$C$113]+COUNTIF(['Cycle 3'.V75:.V78];&quot;B&quot;)*[.$C$114]+COUNTIF(['Cycle 3'.V75:.V78];&quot;C&quot;)*[.$C$115]+COUNTIF(['Cycle 3'.V75:.V78];&quot;D&quot;)*[.$C$116])/(COUNTIF(['Cycle 3'.V75:.V78];&quot;A&quot;)+COUNTIF(['Cycle 3'.V75:.V78];&quot;B&quot;)+COUNTIF(['Cycle 3'.V75:.V78];&quot;C&quot;)+COUNTIF(['Cycle 3'.V75:.V78];&quot;D&quot;)+COUNTIF(['Cycle 3'.V75:.V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W75:.W78];&quot;A&quot;)*[.$C$113]+COUNTIF(['Cycle 3'.W75:.W78];&quot;B&quot;)*[.$C$114]+COUNTIF(['Cycle 3'.W75:.W78];&quot;C&quot;)*[.$C$115]+COUNTIF(['Cycle 3'.W75:.W78];&quot;D&quot;)*[.$C$116])/(COUNTIF(['Cycle 3'.W75:.W78];&quot;A&quot;)+COUNTIF(['Cycle 3'.W75:.W78];&quot;B&quot;)+COUNTIF(['Cycle 3'.W75:.W78];&quot;C&quot;)+COUNTIF(['Cycle 3'.W75:.W78];&quot;D&quot;)+COUNTIF(['Cycle 3'.W75:.W78];&quot;Non rendu&quot;)))*4&lt;8;&quot;D&quot;;IF(((COUNTIF(['Cycle 3'.W75:.W78];&quot;A&quot;)*[.$C$113]+COUNTIF(['Cycle 3'.W75:.W78];&quot;B&quot;)*[.$C$114]+COUNTIF(['Cycle 3'.W75:.W78];&quot;C&quot;)*[.$C$115]+COUNTIF(['Cycle 3'.W75:.W78];&quot;D&quot;)*[.$C$116])/(COUNTIF(['Cycle 3'.W75:.W78];&quot;A&quot;)+COUNTIF(['Cycle 3'.W75:.W78];&quot;B&quot;)+COUNTIF(['Cycle 3'.W75:.W78];&quot;C&quot;)+COUNTIF(['Cycle 3'.W75:.W78];&quot;D&quot;)+COUNTIF(['Cycle 3'.W75:.W78];&quot;Non rendu&quot;)))*4&lt;12;&quot;C&quot;;IF(((COUNTIF(['Cycle 3'.W75:.W78];&quot;A&quot;)*[.$C$113]+COUNTIF(['Cycle 3'.W75:.W78];&quot;B&quot;)*[.$C$114]+COUNTIF(['Cycle 3'.W75:.W78];&quot;C&quot;)*[.$C$115]+COUNTIF(['Cycle 3'.W75:.W78];&quot;D&quot;)*[.$C$116])/(COUNTIF(['Cycle 3'.W75:.W78];&quot;A&quot;)+COUNTIF(['Cycle 3'.W75:.W78];&quot;B&quot;)+COUNTIF(['Cycle 3'.W75:.W78];&quot;C&quot;)+COUNTIF(['Cycle 3'.W75:.W78];&quot;D&quot;)+COUNTIF(['Cycle 3'.W75:.W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X75:.X78];&quot;A&quot;)*[.$C$113]+COUNTIF(['Cycle 3'.X75:.X78];&quot;B&quot;)*[.$C$114]+COUNTIF(['Cycle 3'.X75:.X78];&quot;C&quot;)*[.$C$115]+COUNTIF(['Cycle 3'.X75:.X78];&quot;D&quot;)*[.$C$116])/(COUNTIF(['Cycle 3'.X75:.X78];&quot;A&quot;)+COUNTIF(['Cycle 3'.X75:.X78];&quot;B&quot;)+COUNTIF(['Cycle 3'.X75:.X78];&quot;C&quot;)+COUNTIF(['Cycle 3'.X75:.X78];&quot;D&quot;)+COUNTIF(['Cycle 3'.X75:.X78];&quot;Non rendu&quot;)))*4&lt;8;&quot;D&quot;;IF(((COUNTIF(['Cycle 3'.X75:.X78];&quot;A&quot;)*[.$C$113]+COUNTIF(['Cycle 3'.X75:.X78];&quot;B&quot;)*[.$C$114]+COUNTIF(['Cycle 3'.X75:.X78];&quot;C&quot;)*[.$C$115]+COUNTIF(['Cycle 3'.X75:.X78];&quot;D&quot;)*[.$C$116])/(COUNTIF(['Cycle 3'.X75:.X78];&quot;A&quot;)+COUNTIF(['Cycle 3'.X75:.X78];&quot;B&quot;)+COUNTIF(['Cycle 3'.X75:.X78];&quot;C&quot;)+COUNTIF(['Cycle 3'.X75:.X78];&quot;D&quot;)+COUNTIF(['Cycle 3'.X75:.X78];&quot;Non rendu&quot;)))*4&lt;12;&quot;C&quot;;IF(((COUNTIF(['Cycle 3'.X75:.X78];&quot;A&quot;)*[.$C$113]+COUNTIF(['Cycle 3'.X75:.X78];&quot;B&quot;)*[.$C$114]+COUNTIF(['Cycle 3'.X75:.X78];&quot;C&quot;)*[.$C$115]+COUNTIF(['Cycle 3'.X75:.X78];&quot;D&quot;)*[.$C$116])/(COUNTIF(['Cycle 3'.X75:.X78];&quot;A&quot;)+COUNTIF(['Cycle 3'.X75:.X78];&quot;B&quot;)+COUNTIF(['Cycle 3'.X75:.X78];&quot;C&quot;)+COUNTIF(['Cycle 3'.X75:.X78];&quot;D&quot;)+COUNTIF(['Cycle 3'.X75:.X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Y75:.Y78];&quot;A&quot;)*[.$C$113]+COUNTIF(['Cycle 3'.Y75:.Y78];&quot;B&quot;)*[.$C$114]+COUNTIF(['Cycle 3'.Y75:.Y78];&quot;C&quot;)*[.$C$115]+COUNTIF(['Cycle 3'.Y75:.Y78];&quot;D&quot;)*[.$C$116])/(COUNTIF(['Cycle 3'.Y75:.Y78];&quot;A&quot;)+COUNTIF(['Cycle 3'.Y75:.Y78];&quot;B&quot;)+COUNTIF(['Cycle 3'.Y75:.Y78];&quot;C&quot;)+COUNTIF(['Cycle 3'.Y75:.Y78];&quot;D&quot;)+COUNTIF(['Cycle 3'.Y75:.Y78];&quot;Non rendu&quot;)))*4&lt;8;&quot;D&quot;;IF(((COUNTIF(['Cycle 3'.Y75:.Y78];&quot;A&quot;)*[.$C$113]+COUNTIF(['Cycle 3'.Y75:.Y78];&quot;B&quot;)*[.$C$114]+COUNTIF(['Cycle 3'.Y75:.Y78];&quot;C&quot;)*[.$C$115]+COUNTIF(['Cycle 3'.Y75:.Y78];&quot;D&quot;)*[.$C$116])/(COUNTIF(['Cycle 3'.Y75:.Y78];&quot;A&quot;)+COUNTIF(['Cycle 3'.Y75:.Y78];&quot;B&quot;)+COUNTIF(['Cycle 3'.Y75:.Y78];&quot;C&quot;)+COUNTIF(['Cycle 3'.Y75:.Y78];&quot;D&quot;)+COUNTIF(['Cycle 3'.Y75:.Y78];&quot;Non rendu&quot;)))*4&lt;12;&quot;C&quot;;IF(((COUNTIF(['Cycle 3'.Y75:.Y78];&quot;A&quot;)*[.$C$113]+COUNTIF(['Cycle 3'.Y75:.Y78];&quot;B&quot;)*[.$C$114]+COUNTIF(['Cycle 3'.Y75:.Y78];&quot;C&quot;)*[.$C$115]+COUNTIF(['Cycle 3'.Y75:.Y78];&quot;D&quot;)*[.$C$116])/(COUNTIF(['Cycle 3'.Y75:.Y78];&quot;A&quot;)+COUNTIF(['Cycle 3'.Y75:.Y78];&quot;B&quot;)+COUNTIF(['Cycle 3'.Y75:.Y78];&quot;C&quot;)+COUNTIF(['Cycle 3'.Y75:.Y78];&quot;D&quot;)+COUNTIF(['Cycle 3'.Y75:.Y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Z75:.Z78];&quot;A&quot;)*[.$C$113]+COUNTIF(['Cycle 3'.Z75:.Z78];&quot;B&quot;)*[.$C$114]+COUNTIF(['Cycle 3'.Z75:.Z78];&quot;C&quot;)*[.$C$115]+COUNTIF(['Cycle 3'.Z75:.Z78];&quot;D&quot;)*[.$C$116])/(COUNTIF(['Cycle 3'.Z75:.Z78];&quot;A&quot;)+COUNTIF(['Cycle 3'.Z75:.Z78];&quot;B&quot;)+COUNTIF(['Cycle 3'.Z75:.Z78];&quot;C&quot;)+COUNTIF(['Cycle 3'.Z75:.Z78];&quot;D&quot;)+COUNTIF(['Cycle 3'.Z75:.Z78];&quot;Non rendu&quot;)))*4&lt;8;&quot;D&quot;;IF(((COUNTIF(['Cycle 3'.Z75:.Z78];&quot;A&quot;)*[.$C$113]+COUNTIF(['Cycle 3'.Z75:.Z78];&quot;B&quot;)*[.$C$114]+COUNTIF(['Cycle 3'.Z75:.Z78];&quot;C&quot;)*[.$C$115]+COUNTIF(['Cycle 3'.Z75:.Z78];&quot;D&quot;)*[.$C$116])/(COUNTIF(['Cycle 3'.Z75:.Z78];&quot;A&quot;)+COUNTIF(['Cycle 3'.Z75:.Z78];&quot;B&quot;)+COUNTIF(['Cycle 3'.Z75:.Z78];&quot;C&quot;)+COUNTIF(['Cycle 3'.Z75:.Z78];&quot;D&quot;)+COUNTIF(['Cycle 3'.Z75:.Z78];&quot;Non rendu&quot;)))*4&lt;12;&quot;C&quot;;IF(((COUNTIF(['Cycle 3'.Z75:.Z78];&quot;A&quot;)*[.$C$113]+COUNTIF(['Cycle 3'.Z75:.Z78];&quot;B&quot;)*[.$C$114]+COUNTIF(['Cycle 3'.Z75:.Z78];&quot;C&quot;)*[.$C$115]+COUNTIF(['Cycle 3'.Z75:.Z78];&quot;D&quot;)*[.$C$116])/(COUNTIF(['Cycle 3'.Z75:.Z78];&quot;A&quot;)+COUNTIF(['Cycle 3'.Z75:.Z78];&quot;B&quot;)+COUNTIF(['Cycle 3'.Z75:.Z78];&quot;C&quot;)+COUNTIF(['Cycle 3'.Z75:.Z78];&quot;D&quot;)+COUNTIF(['Cycle 3'.Z75:.Z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A75:.AA78];&quot;A&quot;)*[.$C$113]+COUNTIF(['Cycle 3'.AA75:.AA78];&quot;B&quot;)*[.$C$114]+COUNTIF(['Cycle 3'.AA75:.AA78];&quot;C&quot;)*[.$C$115]+COUNTIF(['Cycle 3'.AA75:.AA78];&quot;D&quot;)*[.$C$116])/(COUNTIF(['Cycle 3'.AA75:.AA78];&quot;A&quot;)+COUNTIF(['Cycle 3'.AA75:.AA78];&quot;B&quot;)+COUNTIF(['Cycle 3'.AA75:.AA78];&quot;C&quot;)+COUNTIF(['Cycle 3'.AA75:.AA78];&quot;D&quot;)+COUNTIF(['Cycle 3'.AA75:.AA78];&quot;Non rendu&quot;)))*4&lt;8;&quot;D&quot;;IF(((COUNTIF(['Cycle 3'.AA75:.AA78];&quot;A&quot;)*[.$C$113]+COUNTIF(['Cycle 3'.AA75:.AA78];&quot;B&quot;)*[.$C$114]+COUNTIF(['Cycle 3'.AA75:.AA78];&quot;C&quot;)*[.$C$115]+COUNTIF(['Cycle 3'.AA75:.AA78];&quot;D&quot;)*[.$C$116])/(COUNTIF(['Cycle 3'.AA75:.AA78];&quot;A&quot;)+COUNTIF(['Cycle 3'.AA75:.AA78];&quot;B&quot;)+COUNTIF(['Cycle 3'.AA75:.AA78];&quot;C&quot;)+COUNTIF(['Cycle 3'.AA75:.AA78];&quot;D&quot;)+COUNTIF(['Cycle 3'.AA75:.AA78];&quot;Non rendu&quot;)))*4&lt;12;&quot;C&quot;;IF(((COUNTIF(['Cycle 3'.AA75:.AA78];&quot;A&quot;)*[.$C$113]+COUNTIF(['Cycle 3'.AA75:.AA78];&quot;B&quot;)*[.$C$114]+COUNTIF(['Cycle 3'.AA75:.AA78];&quot;C&quot;)*[.$C$115]+COUNTIF(['Cycle 3'.AA75:.AA78];&quot;D&quot;)*[.$C$116])/(COUNTIF(['Cycle 3'.AA75:.AA78];&quot;A&quot;)+COUNTIF(['Cycle 3'.AA75:.AA78];&quot;B&quot;)+COUNTIF(['Cycle 3'.AA75:.AA78];&quot;C&quot;)+COUNTIF(['Cycle 3'.AA75:.AA78];&quot;D&quot;)+COUNTIF(['Cycle 3'.AA75:.AA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B75:.AB78];&quot;A&quot;)*[.$C$113]+COUNTIF(['Cycle 3'.AB75:.AB78];&quot;B&quot;)*[.$C$114]+COUNTIF(['Cycle 3'.AB75:.AB78];&quot;C&quot;)*[.$C$115]+COUNTIF(['Cycle 3'.AB75:.AB78];&quot;D&quot;)*[.$C$116])/(COUNTIF(['Cycle 3'.AB75:.AB78];&quot;A&quot;)+COUNTIF(['Cycle 3'.AB75:.AB78];&quot;B&quot;)+COUNTIF(['Cycle 3'.AB75:.AB78];&quot;C&quot;)+COUNTIF(['Cycle 3'.AB75:.AB78];&quot;D&quot;)+COUNTIF(['Cycle 3'.AB75:.AB78];&quot;Non rendu&quot;)))*4&lt;8;&quot;D&quot;;IF(((COUNTIF(['Cycle 3'.AB75:.AB78];&quot;A&quot;)*[.$C$113]+COUNTIF(['Cycle 3'.AB75:.AB78];&quot;B&quot;)*[.$C$114]+COUNTIF(['Cycle 3'.AB75:.AB78];&quot;C&quot;)*[.$C$115]+COUNTIF(['Cycle 3'.AB75:.AB78];&quot;D&quot;)*[.$C$116])/(COUNTIF(['Cycle 3'.AB75:.AB78];&quot;A&quot;)+COUNTIF(['Cycle 3'.AB75:.AB78];&quot;B&quot;)+COUNTIF(['Cycle 3'.AB75:.AB78];&quot;C&quot;)+COUNTIF(['Cycle 3'.AB75:.AB78];&quot;D&quot;)+COUNTIF(['Cycle 3'.AB75:.AB78];&quot;Non rendu&quot;)))*4&lt;12;&quot;C&quot;;IF(((COUNTIF(['Cycle 3'.AB75:.AB78];&quot;A&quot;)*[.$C$113]+COUNTIF(['Cycle 3'.AB75:.AB78];&quot;B&quot;)*[.$C$114]+COUNTIF(['Cycle 3'.AB75:.AB78];&quot;C&quot;)*[.$C$115]+COUNTIF(['Cycle 3'.AB75:.AB78];&quot;D&quot;)*[.$C$116])/(COUNTIF(['Cycle 3'.AB75:.AB78];&quot;A&quot;)+COUNTIF(['Cycle 3'.AB75:.AB78];&quot;B&quot;)+COUNTIF(['Cycle 3'.AB75:.AB78];&quot;C&quot;)+COUNTIF(['Cycle 3'.AB75:.AB78];&quot;D&quot;)+COUNTIF(['Cycle 3'.AB75:.AB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C75:.AC78];&quot;A&quot;)*[.$C$113]+COUNTIF(['Cycle 3'.AC75:.AC78];&quot;B&quot;)*[.$C$114]+COUNTIF(['Cycle 3'.AC75:.AC78];&quot;C&quot;)*[.$C$115]+COUNTIF(['Cycle 3'.AC75:.AC78];&quot;D&quot;)*[.$C$116])/(COUNTIF(['Cycle 3'.AC75:.AC78];&quot;A&quot;)+COUNTIF(['Cycle 3'.AC75:.AC78];&quot;B&quot;)+COUNTIF(['Cycle 3'.AC75:.AC78];&quot;C&quot;)+COUNTIF(['Cycle 3'.AC75:.AC78];&quot;D&quot;)+COUNTIF(['Cycle 3'.AC75:.AC78];&quot;Non rendu&quot;)))*4&lt;8;&quot;D&quot;;IF(((COUNTIF(['Cycle 3'.AC75:.AC78];&quot;A&quot;)*[.$C$113]+COUNTIF(['Cycle 3'.AC75:.AC78];&quot;B&quot;)*[.$C$114]+COUNTIF(['Cycle 3'.AC75:.AC78];&quot;C&quot;)*[.$C$115]+COUNTIF(['Cycle 3'.AC75:.AC78];&quot;D&quot;)*[.$C$116])/(COUNTIF(['Cycle 3'.AC75:.AC78];&quot;A&quot;)+COUNTIF(['Cycle 3'.AC75:.AC78];&quot;B&quot;)+COUNTIF(['Cycle 3'.AC75:.AC78];&quot;C&quot;)+COUNTIF(['Cycle 3'.AC75:.AC78];&quot;D&quot;)+COUNTIF(['Cycle 3'.AC75:.AC78];&quot;Non rendu&quot;)))*4&lt;12;&quot;C&quot;;IF(((COUNTIF(['Cycle 3'.AC75:.AC78];&quot;A&quot;)*[.$C$113]+COUNTIF(['Cycle 3'.AC75:.AC78];&quot;B&quot;)*[.$C$114]+COUNTIF(['Cycle 3'.AC75:.AC78];&quot;C&quot;)*[.$C$115]+COUNTIF(['Cycle 3'.AC75:.AC78];&quot;D&quot;)*[.$C$116])/(COUNTIF(['Cycle 3'.AC75:.AC78];&quot;A&quot;)+COUNTIF(['Cycle 3'.AC75:.AC78];&quot;B&quot;)+COUNTIF(['Cycle 3'.AC75:.AC78];&quot;C&quot;)+COUNTIF(['Cycle 3'.AC75:.AC78];&quot;D&quot;)+COUNTIF(['Cycle 3'.AC75:.AC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D75:.AD78];&quot;A&quot;)*[.$C$113]+COUNTIF(['Cycle 3'.AD75:.AD78];&quot;B&quot;)*[.$C$114]+COUNTIF(['Cycle 3'.AD75:.AD78];&quot;C&quot;)*[.$C$115]+COUNTIF(['Cycle 3'.AD75:.AD78];&quot;D&quot;)*[.$C$116])/(COUNTIF(['Cycle 3'.AD75:.AD78];&quot;A&quot;)+COUNTIF(['Cycle 3'.AD75:.AD78];&quot;B&quot;)+COUNTIF(['Cycle 3'.AD75:.AD78];&quot;C&quot;)+COUNTIF(['Cycle 3'.AD75:.AD78];&quot;D&quot;)+COUNTIF(['Cycle 3'.AD75:.AD78];&quot;Non rendu&quot;)))*4&lt;8;&quot;D&quot;;IF(((COUNTIF(['Cycle 3'.AD75:.AD78];&quot;A&quot;)*[.$C$113]+COUNTIF(['Cycle 3'.AD75:.AD78];&quot;B&quot;)*[.$C$114]+COUNTIF(['Cycle 3'.AD75:.AD78];&quot;C&quot;)*[.$C$115]+COUNTIF(['Cycle 3'.AD75:.AD78];&quot;D&quot;)*[.$C$116])/(COUNTIF(['Cycle 3'.AD75:.AD78];&quot;A&quot;)+COUNTIF(['Cycle 3'.AD75:.AD78];&quot;B&quot;)+COUNTIF(['Cycle 3'.AD75:.AD78];&quot;C&quot;)+COUNTIF(['Cycle 3'.AD75:.AD78];&quot;D&quot;)+COUNTIF(['Cycle 3'.AD75:.AD78];&quot;Non rendu&quot;)))*4&lt;12;&quot;C&quot;;IF(((COUNTIF(['Cycle 3'.AD75:.AD78];&quot;A&quot;)*[.$C$113]+COUNTIF(['Cycle 3'.AD75:.AD78];&quot;B&quot;)*[.$C$114]+COUNTIF(['Cycle 3'.AD75:.AD78];&quot;C&quot;)*[.$C$115]+COUNTIF(['Cycle 3'.AD75:.AD78];&quot;D&quot;)*[.$C$116])/(COUNTIF(['Cycle 3'.AD75:.AD78];&quot;A&quot;)+COUNTIF(['Cycle 3'.AD75:.AD78];&quot;B&quot;)+COUNTIF(['Cycle 3'.AD75:.AD78];&quot;C&quot;)+COUNTIF(['Cycle 3'.AD75:.AD78];&quot;D&quot;)+COUNTIF(['Cycle 3'.AD75:.AD78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E75:.AE78];&quot;A&quot;)*[.$C$113]+COUNTIF(['Cycle 3'.AE75:.AE78];&quot;B&quot;)*[.$C$114]+COUNTIF(['Cycle 3'.AE75:.AE78];&quot;C&quot;)*[.$C$115]+COUNTIF(['Cycle 3'.AE75:.AE78];&quot;D&quot;)*[.$C$116])/(COUNTIF(['Cycle 3'.AE75:.AE78];&quot;A&quot;)+COUNTIF(['Cycle 3'.AE75:.AE78];&quot;B&quot;)+COUNTIF(['Cycle 3'.AE75:.AE78];&quot;C&quot;)+COUNTIF(['Cycle 3'.AE75:.AE78];&quot;D&quot;)+COUNTIF(['Cycle 3'.AE75:.AE78];&quot;Non rendu&quot;)))*4&lt;8;&quot;D&quot;;IF(((COUNTIF(['Cycle 3'.AE75:.AE78];&quot;A&quot;)*[.$C$113]+COUNTIF(['Cycle 3'.AE75:.AE78];&quot;B&quot;)*[.$C$114]+COUNTIF(['Cycle 3'.AE75:.AE78];&quot;C&quot;)*[.$C$115]+COUNTIF(['Cycle 3'.AE75:.AE78];&quot;D&quot;)*[.$C$116])/(COUNTIF(['Cycle 3'.AE75:.AE78];&quot;A&quot;)+COUNTIF(['Cycle 3'.AE75:.AE78];&quot;B&quot;)+COUNTIF(['Cycle 3'.AE75:.AE78];&quot;C&quot;)+COUNTIF(['Cycle 3'.AE75:.AE78];&quot;D&quot;)+COUNTIF(['Cycle 3'.AE75:.AE78];&quot;Non rendu&quot;)))*4&lt;12;&quot;C&quot;;IF(((COUNTIF(['Cycle 3'.AE75:.AE78];&quot;A&quot;)*[.$C$113]+COUNTIF(['Cycle 3'.AE75:.AE78];&quot;B&quot;)*[.$C$114]+COUNTIF(['Cycle 3'.AE75:.AE78];&quot;C&quot;)*[.$C$115]+COUNTIF(['Cycle 3'.AE75:.AE78];&quot;D&quot;)*[.$C$116])/(COUNTIF(['Cycle 3'.AE75:.AE78];&quot;A&quot;)+COUNTIF(['Cycle 3'.AE75:.AE78];&quot;B&quot;)+COUNTIF(['Cycle 3'.AE75:.AE78];&quot;C&quot;)+COUNTIF(['Cycle 3'.AE75:.AE78];&quot;D&quot;)+COUNTIF(['Cycle 3'.AE75:.AE78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F75:.AF78];&quot;A&quot;)*[.$C$113]+COUNTIF(['Cycle 3'.AF75:.AF78];&quot;B&quot;)*[.$C$114]+COUNTIF(['Cycle 3'.AF75:.AF78];&quot;C&quot;)*[.$C$115]+COUNTIF(['Cycle 3'.AF75:.AF78];&quot;D&quot;)*[.$C$116])/(COUNTIF(['Cycle 3'.AF75:.AF78];&quot;A&quot;)+COUNTIF(['Cycle 3'.AF75:.AF78];&quot;B&quot;)+COUNTIF(['Cycle 3'.AF75:.AF78];&quot;C&quot;)+COUNTIF(['Cycle 3'.AF75:.AF78];&quot;D&quot;)+COUNTIF(['Cycle 3'.AF75:.AF78];&quot;Non rendu&quot;)))*4&lt;8;&quot;D&quot;;IF(((COUNTIF(['Cycle 3'.AF75:.AF78];&quot;A&quot;)*[.$C$113]+COUNTIF(['Cycle 3'.AF75:.AF78];&quot;B&quot;)*[.$C$114]+COUNTIF(['Cycle 3'.AF75:.AF78];&quot;C&quot;)*[.$C$115]+COUNTIF(['Cycle 3'.AF75:.AF78];&quot;D&quot;)*[.$C$116])/(COUNTIF(['Cycle 3'.AF75:.AF78];&quot;A&quot;)+COUNTIF(['Cycle 3'.AF75:.AF78];&quot;B&quot;)+COUNTIF(['Cycle 3'.AF75:.AF78];&quot;C&quot;)+COUNTIF(['Cycle 3'.AF75:.AF78];&quot;D&quot;)+COUNTIF(['Cycle 3'.AF75:.AF78];&quot;Non rendu&quot;)))*4&lt;12;&quot;C&quot;;IF(((COUNTIF(['Cycle 3'.AF75:.AF78];&quot;A&quot;)*[.$C$113]+COUNTIF(['Cycle 3'.AF75:.AF78];&quot;B&quot;)*[.$C$114]+COUNTIF(['Cycle 3'.AF75:.AF78];&quot;C&quot;)*[.$C$115]+COUNTIF(['Cycle 3'.AF75:.AF78];&quot;D&quot;)*[.$C$116])/(COUNTIF(['Cycle 3'.AF75:.AF78];&quot;A&quot;)+COUNTIF(['Cycle 3'.AF75:.AF78];&quot;B&quot;)+COUNTIF(['Cycle 3'.AF75:.AF78];&quot;C&quot;)+COUNTIF(['Cycle 3'.AF75:.AF78];&quot;D&quot;)+COUNTIF(['Cycle 3'.AF75:.AF78];&quot;Non rendu&quot;)))*4&lt;16;&quot;B&quot;;&quot;A&quot;))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3">
          <table:table-cell table:style-name="ce8" office:value-type="string" calcext:value-type="string">
            <text:p>Domaine 4 : Les systèmes naturels et techniques</text:p>
          </table:table-cell>
          <table:table-cell table:style-name="ce16" table:number-columns-repeated="2"/>
          <table:table-cell table:style-name="ce37" table:formula="of:=IF(((COUNTIF(['Cycle 3'.D4:.D32];&quot;A&quot;)*[.$C$113]+COUNTIF(['Cycle 3'.D4:.D32];&quot;B&quot;)*[.$C$114]+COUNTIF(['Cycle 3'.D4:.D32];&quot;C&quot;)*[.$C$115]+COUNTIF(['Cycle 3'.D4:.D32];&quot;D&quot;)*[.$C$116])/(COUNTIF(['Cycle 3'.D4:.D32];&quot;A&quot;)+COUNTIF(['Cycle 3'.D4:.D32];&quot;B&quot;)+COUNTIF(['Cycle 3'.D4:.D32];&quot;C&quot;)+COUNTIF(['Cycle 3'.D4:.D32];&quot;D&quot;)+COUNTIF(['Cycle 3'.D4:.D32];&quot;Non rendu&quot;)))*4&lt;8;&quot;D&quot;;IF(((COUNTIF(['Cycle 3'.D4:.D32];&quot;A&quot;)*[.$C$113]+COUNTIF(['Cycle 3'.D4:.D32];&quot;B&quot;)*[.$C$114]+COUNTIF(['Cycle 3'.D4:.D32];&quot;C&quot;)*[.$C$115]+COUNTIF(['Cycle 3'.D4:.D32];&quot;D&quot;)*[.$C$116])/(COUNTIF(['Cycle 3'.D4:.D32];&quot;A&quot;)+COUNTIF(['Cycle 3'.D4:.D32];&quot;B&quot;)+COUNTIF(['Cycle 3'.D4:.D32];&quot;C&quot;)+COUNTIF(['Cycle 3'.D4:.D32];&quot;D&quot;)+COUNTIF(['Cycle 3'.D4:.D32];&quot;Non rendu&quot;)))*4&lt;12;&quot;C&quot;;IF(((COUNTIF(['Cycle 3'.D4:.D32];&quot;A&quot;)*[.$C$113]+COUNTIF(['Cycle 3'.D4:.D32];&quot;B&quot;)*[.$C$114]+COUNTIF(['Cycle 3'.D4:.D32];&quot;C&quot;)*[.$C$115]+COUNTIF(['Cycle 3'.D4:.D32];&quot;D&quot;)*[.$C$116])/(COUNTIF(['Cycle 3'.D4:.D32];&quot;A&quot;)+COUNTIF(['Cycle 3'.D4:.D32];&quot;B&quot;)+COUNTIF(['Cycle 3'.D4:.D32];&quot;C&quot;)+COUNTIF(['Cycle 3'.D4:.D32];&quot;D&quot;)+COUNTIF(['Cycle 3'.D4:.D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E4:.E32];&quot;A&quot;)*[.$C$113]+COUNTIF(['Cycle 3'.E4:.E32];&quot;B&quot;)*[.$C$114]+COUNTIF(['Cycle 3'.E4:.E32];&quot;C&quot;)*[.$C$115]+COUNTIF(['Cycle 3'.E4:.E32];&quot;D&quot;)*[.$C$116])/(COUNTIF(['Cycle 3'.E4:.E32];&quot;A&quot;)+COUNTIF(['Cycle 3'.E4:.E32];&quot;B&quot;)+COUNTIF(['Cycle 3'.E4:.E32];&quot;C&quot;)+COUNTIF(['Cycle 3'.E4:.E32];&quot;D&quot;)+COUNTIF(['Cycle 3'.E4:.E32];&quot;Non rendu&quot;)))*4&lt;8;&quot;D&quot;;IF(((COUNTIF(['Cycle 3'.E4:.E32];&quot;A&quot;)*[.$C$113]+COUNTIF(['Cycle 3'.E4:.E32];&quot;B&quot;)*[.$C$114]+COUNTIF(['Cycle 3'.E4:.E32];&quot;C&quot;)*[.$C$115]+COUNTIF(['Cycle 3'.E4:.E32];&quot;D&quot;)*[.$C$116])/(COUNTIF(['Cycle 3'.E4:.E32];&quot;A&quot;)+COUNTIF(['Cycle 3'.E4:.E32];&quot;B&quot;)+COUNTIF(['Cycle 3'.E4:.E32];&quot;C&quot;)+COUNTIF(['Cycle 3'.E4:.E32];&quot;D&quot;)+COUNTIF(['Cycle 3'.E4:.E32];&quot;Non rendu&quot;)))*4&lt;12;&quot;C&quot;;IF(((COUNTIF(['Cycle 3'.E4:.E32];&quot;A&quot;)*[.$C$113]+COUNTIF(['Cycle 3'.E4:.E32];&quot;B&quot;)*[.$C$114]+COUNTIF(['Cycle 3'.E4:.E32];&quot;C&quot;)*[.$C$115]+COUNTIF(['Cycle 3'.E4:.E32];&quot;D&quot;)*[.$C$116])/(COUNTIF(['Cycle 3'.E4:.E32];&quot;A&quot;)+COUNTIF(['Cycle 3'.E4:.E32];&quot;B&quot;)+COUNTIF(['Cycle 3'.E4:.E32];&quot;C&quot;)+COUNTIF(['Cycle 3'.E4:.E32];&quot;D&quot;)+COUNTIF(['Cycle 3'.E4:.E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F4:.F32];&quot;A&quot;)*[.$C$113]+COUNTIF(['Cycle 3'.F4:.F32];&quot;B&quot;)*[.$C$114]+COUNTIF(['Cycle 3'.F4:.F32];&quot;C&quot;)*[.$C$115]+COUNTIF(['Cycle 3'.F4:.F32];&quot;D&quot;)*[.$C$116])/(COUNTIF(['Cycle 3'.F4:.F32];&quot;A&quot;)+COUNTIF(['Cycle 3'.F4:.F32];&quot;B&quot;)+COUNTIF(['Cycle 3'.F4:.F32];&quot;C&quot;)+COUNTIF(['Cycle 3'.F4:.F32];&quot;D&quot;)+COUNTIF(['Cycle 3'.F4:.F32];&quot;Non rendu&quot;)))*4&lt;8;&quot;D&quot;;IF(((COUNTIF(['Cycle 3'.F4:.F32];&quot;A&quot;)*[.$C$113]+COUNTIF(['Cycle 3'.F4:.F32];&quot;B&quot;)*[.$C$114]+COUNTIF(['Cycle 3'.F4:.F32];&quot;C&quot;)*[.$C$115]+COUNTIF(['Cycle 3'.F4:.F32];&quot;D&quot;)*[.$C$116])/(COUNTIF(['Cycle 3'.F4:.F32];&quot;A&quot;)+COUNTIF(['Cycle 3'.F4:.F32];&quot;B&quot;)+COUNTIF(['Cycle 3'.F4:.F32];&quot;C&quot;)+COUNTIF(['Cycle 3'.F4:.F32];&quot;D&quot;)+COUNTIF(['Cycle 3'.F4:.F32];&quot;Non rendu&quot;)))*4&lt;12;&quot;C&quot;;IF(((COUNTIF(['Cycle 3'.F4:.F32];&quot;A&quot;)*[.$C$113]+COUNTIF(['Cycle 3'.F4:.F32];&quot;B&quot;)*[.$C$114]+COUNTIF(['Cycle 3'.F4:.F32];&quot;C&quot;)*[.$C$115]+COUNTIF(['Cycle 3'.F4:.F32];&quot;D&quot;)*[.$C$116])/(COUNTIF(['Cycle 3'.F4:.F32];&quot;A&quot;)+COUNTIF(['Cycle 3'.F4:.F32];&quot;B&quot;)+COUNTIF(['Cycle 3'.F4:.F32];&quot;C&quot;)+COUNTIF(['Cycle 3'.F4:.F32];&quot;D&quot;)+COUNTIF(['Cycle 3'.F4:.F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G4:.G32];&quot;A&quot;)*[.$C$113]+COUNTIF(['Cycle 3'.G4:.G32];&quot;B&quot;)*[.$C$114]+COUNTIF(['Cycle 3'.G4:.G32];&quot;C&quot;)*[.$C$115]+COUNTIF(['Cycle 3'.G4:.G32];&quot;D&quot;)*[.$C$116])/(COUNTIF(['Cycle 3'.G4:.G32];&quot;A&quot;)+COUNTIF(['Cycle 3'.G4:.G32];&quot;B&quot;)+COUNTIF(['Cycle 3'.G4:.G32];&quot;C&quot;)+COUNTIF(['Cycle 3'.G4:.G32];&quot;D&quot;)+COUNTIF(['Cycle 3'.G4:.G32];&quot;Non rendu&quot;)))*4&lt;8;&quot;D&quot;;IF(((COUNTIF(['Cycle 3'.G4:.G32];&quot;A&quot;)*[.$C$113]+COUNTIF(['Cycle 3'.G4:.G32];&quot;B&quot;)*[.$C$114]+COUNTIF(['Cycle 3'.G4:.G32];&quot;C&quot;)*[.$C$115]+COUNTIF(['Cycle 3'.G4:.G32];&quot;D&quot;)*[.$C$116])/(COUNTIF(['Cycle 3'.G4:.G32];&quot;A&quot;)+COUNTIF(['Cycle 3'.G4:.G32];&quot;B&quot;)+COUNTIF(['Cycle 3'.G4:.G32];&quot;C&quot;)+COUNTIF(['Cycle 3'.G4:.G32];&quot;D&quot;)+COUNTIF(['Cycle 3'.G4:.G32];&quot;Non rendu&quot;)))*4&lt;12;&quot;C&quot;;IF(((COUNTIF(['Cycle 3'.G4:.G32];&quot;A&quot;)*[.$C$113]+COUNTIF(['Cycle 3'.G4:.G32];&quot;B&quot;)*[.$C$114]+COUNTIF(['Cycle 3'.G4:.G32];&quot;C&quot;)*[.$C$115]+COUNTIF(['Cycle 3'.G4:.G32];&quot;D&quot;)*[.$C$116])/(COUNTIF(['Cycle 3'.G4:.G32];&quot;A&quot;)+COUNTIF(['Cycle 3'.G4:.G32];&quot;B&quot;)+COUNTIF(['Cycle 3'.G4:.G32];&quot;C&quot;)+COUNTIF(['Cycle 3'.G4:.G32];&quot;D&quot;)+COUNTIF(['Cycle 3'.G4:.G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H4:.H32];&quot;A&quot;)*[.$C$113]+COUNTIF(['Cycle 3'.H4:.H32];&quot;B&quot;)*[.$C$114]+COUNTIF(['Cycle 3'.H4:.H32];&quot;C&quot;)*[.$C$115]+COUNTIF(['Cycle 3'.H4:.H32];&quot;D&quot;)*[.$C$116])/(COUNTIF(['Cycle 3'.H4:.H32];&quot;A&quot;)+COUNTIF(['Cycle 3'.H4:.H32];&quot;B&quot;)+COUNTIF(['Cycle 3'.H4:.H32];&quot;C&quot;)+COUNTIF(['Cycle 3'.H4:.H32];&quot;D&quot;)+COUNTIF(['Cycle 3'.H4:.H32];&quot;Non rendu&quot;)))*4&lt;8;&quot;D&quot;;IF(((COUNTIF(['Cycle 3'.H4:.H32];&quot;A&quot;)*[.$C$113]+COUNTIF(['Cycle 3'.H4:.H32];&quot;B&quot;)*[.$C$114]+COUNTIF(['Cycle 3'.H4:.H32];&quot;C&quot;)*[.$C$115]+COUNTIF(['Cycle 3'.H4:.H32];&quot;D&quot;)*[.$C$116])/(COUNTIF(['Cycle 3'.H4:.H32];&quot;A&quot;)+COUNTIF(['Cycle 3'.H4:.H32];&quot;B&quot;)+COUNTIF(['Cycle 3'.H4:.H32];&quot;C&quot;)+COUNTIF(['Cycle 3'.H4:.H32];&quot;D&quot;)+COUNTIF(['Cycle 3'.H4:.H32];&quot;Non rendu&quot;)))*4&lt;12;&quot;C&quot;;IF(((COUNTIF(['Cycle 3'.H4:.H32];&quot;A&quot;)*[.$C$113]+COUNTIF(['Cycle 3'.H4:.H32];&quot;B&quot;)*[.$C$114]+COUNTIF(['Cycle 3'.H4:.H32];&quot;C&quot;)*[.$C$115]+COUNTIF(['Cycle 3'.H4:.H32];&quot;D&quot;)*[.$C$116])/(COUNTIF(['Cycle 3'.H4:.H32];&quot;A&quot;)+COUNTIF(['Cycle 3'.H4:.H32];&quot;B&quot;)+COUNTIF(['Cycle 3'.H4:.H32];&quot;C&quot;)+COUNTIF(['Cycle 3'.H4:.H32];&quot;D&quot;)+COUNTIF(['Cycle 3'.H4:.H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I4:.I32];&quot;A&quot;)*[.$C$113]+COUNTIF(['Cycle 3'.I4:.I32];&quot;B&quot;)*[.$C$114]+COUNTIF(['Cycle 3'.I4:.I32];&quot;C&quot;)*[.$C$115]+COUNTIF(['Cycle 3'.I4:.I32];&quot;D&quot;)*[.$C$116])/(COUNTIF(['Cycle 3'.I4:.I32];&quot;A&quot;)+COUNTIF(['Cycle 3'.I4:.I32];&quot;B&quot;)+COUNTIF(['Cycle 3'.I4:.I32];&quot;C&quot;)+COUNTIF(['Cycle 3'.I4:.I32];&quot;D&quot;)+COUNTIF(['Cycle 3'.I4:.I32];&quot;Non rendu&quot;)))*4&lt;8;&quot;D&quot;;IF(((COUNTIF(['Cycle 3'.I4:.I32];&quot;A&quot;)*[.$C$113]+COUNTIF(['Cycle 3'.I4:.I32];&quot;B&quot;)*[.$C$114]+COUNTIF(['Cycle 3'.I4:.I32];&quot;C&quot;)*[.$C$115]+COUNTIF(['Cycle 3'.I4:.I32];&quot;D&quot;)*[.$C$116])/(COUNTIF(['Cycle 3'.I4:.I32];&quot;A&quot;)+COUNTIF(['Cycle 3'.I4:.I32];&quot;B&quot;)+COUNTIF(['Cycle 3'.I4:.I32];&quot;C&quot;)+COUNTIF(['Cycle 3'.I4:.I32];&quot;D&quot;)+COUNTIF(['Cycle 3'.I4:.I32];&quot;Non rendu&quot;)))*4&lt;12;&quot;C&quot;;IF(((COUNTIF(['Cycle 3'.I4:.I32];&quot;A&quot;)*[.$C$113]+COUNTIF(['Cycle 3'.I4:.I32];&quot;B&quot;)*[.$C$114]+COUNTIF(['Cycle 3'.I4:.I32];&quot;C&quot;)*[.$C$115]+COUNTIF(['Cycle 3'.I4:.I32];&quot;D&quot;)*[.$C$116])/(COUNTIF(['Cycle 3'.I4:.I32];&quot;A&quot;)+COUNTIF(['Cycle 3'.I4:.I32];&quot;B&quot;)+COUNTIF(['Cycle 3'.I4:.I32];&quot;C&quot;)+COUNTIF(['Cycle 3'.I4:.I32];&quot;D&quot;)+COUNTIF(['Cycle 3'.I4:.I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J4:.J32];&quot;A&quot;)*[.$C$113]+COUNTIF(['Cycle 3'.J4:.J32];&quot;B&quot;)*[.$C$114]+COUNTIF(['Cycle 3'.J4:.J32];&quot;C&quot;)*[.$C$115]+COUNTIF(['Cycle 3'.J4:.J32];&quot;D&quot;)*[.$C$116])/(COUNTIF(['Cycle 3'.J4:.J32];&quot;A&quot;)+COUNTIF(['Cycle 3'.J4:.J32];&quot;B&quot;)+COUNTIF(['Cycle 3'.J4:.J32];&quot;C&quot;)+COUNTIF(['Cycle 3'.J4:.J32];&quot;D&quot;)+COUNTIF(['Cycle 3'.J4:.J32];&quot;Non rendu&quot;)))*4&lt;8;&quot;D&quot;;IF(((COUNTIF(['Cycle 3'.J4:.J32];&quot;A&quot;)*[.$C$113]+COUNTIF(['Cycle 3'.J4:.J32];&quot;B&quot;)*[.$C$114]+COUNTIF(['Cycle 3'.J4:.J32];&quot;C&quot;)*[.$C$115]+COUNTIF(['Cycle 3'.J4:.J32];&quot;D&quot;)*[.$C$116])/(COUNTIF(['Cycle 3'.J4:.J32];&quot;A&quot;)+COUNTIF(['Cycle 3'.J4:.J32];&quot;B&quot;)+COUNTIF(['Cycle 3'.J4:.J32];&quot;C&quot;)+COUNTIF(['Cycle 3'.J4:.J32];&quot;D&quot;)+COUNTIF(['Cycle 3'.J4:.J32];&quot;Non rendu&quot;)))*4&lt;12;&quot;C&quot;;IF(((COUNTIF(['Cycle 3'.J4:.J32];&quot;A&quot;)*[.$C$113]+COUNTIF(['Cycle 3'.J4:.J32];&quot;B&quot;)*[.$C$114]+COUNTIF(['Cycle 3'.J4:.J32];&quot;C&quot;)*[.$C$115]+COUNTIF(['Cycle 3'.J4:.J32];&quot;D&quot;)*[.$C$116])/(COUNTIF(['Cycle 3'.J4:.J32];&quot;A&quot;)+COUNTIF(['Cycle 3'.J4:.J32];&quot;B&quot;)+COUNTIF(['Cycle 3'.J4:.J32];&quot;C&quot;)+COUNTIF(['Cycle 3'.J4:.J32];&quot;D&quot;)+COUNTIF(['Cycle 3'.J4:.J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K4:.K32];&quot;A&quot;)*[.$C$113]+COUNTIF(['Cycle 3'.K4:.K32];&quot;B&quot;)*[.$C$114]+COUNTIF(['Cycle 3'.K4:.K32];&quot;C&quot;)*[.$C$115]+COUNTIF(['Cycle 3'.K4:.K32];&quot;D&quot;)*[.$C$116])/(COUNTIF(['Cycle 3'.K4:.K32];&quot;A&quot;)+COUNTIF(['Cycle 3'.K4:.K32];&quot;B&quot;)+COUNTIF(['Cycle 3'.K4:.K32];&quot;C&quot;)+COUNTIF(['Cycle 3'.K4:.K32];&quot;D&quot;)+COUNTIF(['Cycle 3'.K4:.K32];&quot;Non rendu&quot;)))*4&lt;8;&quot;D&quot;;IF(((COUNTIF(['Cycle 3'.K4:.K32];&quot;A&quot;)*[.$C$113]+COUNTIF(['Cycle 3'.K4:.K32];&quot;B&quot;)*[.$C$114]+COUNTIF(['Cycle 3'.K4:.K32];&quot;C&quot;)*[.$C$115]+COUNTIF(['Cycle 3'.K4:.K32];&quot;D&quot;)*[.$C$116])/(COUNTIF(['Cycle 3'.K4:.K32];&quot;A&quot;)+COUNTIF(['Cycle 3'.K4:.K32];&quot;B&quot;)+COUNTIF(['Cycle 3'.K4:.K32];&quot;C&quot;)+COUNTIF(['Cycle 3'.K4:.K32];&quot;D&quot;)+COUNTIF(['Cycle 3'.K4:.K32];&quot;Non rendu&quot;)))*4&lt;12;&quot;C&quot;;IF(((COUNTIF(['Cycle 3'.K4:.K32];&quot;A&quot;)*[.$C$113]+COUNTIF(['Cycle 3'.K4:.K32];&quot;B&quot;)*[.$C$114]+COUNTIF(['Cycle 3'.K4:.K32];&quot;C&quot;)*[.$C$115]+COUNTIF(['Cycle 3'.K4:.K32];&quot;D&quot;)*[.$C$116])/(COUNTIF(['Cycle 3'.K4:.K32];&quot;A&quot;)+COUNTIF(['Cycle 3'.K4:.K32];&quot;B&quot;)+COUNTIF(['Cycle 3'.K4:.K32];&quot;C&quot;)+COUNTIF(['Cycle 3'.K4:.K32];&quot;D&quot;)+COUNTIF(['Cycle 3'.K4:.K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L4:.L32];&quot;A&quot;)*[.$C$113]+COUNTIF(['Cycle 3'.L4:.L32];&quot;B&quot;)*[.$C$114]+COUNTIF(['Cycle 3'.L4:.L32];&quot;C&quot;)*[.$C$115]+COUNTIF(['Cycle 3'.L4:.L32];&quot;D&quot;)*[.$C$116])/(COUNTIF(['Cycle 3'.L4:.L32];&quot;A&quot;)+COUNTIF(['Cycle 3'.L4:.L32];&quot;B&quot;)+COUNTIF(['Cycle 3'.L4:.L32];&quot;C&quot;)+COUNTIF(['Cycle 3'.L4:.L32];&quot;D&quot;)+COUNTIF(['Cycle 3'.L4:.L32];&quot;Non rendu&quot;)))*4&lt;8;&quot;D&quot;;IF(((COUNTIF(['Cycle 3'.L4:.L32];&quot;A&quot;)*[.$C$113]+COUNTIF(['Cycle 3'.L4:.L32];&quot;B&quot;)*[.$C$114]+COUNTIF(['Cycle 3'.L4:.L32];&quot;C&quot;)*[.$C$115]+COUNTIF(['Cycle 3'.L4:.L32];&quot;D&quot;)*[.$C$116])/(COUNTIF(['Cycle 3'.L4:.L32];&quot;A&quot;)+COUNTIF(['Cycle 3'.L4:.L32];&quot;B&quot;)+COUNTIF(['Cycle 3'.L4:.L32];&quot;C&quot;)+COUNTIF(['Cycle 3'.L4:.L32];&quot;D&quot;)+COUNTIF(['Cycle 3'.L4:.L32];&quot;Non rendu&quot;)))*4&lt;12;&quot;C&quot;;IF(((COUNTIF(['Cycle 3'.L4:.L32];&quot;A&quot;)*[.$C$113]+COUNTIF(['Cycle 3'.L4:.L32];&quot;B&quot;)*[.$C$114]+COUNTIF(['Cycle 3'.L4:.L32];&quot;C&quot;)*[.$C$115]+COUNTIF(['Cycle 3'.L4:.L32];&quot;D&quot;)*[.$C$116])/(COUNTIF(['Cycle 3'.L4:.L32];&quot;A&quot;)+COUNTIF(['Cycle 3'.L4:.L32];&quot;B&quot;)+COUNTIF(['Cycle 3'.L4:.L32];&quot;C&quot;)+COUNTIF(['Cycle 3'.L4:.L32];&quot;D&quot;)+COUNTIF(['Cycle 3'.L4:.L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M4:.M32];&quot;A&quot;)*[.$C$113]+COUNTIF(['Cycle 3'.M4:.M32];&quot;B&quot;)*[.$C$114]+COUNTIF(['Cycle 3'.M4:.M32];&quot;C&quot;)*[.$C$115]+COUNTIF(['Cycle 3'.M4:.M32];&quot;D&quot;)*[.$C$116])/(COUNTIF(['Cycle 3'.M4:.M32];&quot;A&quot;)+COUNTIF(['Cycle 3'.M4:.M32];&quot;B&quot;)+COUNTIF(['Cycle 3'.M4:.M32];&quot;C&quot;)+COUNTIF(['Cycle 3'.M4:.M32];&quot;D&quot;)+COUNTIF(['Cycle 3'.M4:.M32];&quot;Non rendu&quot;)))*4&lt;8;&quot;D&quot;;IF(((COUNTIF(['Cycle 3'.M4:.M32];&quot;A&quot;)*[.$C$113]+COUNTIF(['Cycle 3'.M4:.M32];&quot;B&quot;)*[.$C$114]+COUNTIF(['Cycle 3'.M4:.M32];&quot;C&quot;)*[.$C$115]+COUNTIF(['Cycle 3'.M4:.M32];&quot;D&quot;)*[.$C$116])/(COUNTIF(['Cycle 3'.M4:.M32];&quot;A&quot;)+COUNTIF(['Cycle 3'.M4:.M32];&quot;B&quot;)+COUNTIF(['Cycle 3'.M4:.M32];&quot;C&quot;)+COUNTIF(['Cycle 3'.M4:.M32];&quot;D&quot;)+COUNTIF(['Cycle 3'.M4:.M32];&quot;Non rendu&quot;)))*4&lt;12;&quot;C&quot;;IF(((COUNTIF(['Cycle 3'.M4:.M32];&quot;A&quot;)*[.$C$113]+COUNTIF(['Cycle 3'.M4:.M32];&quot;B&quot;)*[.$C$114]+COUNTIF(['Cycle 3'.M4:.M32];&quot;C&quot;)*[.$C$115]+COUNTIF(['Cycle 3'.M4:.M32];&quot;D&quot;)*[.$C$116])/(COUNTIF(['Cycle 3'.M4:.M32];&quot;A&quot;)+COUNTIF(['Cycle 3'.M4:.M32];&quot;B&quot;)+COUNTIF(['Cycle 3'.M4:.M32];&quot;C&quot;)+COUNTIF(['Cycle 3'.M4:.M32];&quot;D&quot;)+COUNTIF(['Cycle 3'.M4:.M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N4:.N32];&quot;A&quot;)*[.$C$113]+COUNTIF(['Cycle 3'.N4:.N32];&quot;B&quot;)*[.$C$114]+COUNTIF(['Cycle 3'.N4:.N32];&quot;C&quot;)*[.$C$115]+COUNTIF(['Cycle 3'.N4:.N32];&quot;D&quot;)*[.$C$116])/(COUNTIF(['Cycle 3'.N4:.N32];&quot;A&quot;)+COUNTIF(['Cycle 3'.N4:.N32];&quot;B&quot;)+COUNTIF(['Cycle 3'.N4:.N32];&quot;C&quot;)+COUNTIF(['Cycle 3'.N4:.N32];&quot;D&quot;)+COUNTIF(['Cycle 3'.N4:.N32];&quot;Non rendu&quot;)))*4&lt;8;&quot;D&quot;;IF(((COUNTIF(['Cycle 3'.N4:.N32];&quot;A&quot;)*[.$C$113]+COUNTIF(['Cycle 3'.N4:.N32];&quot;B&quot;)*[.$C$114]+COUNTIF(['Cycle 3'.N4:.N32];&quot;C&quot;)*[.$C$115]+COUNTIF(['Cycle 3'.N4:.N32];&quot;D&quot;)*[.$C$116])/(COUNTIF(['Cycle 3'.N4:.N32];&quot;A&quot;)+COUNTIF(['Cycle 3'.N4:.N32];&quot;B&quot;)+COUNTIF(['Cycle 3'.N4:.N32];&quot;C&quot;)+COUNTIF(['Cycle 3'.N4:.N32];&quot;D&quot;)+COUNTIF(['Cycle 3'.N4:.N32];&quot;Non rendu&quot;)))*4&lt;12;&quot;C&quot;;IF(((COUNTIF(['Cycle 3'.N4:.N32];&quot;A&quot;)*[.$C$113]+COUNTIF(['Cycle 3'.N4:.N32];&quot;B&quot;)*[.$C$114]+COUNTIF(['Cycle 3'.N4:.N32];&quot;C&quot;)*[.$C$115]+COUNTIF(['Cycle 3'.N4:.N32];&quot;D&quot;)*[.$C$116])/(COUNTIF(['Cycle 3'.N4:.N32];&quot;A&quot;)+COUNTIF(['Cycle 3'.N4:.N32];&quot;B&quot;)+COUNTIF(['Cycle 3'.N4:.N32];&quot;C&quot;)+COUNTIF(['Cycle 3'.N4:.N32];&quot;D&quot;)+COUNTIF(['Cycle 3'.N4:.N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O4:.O32];&quot;A&quot;)*[.$C$113]+COUNTIF(['Cycle 3'.O4:.O32];&quot;B&quot;)*[.$C$114]+COUNTIF(['Cycle 3'.O4:.O32];&quot;C&quot;)*[.$C$115]+COUNTIF(['Cycle 3'.O4:.O32];&quot;D&quot;)*[.$C$116])/(COUNTIF(['Cycle 3'.O4:.O32];&quot;A&quot;)+COUNTIF(['Cycle 3'.O4:.O32];&quot;B&quot;)+COUNTIF(['Cycle 3'.O4:.O32];&quot;C&quot;)+COUNTIF(['Cycle 3'.O4:.O32];&quot;D&quot;)+COUNTIF(['Cycle 3'.O4:.O32];&quot;Non rendu&quot;)))*4&lt;8;&quot;D&quot;;IF(((COUNTIF(['Cycle 3'.O4:.O32];&quot;A&quot;)*[.$C$113]+COUNTIF(['Cycle 3'.O4:.O32];&quot;B&quot;)*[.$C$114]+COUNTIF(['Cycle 3'.O4:.O32];&quot;C&quot;)*[.$C$115]+COUNTIF(['Cycle 3'.O4:.O32];&quot;D&quot;)*[.$C$116])/(COUNTIF(['Cycle 3'.O4:.O32];&quot;A&quot;)+COUNTIF(['Cycle 3'.O4:.O32];&quot;B&quot;)+COUNTIF(['Cycle 3'.O4:.O32];&quot;C&quot;)+COUNTIF(['Cycle 3'.O4:.O32];&quot;D&quot;)+COUNTIF(['Cycle 3'.O4:.O32];&quot;Non rendu&quot;)))*4&lt;12;&quot;C&quot;;IF(((COUNTIF(['Cycle 3'.O4:.O32];&quot;A&quot;)*[.$C$113]+COUNTIF(['Cycle 3'.O4:.O32];&quot;B&quot;)*[.$C$114]+COUNTIF(['Cycle 3'.O4:.O32];&quot;C&quot;)*[.$C$115]+COUNTIF(['Cycle 3'.O4:.O32];&quot;D&quot;)*[.$C$116])/(COUNTIF(['Cycle 3'.O4:.O32];&quot;A&quot;)+COUNTIF(['Cycle 3'.O4:.O32];&quot;B&quot;)+COUNTIF(['Cycle 3'.O4:.O32];&quot;C&quot;)+COUNTIF(['Cycle 3'.O4:.O32];&quot;D&quot;)+COUNTIF(['Cycle 3'.O4:.O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P4:.P32];&quot;A&quot;)*[.$C$113]+COUNTIF(['Cycle 3'.P4:.P32];&quot;B&quot;)*[.$C$114]+COUNTIF(['Cycle 3'.P4:.P32];&quot;C&quot;)*[.$C$115]+COUNTIF(['Cycle 3'.P4:.P32];&quot;D&quot;)*[.$C$116])/(COUNTIF(['Cycle 3'.P4:.P32];&quot;A&quot;)+COUNTIF(['Cycle 3'.P4:.P32];&quot;B&quot;)+COUNTIF(['Cycle 3'.P4:.P32];&quot;C&quot;)+COUNTIF(['Cycle 3'.P4:.P32];&quot;D&quot;)+COUNTIF(['Cycle 3'.P4:.P32];&quot;Non rendu&quot;)))*4&lt;8;&quot;D&quot;;IF(((COUNTIF(['Cycle 3'.P4:.P32];&quot;A&quot;)*[.$C$113]+COUNTIF(['Cycle 3'.P4:.P32];&quot;B&quot;)*[.$C$114]+COUNTIF(['Cycle 3'.P4:.P32];&quot;C&quot;)*[.$C$115]+COUNTIF(['Cycle 3'.P4:.P32];&quot;D&quot;)*[.$C$116])/(COUNTIF(['Cycle 3'.P4:.P32];&quot;A&quot;)+COUNTIF(['Cycle 3'.P4:.P32];&quot;B&quot;)+COUNTIF(['Cycle 3'.P4:.P32];&quot;C&quot;)+COUNTIF(['Cycle 3'.P4:.P32];&quot;D&quot;)+COUNTIF(['Cycle 3'.P4:.P32];&quot;Non rendu&quot;)))*4&lt;12;&quot;C&quot;;IF(((COUNTIF(['Cycle 3'.P4:.P32];&quot;A&quot;)*[.$C$113]+COUNTIF(['Cycle 3'.P4:.P32];&quot;B&quot;)*[.$C$114]+COUNTIF(['Cycle 3'.P4:.P32];&quot;C&quot;)*[.$C$115]+COUNTIF(['Cycle 3'.P4:.P32];&quot;D&quot;)*[.$C$116])/(COUNTIF(['Cycle 3'.P4:.P32];&quot;A&quot;)+COUNTIF(['Cycle 3'.P4:.P32];&quot;B&quot;)+COUNTIF(['Cycle 3'.P4:.P32];&quot;C&quot;)+COUNTIF(['Cycle 3'.P4:.P32];&quot;D&quot;)+COUNTIF(['Cycle 3'.P4:.P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Q4:.Q32];&quot;A&quot;)*[.$C$113]+COUNTIF(['Cycle 3'.Q4:.Q32];&quot;B&quot;)*[.$C$114]+COUNTIF(['Cycle 3'.Q4:.Q32];&quot;C&quot;)*[.$C$115]+COUNTIF(['Cycle 3'.Q4:.Q32];&quot;D&quot;)*[.$C$116])/(COUNTIF(['Cycle 3'.Q4:.Q32];&quot;A&quot;)+COUNTIF(['Cycle 3'.Q4:.Q32];&quot;B&quot;)+COUNTIF(['Cycle 3'.Q4:.Q32];&quot;C&quot;)+COUNTIF(['Cycle 3'.Q4:.Q32];&quot;D&quot;)+COUNTIF(['Cycle 3'.Q4:.Q32];&quot;Non rendu&quot;)))*4&lt;8;&quot;D&quot;;IF(((COUNTIF(['Cycle 3'.Q4:.Q32];&quot;A&quot;)*[.$C$113]+COUNTIF(['Cycle 3'.Q4:.Q32];&quot;B&quot;)*[.$C$114]+COUNTIF(['Cycle 3'.Q4:.Q32];&quot;C&quot;)*[.$C$115]+COUNTIF(['Cycle 3'.Q4:.Q32];&quot;D&quot;)*[.$C$116])/(COUNTIF(['Cycle 3'.Q4:.Q32];&quot;A&quot;)+COUNTIF(['Cycle 3'.Q4:.Q32];&quot;B&quot;)+COUNTIF(['Cycle 3'.Q4:.Q32];&quot;C&quot;)+COUNTIF(['Cycle 3'.Q4:.Q32];&quot;D&quot;)+COUNTIF(['Cycle 3'.Q4:.Q32];&quot;Non rendu&quot;)))*4&lt;12;&quot;C&quot;;IF(((COUNTIF(['Cycle 3'.Q4:.Q32];&quot;A&quot;)*[.$C$113]+COUNTIF(['Cycle 3'.Q4:.Q32];&quot;B&quot;)*[.$C$114]+COUNTIF(['Cycle 3'.Q4:.Q32];&quot;C&quot;)*[.$C$115]+COUNTIF(['Cycle 3'.Q4:.Q32];&quot;D&quot;)*[.$C$116])/(COUNTIF(['Cycle 3'.Q4:.Q32];&quot;A&quot;)+COUNTIF(['Cycle 3'.Q4:.Q32];&quot;B&quot;)+COUNTIF(['Cycle 3'.Q4:.Q32];&quot;C&quot;)+COUNTIF(['Cycle 3'.Q4:.Q32];&quot;D&quot;)+COUNTIF(['Cycle 3'.Q4:.Q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R4:.R32];&quot;A&quot;)*[.$C$113]+COUNTIF(['Cycle 3'.R4:.R32];&quot;B&quot;)*[.$C$114]+COUNTIF(['Cycle 3'.R4:.R32];&quot;C&quot;)*[.$C$115]+COUNTIF(['Cycle 3'.R4:.R32];&quot;D&quot;)*[.$C$116])/(COUNTIF(['Cycle 3'.R4:.R32];&quot;A&quot;)+COUNTIF(['Cycle 3'.R4:.R32];&quot;B&quot;)+COUNTIF(['Cycle 3'.R4:.R32];&quot;C&quot;)+COUNTIF(['Cycle 3'.R4:.R32];&quot;D&quot;)+COUNTIF(['Cycle 3'.R4:.R32];&quot;Non rendu&quot;)))*4&lt;8;&quot;D&quot;;IF(((COUNTIF(['Cycle 3'.R4:.R32];&quot;A&quot;)*[.$C$113]+COUNTIF(['Cycle 3'.R4:.R32];&quot;B&quot;)*[.$C$114]+COUNTIF(['Cycle 3'.R4:.R32];&quot;C&quot;)*[.$C$115]+COUNTIF(['Cycle 3'.R4:.R32];&quot;D&quot;)*[.$C$116])/(COUNTIF(['Cycle 3'.R4:.R32];&quot;A&quot;)+COUNTIF(['Cycle 3'.R4:.R32];&quot;B&quot;)+COUNTIF(['Cycle 3'.R4:.R32];&quot;C&quot;)+COUNTIF(['Cycle 3'.R4:.R32];&quot;D&quot;)+COUNTIF(['Cycle 3'.R4:.R32];&quot;Non rendu&quot;)))*4&lt;12;&quot;C&quot;;IF(((COUNTIF(['Cycle 3'.R4:.R32];&quot;A&quot;)*[.$C$113]+COUNTIF(['Cycle 3'.R4:.R32];&quot;B&quot;)*[.$C$114]+COUNTIF(['Cycle 3'.R4:.R32];&quot;C&quot;)*[.$C$115]+COUNTIF(['Cycle 3'.R4:.R32];&quot;D&quot;)*[.$C$116])/(COUNTIF(['Cycle 3'.R4:.R32];&quot;A&quot;)+COUNTIF(['Cycle 3'.R4:.R32];&quot;B&quot;)+COUNTIF(['Cycle 3'.R4:.R32];&quot;C&quot;)+COUNTIF(['Cycle 3'.R4:.R32];&quot;D&quot;)+COUNTIF(['Cycle 3'.R4:.R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S4:.S32];&quot;A&quot;)*[.$C$113]+COUNTIF(['Cycle 3'.S4:.S32];&quot;B&quot;)*[.$C$114]+COUNTIF(['Cycle 3'.S4:.S32];&quot;C&quot;)*[.$C$115]+COUNTIF(['Cycle 3'.S4:.S32];&quot;D&quot;)*[.$C$116])/(COUNTIF(['Cycle 3'.S4:.S32];&quot;A&quot;)+COUNTIF(['Cycle 3'.S4:.S32];&quot;B&quot;)+COUNTIF(['Cycle 3'.S4:.S32];&quot;C&quot;)+COUNTIF(['Cycle 3'.S4:.S32];&quot;D&quot;)+COUNTIF(['Cycle 3'.S4:.S32];&quot;Non rendu&quot;)))*4&lt;8;&quot;D&quot;;IF(((COUNTIF(['Cycle 3'.S4:.S32];&quot;A&quot;)*[.$C$113]+COUNTIF(['Cycle 3'.S4:.S32];&quot;B&quot;)*[.$C$114]+COUNTIF(['Cycle 3'.S4:.S32];&quot;C&quot;)*[.$C$115]+COUNTIF(['Cycle 3'.S4:.S32];&quot;D&quot;)*[.$C$116])/(COUNTIF(['Cycle 3'.S4:.S32];&quot;A&quot;)+COUNTIF(['Cycle 3'.S4:.S32];&quot;B&quot;)+COUNTIF(['Cycle 3'.S4:.S32];&quot;C&quot;)+COUNTIF(['Cycle 3'.S4:.S32];&quot;D&quot;)+COUNTIF(['Cycle 3'.S4:.S32];&quot;Non rendu&quot;)))*4&lt;12;&quot;C&quot;;IF(((COUNTIF(['Cycle 3'.S4:.S32];&quot;A&quot;)*[.$C$113]+COUNTIF(['Cycle 3'.S4:.S32];&quot;B&quot;)*[.$C$114]+COUNTIF(['Cycle 3'.S4:.S32];&quot;C&quot;)*[.$C$115]+COUNTIF(['Cycle 3'.S4:.S32];&quot;D&quot;)*[.$C$116])/(COUNTIF(['Cycle 3'.S4:.S32];&quot;A&quot;)+COUNTIF(['Cycle 3'.S4:.S32];&quot;B&quot;)+COUNTIF(['Cycle 3'.S4:.S32];&quot;C&quot;)+COUNTIF(['Cycle 3'.S4:.S32];&quot;D&quot;)+COUNTIF(['Cycle 3'.S4:.S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T4:.T32];&quot;A&quot;)*[.$C$113]+COUNTIF(['Cycle 3'.T4:.T32];&quot;B&quot;)*[.$C$114]+COUNTIF(['Cycle 3'.T4:.T32];&quot;C&quot;)*[.$C$115]+COUNTIF(['Cycle 3'.T4:.T32];&quot;D&quot;)*[.$C$116])/(COUNTIF(['Cycle 3'.T4:.T32];&quot;A&quot;)+COUNTIF(['Cycle 3'.T4:.T32];&quot;B&quot;)+COUNTIF(['Cycle 3'.T4:.T32];&quot;C&quot;)+COUNTIF(['Cycle 3'.T4:.T32];&quot;D&quot;)+COUNTIF(['Cycle 3'.T4:.T32];&quot;Non rendu&quot;)))*4&lt;8;&quot;D&quot;;IF(((COUNTIF(['Cycle 3'.T4:.T32];&quot;A&quot;)*[.$C$113]+COUNTIF(['Cycle 3'.T4:.T32];&quot;B&quot;)*[.$C$114]+COUNTIF(['Cycle 3'.T4:.T32];&quot;C&quot;)*[.$C$115]+COUNTIF(['Cycle 3'.T4:.T32];&quot;D&quot;)*[.$C$116])/(COUNTIF(['Cycle 3'.T4:.T32];&quot;A&quot;)+COUNTIF(['Cycle 3'.T4:.T32];&quot;B&quot;)+COUNTIF(['Cycle 3'.T4:.T32];&quot;C&quot;)+COUNTIF(['Cycle 3'.T4:.T32];&quot;D&quot;)+COUNTIF(['Cycle 3'.T4:.T32];&quot;Non rendu&quot;)))*4&lt;12;&quot;C&quot;;IF(((COUNTIF(['Cycle 3'.T4:.T32];&quot;A&quot;)*[.$C$113]+COUNTIF(['Cycle 3'.T4:.T32];&quot;B&quot;)*[.$C$114]+COUNTIF(['Cycle 3'.T4:.T32];&quot;C&quot;)*[.$C$115]+COUNTIF(['Cycle 3'.T4:.T32];&quot;D&quot;)*[.$C$116])/(COUNTIF(['Cycle 3'.T4:.T32];&quot;A&quot;)+COUNTIF(['Cycle 3'.T4:.T32];&quot;B&quot;)+COUNTIF(['Cycle 3'.T4:.T32];&quot;C&quot;)+COUNTIF(['Cycle 3'.T4:.T32];&quot;D&quot;)+COUNTIF(['Cycle 3'.T4:.T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U4:.U32];&quot;A&quot;)*[.$C$113]+COUNTIF(['Cycle 3'.U4:.U32];&quot;B&quot;)*[.$C$114]+COUNTIF(['Cycle 3'.U4:.U32];&quot;C&quot;)*[.$C$115]+COUNTIF(['Cycle 3'.U4:.U32];&quot;D&quot;)*[.$C$116])/(COUNTIF(['Cycle 3'.U4:.U32];&quot;A&quot;)+COUNTIF(['Cycle 3'.U4:.U32];&quot;B&quot;)+COUNTIF(['Cycle 3'.U4:.U32];&quot;C&quot;)+COUNTIF(['Cycle 3'.U4:.U32];&quot;D&quot;)+COUNTIF(['Cycle 3'.U4:.U32];&quot;Non rendu&quot;)))*4&lt;8;&quot;D&quot;;IF(((COUNTIF(['Cycle 3'.U4:.U32];&quot;A&quot;)*[.$C$113]+COUNTIF(['Cycle 3'.U4:.U32];&quot;B&quot;)*[.$C$114]+COUNTIF(['Cycle 3'.U4:.U32];&quot;C&quot;)*[.$C$115]+COUNTIF(['Cycle 3'.U4:.U32];&quot;D&quot;)*[.$C$116])/(COUNTIF(['Cycle 3'.U4:.U32];&quot;A&quot;)+COUNTIF(['Cycle 3'.U4:.U32];&quot;B&quot;)+COUNTIF(['Cycle 3'.U4:.U32];&quot;C&quot;)+COUNTIF(['Cycle 3'.U4:.U32];&quot;D&quot;)+COUNTIF(['Cycle 3'.U4:.U32];&quot;Non rendu&quot;)))*4&lt;12;&quot;C&quot;;IF(((COUNTIF(['Cycle 3'.U4:.U32];&quot;A&quot;)*[.$C$113]+COUNTIF(['Cycle 3'.U4:.U32];&quot;B&quot;)*[.$C$114]+COUNTIF(['Cycle 3'.U4:.U32];&quot;C&quot;)*[.$C$115]+COUNTIF(['Cycle 3'.U4:.U32];&quot;D&quot;)*[.$C$116])/(COUNTIF(['Cycle 3'.U4:.U32];&quot;A&quot;)+COUNTIF(['Cycle 3'.U4:.U32];&quot;B&quot;)+COUNTIF(['Cycle 3'.U4:.U32];&quot;C&quot;)+COUNTIF(['Cycle 3'.U4:.U32];&quot;D&quot;)+COUNTIF(['Cycle 3'.U4:.U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V4:.V32];&quot;A&quot;)*[.$C$113]+COUNTIF(['Cycle 3'.V4:.V32];&quot;B&quot;)*[.$C$114]+COUNTIF(['Cycle 3'.V4:.V32];&quot;C&quot;)*[.$C$115]+COUNTIF(['Cycle 3'.V4:.V32];&quot;D&quot;)*[.$C$116])/(COUNTIF(['Cycle 3'.V4:.V32];&quot;A&quot;)+COUNTIF(['Cycle 3'.V4:.V32];&quot;B&quot;)+COUNTIF(['Cycle 3'.V4:.V32];&quot;C&quot;)+COUNTIF(['Cycle 3'.V4:.V32];&quot;D&quot;)+COUNTIF(['Cycle 3'.V4:.V32];&quot;Non rendu&quot;)))*4&lt;8;&quot;D&quot;;IF(((COUNTIF(['Cycle 3'.V4:.V32];&quot;A&quot;)*[.$C$113]+COUNTIF(['Cycle 3'.V4:.V32];&quot;B&quot;)*[.$C$114]+COUNTIF(['Cycle 3'.V4:.V32];&quot;C&quot;)*[.$C$115]+COUNTIF(['Cycle 3'.V4:.V32];&quot;D&quot;)*[.$C$116])/(COUNTIF(['Cycle 3'.V4:.V32];&quot;A&quot;)+COUNTIF(['Cycle 3'.V4:.V32];&quot;B&quot;)+COUNTIF(['Cycle 3'.V4:.V32];&quot;C&quot;)+COUNTIF(['Cycle 3'.V4:.V32];&quot;D&quot;)+COUNTIF(['Cycle 3'.V4:.V32];&quot;Non rendu&quot;)))*4&lt;12;&quot;C&quot;;IF(((COUNTIF(['Cycle 3'.V4:.V32];&quot;A&quot;)*[.$C$113]+COUNTIF(['Cycle 3'.V4:.V32];&quot;B&quot;)*[.$C$114]+COUNTIF(['Cycle 3'.V4:.V32];&quot;C&quot;)*[.$C$115]+COUNTIF(['Cycle 3'.V4:.V32];&quot;D&quot;)*[.$C$116])/(COUNTIF(['Cycle 3'.V4:.V32];&quot;A&quot;)+COUNTIF(['Cycle 3'.V4:.V32];&quot;B&quot;)+COUNTIF(['Cycle 3'.V4:.V32];&quot;C&quot;)+COUNTIF(['Cycle 3'.V4:.V32];&quot;D&quot;)+COUNTIF(['Cycle 3'.V4:.V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W4:.W32];&quot;A&quot;)*[.$C$113]+COUNTIF(['Cycle 3'.W4:.W32];&quot;B&quot;)*[.$C$114]+COUNTIF(['Cycle 3'.W4:.W32];&quot;C&quot;)*[.$C$115]+COUNTIF(['Cycle 3'.W4:.W32];&quot;D&quot;)*[.$C$116])/(COUNTIF(['Cycle 3'.W4:.W32];&quot;A&quot;)+COUNTIF(['Cycle 3'.W4:.W32];&quot;B&quot;)+COUNTIF(['Cycle 3'.W4:.W32];&quot;C&quot;)+COUNTIF(['Cycle 3'.W4:.W32];&quot;D&quot;)+COUNTIF(['Cycle 3'.W4:.W32];&quot;Non rendu&quot;)))*4&lt;8;&quot;D&quot;;IF(((COUNTIF(['Cycle 3'.W4:.W32];&quot;A&quot;)*[.$C$113]+COUNTIF(['Cycle 3'.W4:.W32];&quot;B&quot;)*[.$C$114]+COUNTIF(['Cycle 3'.W4:.W32];&quot;C&quot;)*[.$C$115]+COUNTIF(['Cycle 3'.W4:.W32];&quot;D&quot;)*[.$C$116])/(COUNTIF(['Cycle 3'.W4:.W32];&quot;A&quot;)+COUNTIF(['Cycle 3'.W4:.W32];&quot;B&quot;)+COUNTIF(['Cycle 3'.W4:.W32];&quot;C&quot;)+COUNTIF(['Cycle 3'.W4:.W32];&quot;D&quot;)+COUNTIF(['Cycle 3'.W4:.W32];&quot;Non rendu&quot;)))*4&lt;12;&quot;C&quot;;IF(((COUNTIF(['Cycle 3'.W4:.W32];&quot;A&quot;)*[.$C$113]+COUNTIF(['Cycle 3'.W4:.W32];&quot;B&quot;)*[.$C$114]+COUNTIF(['Cycle 3'.W4:.W32];&quot;C&quot;)*[.$C$115]+COUNTIF(['Cycle 3'.W4:.W32];&quot;D&quot;)*[.$C$116])/(COUNTIF(['Cycle 3'.W4:.W32];&quot;A&quot;)+COUNTIF(['Cycle 3'.W4:.W32];&quot;B&quot;)+COUNTIF(['Cycle 3'.W4:.W32];&quot;C&quot;)+COUNTIF(['Cycle 3'.W4:.W32];&quot;D&quot;)+COUNTIF(['Cycle 3'.W4:.W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X4:.X32];&quot;A&quot;)*[.$C$113]+COUNTIF(['Cycle 3'.X4:.X32];&quot;B&quot;)*[.$C$114]+COUNTIF(['Cycle 3'.X4:.X32];&quot;C&quot;)*[.$C$115]+COUNTIF(['Cycle 3'.X4:.X32];&quot;D&quot;)*[.$C$116])/(COUNTIF(['Cycle 3'.X4:.X32];&quot;A&quot;)+COUNTIF(['Cycle 3'.X4:.X32];&quot;B&quot;)+COUNTIF(['Cycle 3'.X4:.X32];&quot;C&quot;)+COUNTIF(['Cycle 3'.X4:.X32];&quot;D&quot;)+COUNTIF(['Cycle 3'.X4:.X32];&quot;Non rendu&quot;)))*4&lt;8;&quot;D&quot;;IF(((COUNTIF(['Cycle 3'.X4:.X32];&quot;A&quot;)*[.$C$113]+COUNTIF(['Cycle 3'.X4:.X32];&quot;B&quot;)*[.$C$114]+COUNTIF(['Cycle 3'.X4:.X32];&quot;C&quot;)*[.$C$115]+COUNTIF(['Cycle 3'.X4:.X32];&quot;D&quot;)*[.$C$116])/(COUNTIF(['Cycle 3'.X4:.X32];&quot;A&quot;)+COUNTIF(['Cycle 3'.X4:.X32];&quot;B&quot;)+COUNTIF(['Cycle 3'.X4:.X32];&quot;C&quot;)+COUNTIF(['Cycle 3'.X4:.X32];&quot;D&quot;)+COUNTIF(['Cycle 3'.X4:.X32];&quot;Non rendu&quot;)))*4&lt;12;&quot;C&quot;;IF(((COUNTIF(['Cycle 3'.X4:.X32];&quot;A&quot;)*[.$C$113]+COUNTIF(['Cycle 3'.X4:.X32];&quot;B&quot;)*[.$C$114]+COUNTIF(['Cycle 3'.X4:.X32];&quot;C&quot;)*[.$C$115]+COUNTIF(['Cycle 3'.X4:.X32];&quot;D&quot;)*[.$C$116])/(COUNTIF(['Cycle 3'.X4:.X32];&quot;A&quot;)+COUNTIF(['Cycle 3'.X4:.X32];&quot;B&quot;)+COUNTIF(['Cycle 3'.X4:.X32];&quot;C&quot;)+COUNTIF(['Cycle 3'.X4:.X32];&quot;D&quot;)+COUNTIF(['Cycle 3'.X4:.X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Y4:.Y32];&quot;A&quot;)*[.$C$113]+COUNTIF(['Cycle 3'.Y4:.Y32];&quot;B&quot;)*[.$C$114]+COUNTIF(['Cycle 3'.Y4:.Y32];&quot;C&quot;)*[.$C$115]+COUNTIF(['Cycle 3'.Y4:.Y32];&quot;D&quot;)*[.$C$116])/(COUNTIF(['Cycle 3'.Y4:.Y32];&quot;A&quot;)+COUNTIF(['Cycle 3'.Y4:.Y32];&quot;B&quot;)+COUNTIF(['Cycle 3'.Y4:.Y32];&quot;C&quot;)+COUNTIF(['Cycle 3'.Y4:.Y32];&quot;D&quot;)+COUNTIF(['Cycle 3'.Y4:.Y32];&quot;Non rendu&quot;)))*4&lt;8;&quot;D&quot;;IF(((COUNTIF(['Cycle 3'.Y4:.Y32];&quot;A&quot;)*[.$C$113]+COUNTIF(['Cycle 3'.Y4:.Y32];&quot;B&quot;)*[.$C$114]+COUNTIF(['Cycle 3'.Y4:.Y32];&quot;C&quot;)*[.$C$115]+COUNTIF(['Cycle 3'.Y4:.Y32];&quot;D&quot;)*[.$C$116])/(COUNTIF(['Cycle 3'.Y4:.Y32];&quot;A&quot;)+COUNTIF(['Cycle 3'.Y4:.Y32];&quot;B&quot;)+COUNTIF(['Cycle 3'.Y4:.Y32];&quot;C&quot;)+COUNTIF(['Cycle 3'.Y4:.Y32];&quot;D&quot;)+COUNTIF(['Cycle 3'.Y4:.Y32];&quot;Non rendu&quot;)))*4&lt;12;&quot;C&quot;;IF(((COUNTIF(['Cycle 3'.Y4:.Y32];&quot;A&quot;)*[.$C$113]+COUNTIF(['Cycle 3'.Y4:.Y32];&quot;B&quot;)*[.$C$114]+COUNTIF(['Cycle 3'.Y4:.Y32];&quot;C&quot;)*[.$C$115]+COUNTIF(['Cycle 3'.Y4:.Y32];&quot;D&quot;)*[.$C$116])/(COUNTIF(['Cycle 3'.Y4:.Y32];&quot;A&quot;)+COUNTIF(['Cycle 3'.Y4:.Y32];&quot;B&quot;)+COUNTIF(['Cycle 3'.Y4:.Y32];&quot;C&quot;)+COUNTIF(['Cycle 3'.Y4:.Y32];&quot;D&quot;)+COUNTIF(['Cycle 3'.Y4:.Y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Z4:.Z32];&quot;A&quot;)*[.$C$113]+COUNTIF(['Cycle 3'.Z4:.Z32];&quot;B&quot;)*[.$C$114]+COUNTIF(['Cycle 3'.Z4:.Z32];&quot;C&quot;)*[.$C$115]+COUNTIF(['Cycle 3'.Z4:.Z32];&quot;D&quot;)*[.$C$116])/(COUNTIF(['Cycle 3'.Z4:.Z32];&quot;A&quot;)+COUNTIF(['Cycle 3'.Z4:.Z32];&quot;B&quot;)+COUNTIF(['Cycle 3'.Z4:.Z32];&quot;C&quot;)+COUNTIF(['Cycle 3'.Z4:.Z32];&quot;D&quot;)+COUNTIF(['Cycle 3'.Z4:.Z32];&quot;Non rendu&quot;)))*4&lt;8;&quot;D&quot;;IF(((COUNTIF(['Cycle 3'.Z4:.Z32];&quot;A&quot;)*[.$C$113]+COUNTIF(['Cycle 3'.Z4:.Z32];&quot;B&quot;)*[.$C$114]+COUNTIF(['Cycle 3'.Z4:.Z32];&quot;C&quot;)*[.$C$115]+COUNTIF(['Cycle 3'.Z4:.Z32];&quot;D&quot;)*[.$C$116])/(COUNTIF(['Cycle 3'.Z4:.Z32];&quot;A&quot;)+COUNTIF(['Cycle 3'.Z4:.Z32];&quot;B&quot;)+COUNTIF(['Cycle 3'.Z4:.Z32];&quot;C&quot;)+COUNTIF(['Cycle 3'.Z4:.Z32];&quot;D&quot;)+COUNTIF(['Cycle 3'.Z4:.Z32];&quot;Non rendu&quot;)))*4&lt;12;&quot;C&quot;;IF(((COUNTIF(['Cycle 3'.Z4:.Z32];&quot;A&quot;)*[.$C$113]+COUNTIF(['Cycle 3'.Z4:.Z32];&quot;B&quot;)*[.$C$114]+COUNTIF(['Cycle 3'.Z4:.Z32];&quot;C&quot;)*[.$C$115]+COUNTIF(['Cycle 3'.Z4:.Z32];&quot;D&quot;)*[.$C$116])/(COUNTIF(['Cycle 3'.Z4:.Z32];&quot;A&quot;)+COUNTIF(['Cycle 3'.Z4:.Z32];&quot;B&quot;)+COUNTIF(['Cycle 3'.Z4:.Z32];&quot;C&quot;)+COUNTIF(['Cycle 3'.Z4:.Z32];&quot;D&quot;)+COUNTIF(['Cycle 3'.Z4:.Z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A4:.AA32];&quot;A&quot;)*[.$C$113]+COUNTIF(['Cycle 3'.AA4:.AA32];&quot;B&quot;)*[.$C$114]+COUNTIF(['Cycle 3'.AA4:.AA32];&quot;C&quot;)*[.$C$115]+COUNTIF(['Cycle 3'.AA4:.AA32];&quot;D&quot;)*[.$C$116])/(COUNTIF(['Cycle 3'.AA4:.AA32];&quot;A&quot;)+COUNTIF(['Cycle 3'.AA4:.AA32];&quot;B&quot;)+COUNTIF(['Cycle 3'.AA4:.AA32];&quot;C&quot;)+COUNTIF(['Cycle 3'.AA4:.AA32];&quot;D&quot;)+COUNTIF(['Cycle 3'.AA4:.AA32];&quot;Non rendu&quot;)))*4&lt;8;&quot;D&quot;;IF(((COUNTIF(['Cycle 3'.AA4:.AA32];&quot;A&quot;)*[.$C$113]+COUNTIF(['Cycle 3'.AA4:.AA32];&quot;B&quot;)*[.$C$114]+COUNTIF(['Cycle 3'.AA4:.AA32];&quot;C&quot;)*[.$C$115]+COUNTIF(['Cycle 3'.AA4:.AA32];&quot;D&quot;)*[.$C$116])/(COUNTIF(['Cycle 3'.AA4:.AA32];&quot;A&quot;)+COUNTIF(['Cycle 3'.AA4:.AA32];&quot;B&quot;)+COUNTIF(['Cycle 3'.AA4:.AA32];&quot;C&quot;)+COUNTIF(['Cycle 3'.AA4:.AA32];&quot;D&quot;)+COUNTIF(['Cycle 3'.AA4:.AA32];&quot;Non rendu&quot;)))*4&lt;12;&quot;C&quot;;IF(((COUNTIF(['Cycle 3'.AA4:.AA32];&quot;A&quot;)*[.$C$113]+COUNTIF(['Cycle 3'.AA4:.AA32];&quot;B&quot;)*[.$C$114]+COUNTIF(['Cycle 3'.AA4:.AA32];&quot;C&quot;)*[.$C$115]+COUNTIF(['Cycle 3'.AA4:.AA32];&quot;D&quot;)*[.$C$116])/(COUNTIF(['Cycle 3'.AA4:.AA32];&quot;A&quot;)+COUNTIF(['Cycle 3'.AA4:.AA32];&quot;B&quot;)+COUNTIF(['Cycle 3'.AA4:.AA32];&quot;C&quot;)+COUNTIF(['Cycle 3'.AA4:.AA32];&quot;D&quot;)+COUNTIF(['Cycle 3'.AA4:.AA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B4:.AB32];&quot;A&quot;)*[.$C$113]+COUNTIF(['Cycle 3'.AB4:.AB32];&quot;B&quot;)*[.$C$114]+COUNTIF(['Cycle 3'.AB4:.AB32];&quot;C&quot;)*[.$C$115]+COUNTIF(['Cycle 3'.AB4:.AB32];&quot;D&quot;)*[.$C$116])/(COUNTIF(['Cycle 3'.AB4:.AB32];&quot;A&quot;)+COUNTIF(['Cycle 3'.AB4:.AB32];&quot;B&quot;)+COUNTIF(['Cycle 3'.AB4:.AB32];&quot;C&quot;)+COUNTIF(['Cycle 3'.AB4:.AB32];&quot;D&quot;)+COUNTIF(['Cycle 3'.AB4:.AB32];&quot;Non rendu&quot;)))*4&lt;8;&quot;D&quot;;IF(((COUNTIF(['Cycle 3'.AB4:.AB32];&quot;A&quot;)*[.$C$113]+COUNTIF(['Cycle 3'.AB4:.AB32];&quot;B&quot;)*[.$C$114]+COUNTIF(['Cycle 3'.AB4:.AB32];&quot;C&quot;)*[.$C$115]+COUNTIF(['Cycle 3'.AB4:.AB32];&quot;D&quot;)*[.$C$116])/(COUNTIF(['Cycle 3'.AB4:.AB32];&quot;A&quot;)+COUNTIF(['Cycle 3'.AB4:.AB32];&quot;B&quot;)+COUNTIF(['Cycle 3'.AB4:.AB32];&quot;C&quot;)+COUNTIF(['Cycle 3'.AB4:.AB32];&quot;D&quot;)+COUNTIF(['Cycle 3'.AB4:.AB32];&quot;Non rendu&quot;)))*4&lt;12;&quot;C&quot;;IF(((COUNTIF(['Cycle 3'.AB4:.AB32];&quot;A&quot;)*[.$C$113]+COUNTIF(['Cycle 3'.AB4:.AB32];&quot;B&quot;)*[.$C$114]+COUNTIF(['Cycle 3'.AB4:.AB32];&quot;C&quot;)*[.$C$115]+COUNTIF(['Cycle 3'.AB4:.AB32];&quot;D&quot;)*[.$C$116])/(COUNTIF(['Cycle 3'.AB4:.AB32];&quot;A&quot;)+COUNTIF(['Cycle 3'.AB4:.AB32];&quot;B&quot;)+COUNTIF(['Cycle 3'.AB4:.AB32];&quot;C&quot;)+COUNTIF(['Cycle 3'.AB4:.AB32];&quot;D&quot;)+COUNTIF(['Cycle 3'.AB4:.AB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C4:.AC32];&quot;A&quot;)*[.$C$113]+COUNTIF(['Cycle 3'.AC4:.AC32];&quot;B&quot;)*[.$C$114]+COUNTIF(['Cycle 3'.AC4:.AC32];&quot;C&quot;)*[.$C$115]+COUNTIF(['Cycle 3'.AC4:.AC32];&quot;D&quot;)*[.$C$116])/(COUNTIF(['Cycle 3'.AC4:.AC32];&quot;A&quot;)+COUNTIF(['Cycle 3'.AC4:.AC32];&quot;B&quot;)+COUNTIF(['Cycle 3'.AC4:.AC32];&quot;C&quot;)+COUNTIF(['Cycle 3'.AC4:.AC32];&quot;D&quot;)+COUNTIF(['Cycle 3'.AC4:.AC32];&quot;Non rendu&quot;)))*4&lt;8;&quot;D&quot;;IF(((COUNTIF(['Cycle 3'.AC4:.AC32];&quot;A&quot;)*[.$C$113]+COUNTIF(['Cycle 3'.AC4:.AC32];&quot;B&quot;)*[.$C$114]+COUNTIF(['Cycle 3'.AC4:.AC32];&quot;C&quot;)*[.$C$115]+COUNTIF(['Cycle 3'.AC4:.AC32];&quot;D&quot;)*[.$C$116])/(COUNTIF(['Cycle 3'.AC4:.AC32];&quot;A&quot;)+COUNTIF(['Cycle 3'.AC4:.AC32];&quot;B&quot;)+COUNTIF(['Cycle 3'.AC4:.AC32];&quot;C&quot;)+COUNTIF(['Cycle 3'.AC4:.AC32];&quot;D&quot;)+COUNTIF(['Cycle 3'.AC4:.AC32];&quot;Non rendu&quot;)))*4&lt;12;&quot;C&quot;;IF(((COUNTIF(['Cycle 3'.AC4:.AC32];&quot;A&quot;)*[.$C$113]+COUNTIF(['Cycle 3'.AC4:.AC32];&quot;B&quot;)*[.$C$114]+COUNTIF(['Cycle 3'.AC4:.AC32];&quot;C&quot;)*[.$C$115]+COUNTIF(['Cycle 3'.AC4:.AC32];&quot;D&quot;)*[.$C$116])/(COUNTIF(['Cycle 3'.AC4:.AC32];&quot;A&quot;)+COUNTIF(['Cycle 3'.AC4:.AC32];&quot;B&quot;)+COUNTIF(['Cycle 3'.AC4:.AC32];&quot;C&quot;)+COUNTIF(['Cycle 3'.AC4:.AC32];&quot;D&quot;)+COUNTIF(['Cycle 3'.AC4:.AC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D4:.AD32];&quot;A&quot;)*[.$C$113]+COUNTIF(['Cycle 3'.AD4:.AD32];&quot;B&quot;)*[.$C$114]+COUNTIF(['Cycle 3'.AD4:.AD32];&quot;C&quot;)*[.$C$115]+COUNTIF(['Cycle 3'.AD4:.AD32];&quot;D&quot;)*[.$C$116])/(COUNTIF(['Cycle 3'.AD4:.AD32];&quot;A&quot;)+COUNTIF(['Cycle 3'.AD4:.AD32];&quot;B&quot;)+COUNTIF(['Cycle 3'.AD4:.AD32];&quot;C&quot;)+COUNTIF(['Cycle 3'.AD4:.AD32];&quot;D&quot;)+COUNTIF(['Cycle 3'.AD4:.AD32];&quot;Non rendu&quot;)))*4&lt;8;&quot;D&quot;;IF(((COUNTIF(['Cycle 3'.AD4:.AD32];&quot;A&quot;)*[.$C$113]+COUNTIF(['Cycle 3'.AD4:.AD32];&quot;B&quot;)*[.$C$114]+COUNTIF(['Cycle 3'.AD4:.AD32];&quot;C&quot;)*[.$C$115]+COUNTIF(['Cycle 3'.AD4:.AD32];&quot;D&quot;)*[.$C$116])/(COUNTIF(['Cycle 3'.AD4:.AD32];&quot;A&quot;)+COUNTIF(['Cycle 3'.AD4:.AD32];&quot;B&quot;)+COUNTIF(['Cycle 3'.AD4:.AD32];&quot;C&quot;)+COUNTIF(['Cycle 3'.AD4:.AD32];&quot;D&quot;)+COUNTIF(['Cycle 3'.AD4:.AD32];&quot;Non rendu&quot;)))*4&lt;12;&quot;C&quot;;IF(((COUNTIF(['Cycle 3'.AD4:.AD32];&quot;A&quot;)*[.$C$113]+COUNTIF(['Cycle 3'.AD4:.AD32];&quot;B&quot;)*[.$C$114]+COUNTIF(['Cycle 3'.AD4:.AD32];&quot;C&quot;)*[.$C$115]+COUNTIF(['Cycle 3'.AD4:.AD32];&quot;D&quot;)*[.$C$116])/(COUNTIF(['Cycle 3'.AD4:.AD32];&quot;A&quot;)+COUNTIF(['Cycle 3'.AD4:.AD32];&quot;B&quot;)+COUNTIF(['Cycle 3'.AD4:.AD32];&quot;C&quot;)+COUNTIF(['Cycle 3'.AD4:.AD32];&quot;D&quot;)+COUNTIF(['Cycle 3'.AD4:.AD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COUNTIF(['Cycle 3'.AE4:.AE32];&quot;A&quot;)*[.$C$113]+COUNTIF(['Cycle 3'.AE4:.AE32];&quot;B&quot;)*[.$C$114]+COUNTIF(['Cycle 3'.AE4:.AE32];&quot;C&quot;)*[.$C$115]+COUNTIF(['Cycle 3'.AE4:.AE32];&quot;D&quot;)*[.$C$116])/(COUNTIF(['Cycle 3'.AE4:.AE32];&quot;A&quot;)+COUNTIF(['Cycle 3'.AE4:.AE32];&quot;B&quot;)+COUNTIF(['Cycle 3'.AE4:.AE32];&quot;C&quot;)+COUNTIF(['Cycle 3'.AE4:.AE32];&quot;D&quot;)+COUNTIF(['Cycle 3'.AE4:.AE32];&quot;Non rendu&quot;)))*4&lt;8;&quot;D&quot;;IF(((COUNTIF(['Cycle 3'.AE4:.AE32];&quot;A&quot;)*[.$C$113]+COUNTIF(['Cycle 3'.AE4:.AE32];&quot;B&quot;)*[.$C$114]+COUNTIF(['Cycle 3'.AE4:.AE32];&quot;C&quot;)*[.$C$115]+COUNTIF(['Cycle 3'.AE4:.AE32];&quot;D&quot;)*[.$C$116])/(COUNTIF(['Cycle 3'.AE4:.AE32];&quot;A&quot;)+COUNTIF(['Cycle 3'.AE4:.AE32];&quot;B&quot;)+COUNTIF(['Cycle 3'.AE4:.AE32];&quot;C&quot;)+COUNTIF(['Cycle 3'.AE4:.AE32];&quot;D&quot;)+COUNTIF(['Cycle 3'.AE4:.AE32];&quot;Non rendu&quot;)))*4&lt;12;&quot;C&quot;;IF(((COUNTIF(['Cycle 3'.AE4:.AE32];&quot;A&quot;)*[.$C$113]+COUNTIF(['Cycle 3'.AE4:.AE32];&quot;B&quot;)*[.$C$114]+COUNTIF(['Cycle 3'.AE4:.AE32];&quot;C&quot;)*[.$C$115]+COUNTIF(['Cycle 3'.AE4:.AE32];&quot;D&quot;)*[.$C$116])/(COUNTIF(['Cycle 3'.AE4:.AE32];&quot;A&quot;)+COUNTIF(['Cycle 3'.AE4:.AE32];&quot;B&quot;)+COUNTIF(['Cycle 3'.AE4:.AE32];&quot;C&quot;)+COUNTIF(['Cycle 3'.AE4:.AE32];&quot;D&quot;)+COUNTIF(['Cycle 3'.AE4:.AE32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COUNTIF(['Cycle 3'.AF4:.AF32];&quot;A&quot;)*[.$C$113]+COUNTIF(['Cycle 3'.AF4:.AF32];&quot;B&quot;)*[.$C$114]+COUNTIF(['Cycle 3'.AF4:.AF32];&quot;C&quot;)*[.$C$115]+COUNTIF(['Cycle 3'.AF4:.AF32];&quot;D&quot;)*[.$C$116])/(COUNTIF(['Cycle 3'.AF4:.AF32];&quot;A&quot;)+COUNTIF(['Cycle 3'.AF4:.AF32];&quot;B&quot;)+COUNTIF(['Cycle 3'.AF4:.AF32];&quot;C&quot;)+COUNTIF(['Cycle 3'.AF4:.AF32];&quot;D&quot;)+COUNTIF(['Cycle 3'.AF4:.AF32];&quot;Non rendu&quot;)))*4&lt;8;&quot;D&quot;;IF(((COUNTIF(['Cycle 3'.AF4:.AF32];&quot;A&quot;)*[.$C$113]+COUNTIF(['Cycle 3'.AF4:.AF32];&quot;B&quot;)*[.$C$114]+COUNTIF(['Cycle 3'.AF4:.AF32];&quot;C&quot;)*[.$C$115]+COUNTIF(['Cycle 3'.AF4:.AF32];&quot;D&quot;)*[.$C$116])/(COUNTIF(['Cycle 3'.AF4:.AF32];&quot;A&quot;)+COUNTIF(['Cycle 3'.AF4:.AF32];&quot;B&quot;)+COUNTIF(['Cycle 3'.AF4:.AF32];&quot;C&quot;)+COUNTIF(['Cycle 3'.AF4:.AF32];&quot;D&quot;)+COUNTIF(['Cycle 3'.AF4:.AF32];&quot;Non rendu&quot;)))*4&lt;12;&quot;C&quot;;IF(((COUNTIF(['Cycle 3'.AF4:.AF32];&quot;A&quot;)*[.$C$113]+COUNTIF(['Cycle 3'.AF4:.AF32];&quot;B&quot;)*[.$C$114]+COUNTIF(['Cycle 3'.AF4:.AF32];&quot;C&quot;)*[.$C$115]+COUNTIF(['Cycle 3'.AF4:.AF32];&quot;D&quot;)*[.$C$116])/(COUNTIF(['Cycle 3'.AF4:.AF32];&quot;A&quot;)+COUNTIF(['Cycle 3'.AF4:.AF32];&quot;B&quot;)+COUNTIF(['Cycle 3'.AF4:.AF32];&quot;C&quot;)+COUNTIF(['Cycle 3'.AF4:.AF32];&quot;D&quot;)+COUNTIF(['Cycle 3'.AF4:.AF32];&quot;Non rendu&quot;)))*4&lt;16;&quot;B&quot;;&quot;A&quot;))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3">
          <table:table-cell table:style-name="ce8" office:value-type="string" calcext:value-type="string">
            <text:p>Domaine 5 : Les représentations humaines du monde</text:p>
          </table:table-cell>
          <table:table-cell table:style-name="ce16" table:number-columns-repeated="2"/>
          <table:table-cell table:style-name="ce37" table:formula="of:=IF((((COUNTIF(['Cycle 3'.D68:.D85];&quot;A&quot;)+COUNTIF(['Cycle 3'.D20:.D32];&quot;A&quot;))*[.$C$113]+(COUNTIF(['Cycle 3'.D68:.D85];&quot;B&quot;)+COUNTIF(['Cycle 3'.D20:.D32];&quot;B&quot;))*[.$C$114]+(COUNTIF(['Cycle 3'.D68:.D85];&quot;C&quot;)+COUNTIF(['Cycle 3'.D20:.D32];&quot;C&quot;))*[.$C$115]+(COUNTIF(['Cycle 3'.D68:.D85];&quot;D&quot;)+COUNTIF(['Cycle 3'.D20:.D32];&quot;A&quot;))*[.$C$116])/(COUNTIF(['Cycle 3'.D68:.D85];&quot;A&quot;)+COUNTIF(['Cycle 3'.D20:.D32];&quot;A&quot;)+COUNTIF(['Cycle 3'.D68:.D85];&quot;B&quot;)+COUNTIF(['Cycle 3'.D20:.D32];&quot;B&quot;)+COUNTIF(['Cycle 3'.D68:.D85];&quot;C&quot;)+COUNTIF(['Cycle 3'.D20:.D32];&quot;C&quot;)+COUNTIF(['Cycle 3'.D68:.D85];&quot;D&quot;)+COUNTIF(['Cycle 3'.D20:.D32];&quot;D&quot;)+COUNTIF(['Cycle 3'.D68:.D85];&quot;NON RENDU&quot;)+COUNTIF(['Cycle 3'.D20:.D32];&quot;NON RENDU&quot;)))*4&lt;8;&quot;D&quot;;IF((((COUNTIF(['Cycle 3'.D68:.D85];&quot;A&quot;)+COUNTIF(['Cycle 3'.D20:.D32];&quot;A&quot;))*[.$C$113]+(COUNTIF(['Cycle 3'.D68:.D85];&quot;B&quot;)+COUNTIF(['Cycle 3'.D20:.D32];&quot;B&quot;))*[.$C$114]+(COUNTIF(['Cycle 3'.D68:.D85];&quot;C&quot;)+COUNTIF(['Cycle 3'.D20:.D32];&quot;C&quot;))*[.$C$115]+(COUNTIF(['Cycle 3'.D68:.D85];&quot;D&quot;)+COUNTIF(['Cycle 3'.D20:.D32];&quot;A&quot;))*[.$C$116])/(COUNTIF(['Cycle 3'.D68:.D85];&quot;A&quot;)+COUNTIF(['Cycle 3'.D20:.D32];&quot;A&quot;)+COUNTIF(['Cycle 3'.D68:.D85];&quot;B&quot;)+COUNTIF(['Cycle 3'.D20:.D32];&quot;B&quot;)+COUNTIF(['Cycle 3'.D68:.D85];&quot;C&quot;)+COUNTIF(['Cycle 3'.D20:.D32];&quot;C&quot;)+COUNTIF(['Cycle 3'.D68:.D85];&quot;D&quot;)+COUNTIF(['Cycle 3'.D20:.D32];&quot;D&quot;)+COUNTIF(['Cycle 3'.D68:.D85];&quot;NON RENDU&quot;)+COUNTIF(['Cycle 3'.D20:.D32];&quot;NON RENDU&quot;)))*4&lt;12;&quot;B&quot;;IF((((COUNTIF(['Cycle 3'.D68:.D85];&quot;A&quot;)+COUNTIF(['Cycle 3'.D20:.D32];&quot;A&quot;))*[.$C$113]+(COUNTIF(['Cycle 3'.D68:.D85];&quot;B&quot;)+COUNTIF(['Cycle 3'.D20:.D32];&quot;B&quot;))*[.$C$114]+(COUNTIF(['Cycle 3'.D68:.D85];&quot;C&quot;)+COUNTIF(['Cycle 3'.D20:.D32];&quot;C&quot;))*[.$C$115]+(COUNTIF(['Cycle 3'.D68:.D85];&quot;D&quot;)+COUNTIF(['Cycle 3'.D20:.D32];&quot;A&quot;))*[.$C$116])/(COUNTIF(['Cycle 3'.D68:.D85];&quot;A&quot;)+COUNTIF(['Cycle 3'.D20:.D32];&quot;A&quot;)+COUNTIF(['Cycle 3'.D68:.D85];&quot;B&quot;)+COUNTIF(['Cycle 3'.D20:.D32];&quot;B&quot;)+COUNTIF(['Cycle 3'.D68:.D85];&quot;C&quot;)+COUNTIF(['Cycle 3'.D20:.D32];&quot;C&quot;)+COUNTIF(['Cycle 3'.D68:.D85];&quot;D&quot;)+COUNTIF(['Cycle 3'.D20:.D32];&quot;D&quot;)+COUNTIF(['Cycle 3'.D68:.D85];&quot;NON RENDU&quot;)+COUNTIF(['Cycle 3'.D20:.D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E68:.E85];&quot;A&quot;)+COUNTIF(['Cycle 3'.E20:.E32];&quot;A&quot;))*[.$C$113]+(COUNTIF(['Cycle 3'.E68:.E85];&quot;B&quot;)+COUNTIF(['Cycle 3'.E20:.E32];&quot;B&quot;))*[.$C$114]+(COUNTIF(['Cycle 3'.E68:.E85];&quot;C&quot;)+COUNTIF(['Cycle 3'.E20:.E32];&quot;C&quot;))*[.$C$115]+(COUNTIF(['Cycle 3'.E68:.E85];&quot;D&quot;)+COUNTIF(['Cycle 3'.E20:.E32];&quot;A&quot;))*[.$C$116])/(COUNTIF(['Cycle 3'.E68:.E85];&quot;A&quot;)+COUNTIF(['Cycle 3'.E20:.E32];&quot;A&quot;)+COUNTIF(['Cycle 3'.E68:.E85];&quot;B&quot;)+COUNTIF(['Cycle 3'.E20:.E32];&quot;B&quot;)+COUNTIF(['Cycle 3'.E68:.E85];&quot;C&quot;)+COUNTIF(['Cycle 3'.E20:.E32];&quot;C&quot;)+COUNTIF(['Cycle 3'.E68:.E85];&quot;D&quot;)+COUNTIF(['Cycle 3'.E20:.E32];&quot;D&quot;)+COUNTIF(['Cycle 3'.E68:.E85];&quot;NON RENDU&quot;)+COUNTIF(['Cycle 3'.E20:.E32];&quot;NON RENDU&quot;)))*4&lt;8;&quot;D&quot;;IF((((COUNTIF(['Cycle 3'.E68:.E85];&quot;A&quot;)+COUNTIF(['Cycle 3'.E20:.E32];&quot;A&quot;))*[.$C$113]+(COUNTIF(['Cycle 3'.E68:.E85];&quot;B&quot;)+COUNTIF(['Cycle 3'.E20:.E32];&quot;B&quot;))*[.$C$114]+(COUNTIF(['Cycle 3'.E68:.E85];&quot;C&quot;)+COUNTIF(['Cycle 3'.E20:.E32];&quot;C&quot;))*[.$C$115]+(COUNTIF(['Cycle 3'.E68:.E85];&quot;D&quot;)+COUNTIF(['Cycle 3'.E20:.E32];&quot;A&quot;))*[.$C$116])/(COUNTIF(['Cycle 3'.E68:.E85];&quot;A&quot;)+COUNTIF(['Cycle 3'.E20:.E32];&quot;A&quot;)+COUNTIF(['Cycle 3'.E68:.E85];&quot;B&quot;)+COUNTIF(['Cycle 3'.E20:.E32];&quot;B&quot;)+COUNTIF(['Cycle 3'.E68:.E85];&quot;C&quot;)+COUNTIF(['Cycle 3'.E20:.E32];&quot;C&quot;)+COUNTIF(['Cycle 3'.E68:.E85];&quot;D&quot;)+COUNTIF(['Cycle 3'.E20:.E32];&quot;D&quot;)+COUNTIF(['Cycle 3'.E68:.E85];&quot;NON RENDU&quot;)+COUNTIF(['Cycle 3'.E20:.E32];&quot;NON RENDU&quot;)))*4&lt;12;&quot;B&quot;;IF((((COUNTIF(['Cycle 3'.E68:.E85];&quot;A&quot;)+COUNTIF(['Cycle 3'.E20:.E32];&quot;A&quot;))*[.$C$113]+(COUNTIF(['Cycle 3'.E68:.E85];&quot;B&quot;)+COUNTIF(['Cycle 3'.E20:.E32];&quot;B&quot;))*[.$C$114]+(COUNTIF(['Cycle 3'.E68:.E85];&quot;C&quot;)+COUNTIF(['Cycle 3'.E20:.E32];&quot;C&quot;))*[.$C$115]+(COUNTIF(['Cycle 3'.E68:.E85];&quot;D&quot;)+COUNTIF(['Cycle 3'.E20:.E32];&quot;A&quot;))*[.$C$116])/(COUNTIF(['Cycle 3'.E68:.E85];&quot;A&quot;)+COUNTIF(['Cycle 3'.E20:.E32];&quot;A&quot;)+COUNTIF(['Cycle 3'.E68:.E85];&quot;B&quot;)+COUNTIF(['Cycle 3'.E20:.E32];&quot;B&quot;)+COUNTIF(['Cycle 3'.E68:.E85];&quot;C&quot;)+COUNTIF(['Cycle 3'.E20:.E32];&quot;C&quot;)+COUNTIF(['Cycle 3'.E68:.E85];&quot;D&quot;)+COUNTIF(['Cycle 3'.E20:.E32];&quot;D&quot;)+COUNTIF(['Cycle 3'.E68:.E85];&quot;NON RENDU&quot;)+COUNTIF(['Cycle 3'.E20:.E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F68:.F85];&quot;A&quot;)+COUNTIF(['Cycle 3'.F20:.F32];&quot;A&quot;))*[.$C$113]+(COUNTIF(['Cycle 3'.F68:.F85];&quot;B&quot;)+COUNTIF(['Cycle 3'.F20:.F32];&quot;B&quot;))*[.$C$114]+(COUNTIF(['Cycle 3'.F68:.F85];&quot;C&quot;)+COUNTIF(['Cycle 3'.F20:.F32];&quot;C&quot;))*[.$C$115]+(COUNTIF(['Cycle 3'.F68:.F85];&quot;D&quot;)+COUNTIF(['Cycle 3'.F20:.F32];&quot;A&quot;))*[.$C$116])/(COUNTIF(['Cycle 3'.F68:.F85];&quot;A&quot;)+COUNTIF(['Cycle 3'.F20:.F32];&quot;A&quot;)+COUNTIF(['Cycle 3'.F68:.F85];&quot;B&quot;)+COUNTIF(['Cycle 3'.F20:.F32];&quot;B&quot;)+COUNTIF(['Cycle 3'.F68:.F85];&quot;C&quot;)+COUNTIF(['Cycle 3'.F20:.F32];&quot;C&quot;)+COUNTIF(['Cycle 3'.F68:.F85];&quot;D&quot;)+COUNTIF(['Cycle 3'.F20:.F32];&quot;D&quot;)+COUNTIF(['Cycle 3'.F68:.F85];&quot;NON RENDU&quot;)+COUNTIF(['Cycle 3'.F20:.F32];&quot;NON RENDU&quot;)))*4&lt;8;&quot;D&quot;;IF((((COUNTIF(['Cycle 3'.F68:.F85];&quot;A&quot;)+COUNTIF(['Cycle 3'.F20:.F32];&quot;A&quot;))*[.$C$113]+(COUNTIF(['Cycle 3'.F68:.F85];&quot;B&quot;)+COUNTIF(['Cycle 3'.F20:.F32];&quot;B&quot;))*[.$C$114]+(COUNTIF(['Cycle 3'.F68:.F85];&quot;C&quot;)+COUNTIF(['Cycle 3'.F20:.F32];&quot;C&quot;))*[.$C$115]+(COUNTIF(['Cycle 3'.F68:.F85];&quot;D&quot;)+COUNTIF(['Cycle 3'.F20:.F32];&quot;A&quot;))*[.$C$116])/(COUNTIF(['Cycle 3'.F68:.F85];&quot;A&quot;)+COUNTIF(['Cycle 3'.F20:.F32];&quot;A&quot;)+COUNTIF(['Cycle 3'.F68:.F85];&quot;B&quot;)+COUNTIF(['Cycle 3'.F20:.F32];&quot;B&quot;)+COUNTIF(['Cycle 3'.F68:.F85];&quot;C&quot;)+COUNTIF(['Cycle 3'.F20:.F32];&quot;C&quot;)+COUNTIF(['Cycle 3'.F68:.F85];&quot;D&quot;)+COUNTIF(['Cycle 3'.F20:.F32];&quot;D&quot;)+COUNTIF(['Cycle 3'.F68:.F85];&quot;NON RENDU&quot;)+COUNTIF(['Cycle 3'.F20:.F32];&quot;NON RENDU&quot;)))*4&lt;12;&quot;B&quot;;IF((((COUNTIF(['Cycle 3'.F68:.F85];&quot;A&quot;)+COUNTIF(['Cycle 3'.F20:.F32];&quot;A&quot;))*[.$C$113]+(COUNTIF(['Cycle 3'.F68:.F85];&quot;B&quot;)+COUNTIF(['Cycle 3'.F20:.F32];&quot;B&quot;))*[.$C$114]+(COUNTIF(['Cycle 3'.F68:.F85];&quot;C&quot;)+COUNTIF(['Cycle 3'.F20:.F32];&quot;C&quot;))*[.$C$115]+(COUNTIF(['Cycle 3'.F68:.F85];&quot;D&quot;)+COUNTIF(['Cycle 3'.F20:.F32];&quot;A&quot;))*[.$C$116])/(COUNTIF(['Cycle 3'.F68:.F85];&quot;A&quot;)+COUNTIF(['Cycle 3'.F20:.F32];&quot;A&quot;)+COUNTIF(['Cycle 3'.F68:.F85];&quot;B&quot;)+COUNTIF(['Cycle 3'.F20:.F32];&quot;B&quot;)+COUNTIF(['Cycle 3'.F68:.F85];&quot;C&quot;)+COUNTIF(['Cycle 3'.F20:.F32];&quot;C&quot;)+COUNTIF(['Cycle 3'.F68:.F85];&quot;D&quot;)+COUNTIF(['Cycle 3'.F20:.F32];&quot;D&quot;)+COUNTIF(['Cycle 3'.F68:.F85];&quot;NON RENDU&quot;)+COUNTIF(['Cycle 3'.F20:.F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G68:.G85];&quot;A&quot;)+COUNTIF(['Cycle 3'.G20:.G32];&quot;A&quot;))*[.$C$113]+(COUNTIF(['Cycle 3'.G68:.G85];&quot;B&quot;)+COUNTIF(['Cycle 3'.G20:.G32];&quot;B&quot;))*[.$C$114]+(COUNTIF(['Cycle 3'.G68:.G85];&quot;C&quot;)+COUNTIF(['Cycle 3'.G20:.G32];&quot;C&quot;))*[.$C$115]+(COUNTIF(['Cycle 3'.G68:.G85];&quot;D&quot;)+COUNTIF(['Cycle 3'.G20:.G32];&quot;A&quot;))*[.$C$116])/(COUNTIF(['Cycle 3'.G68:.G85];&quot;A&quot;)+COUNTIF(['Cycle 3'.G20:.G32];&quot;A&quot;)+COUNTIF(['Cycle 3'.G68:.G85];&quot;B&quot;)+COUNTIF(['Cycle 3'.G20:.G32];&quot;B&quot;)+COUNTIF(['Cycle 3'.G68:.G85];&quot;C&quot;)+COUNTIF(['Cycle 3'.G20:.G32];&quot;C&quot;)+COUNTIF(['Cycle 3'.G68:.G85];&quot;D&quot;)+COUNTIF(['Cycle 3'.G20:.G32];&quot;D&quot;)+COUNTIF(['Cycle 3'.G68:.G85];&quot;NON RENDU&quot;)+COUNTIF(['Cycle 3'.G20:.G32];&quot;NON RENDU&quot;)))*4&lt;8;&quot;D&quot;;IF((((COUNTIF(['Cycle 3'.G68:.G85];&quot;A&quot;)+COUNTIF(['Cycle 3'.G20:.G32];&quot;A&quot;))*[.$C$113]+(COUNTIF(['Cycle 3'.G68:.G85];&quot;B&quot;)+COUNTIF(['Cycle 3'.G20:.G32];&quot;B&quot;))*[.$C$114]+(COUNTIF(['Cycle 3'.G68:.G85];&quot;C&quot;)+COUNTIF(['Cycle 3'.G20:.G32];&quot;C&quot;))*[.$C$115]+(COUNTIF(['Cycle 3'.G68:.G85];&quot;D&quot;)+COUNTIF(['Cycle 3'.G20:.G32];&quot;A&quot;))*[.$C$116])/(COUNTIF(['Cycle 3'.G68:.G85];&quot;A&quot;)+COUNTIF(['Cycle 3'.G20:.G32];&quot;A&quot;)+COUNTIF(['Cycle 3'.G68:.G85];&quot;B&quot;)+COUNTIF(['Cycle 3'.G20:.G32];&quot;B&quot;)+COUNTIF(['Cycle 3'.G68:.G85];&quot;C&quot;)+COUNTIF(['Cycle 3'.G20:.G32];&quot;C&quot;)+COUNTIF(['Cycle 3'.G68:.G85];&quot;D&quot;)+COUNTIF(['Cycle 3'.G20:.G32];&quot;D&quot;)+COUNTIF(['Cycle 3'.G68:.G85];&quot;NON RENDU&quot;)+COUNTIF(['Cycle 3'.G20:.G32];&quot;NON RENDU&quot;)))*4&lt;12;&quot;B&quot;;IF((((COUNTIF(['Cycle 3'.G68:.G85];&quot;A&quot;)+COUNTIF(['Cycle 3'.G20:.G32];&quot;A&quot;))*[.$C$113]+(COUNTIF(['Cycle 3'.G68:.G85];&quot;B&quot;)+COUNTIF(['Cycle 3'.G20:.G32];&quot;B&quot;))*[.$C$114]+(COUNTIF(['Cycle 3'.G68:.G85];&quot;C&quot;)+COUNTIF(['Cycle 3'.G20:.G32];&quot;C&quot;))*[.$C$115]+(COUNTIF(['Cycle 3'.G68:.G85];&quot;D&quot;)+COUNTIF(['Cycle 3'.G20:.G32];&quot;A&quot;))*[.$C$116])/(COUNTIF(['Cycle 3'.G68:.G85];&quot;A&quot;)+COUNTIF(['Cycle 3'.G20:.G32];&quot;A&quot;)+COUNTIF(['Cycle 3'.G68:.G85];&quot;B&quot;)+COUNTIF(['Cycle 3'.G20:.G32];&quot;B&quot;)+COUNTIF(['Cycle 3'.G68:.G85];&quot;C&quot;)+COUNTIF(['Cycle 3'.G20:.G32];&quot;C&quot;)+COUNTIF(['Cycle 3'.G68:.G85];&quot;D&quot;)+COUNTIF(['Cycle 3'.G20:.G32];&quot;D&quot;)+COUNTIF(['Cycle 3'.G68:.G85];&quot;NON RENDU&quot;)+COUNTIF(['Cycle 3'.G20:.G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H68:.H85];&quot;A&quot;)+COUNTIF(['Cycle 3'.H20:.H32];&quot;A&quot;))*[.$C$113]+(COUNTIF(['Cycle 3'.H68:.H85];&quot;B&quot;)+COUNTIF(['Cycle 3'.H20:.H32];&quot;B&quot;))*[.$C$114]+(COUNTIF(['Cycle 3'.H68:.H85];&quot;C&quot;)+COUNTIF(['Cycle 3'.H20:.H32];&quot;C&quot;))*[.$C$115]+(COUNTIF(['Cycle 3'.H68:.H85];&quot;D&quot;)+COUNTIF(['Cycle 3'.H20:.H32];&quot;A&quot;))*[.$C$116])/(COUNTIF(['Cycle 3'.H68:.H85];&quot;A&quot;)+COUNTIF(['Cycle 3'.H20:.H32];&quot;A&quot;)+COUNTIF(['Cycle 3'.H68:.H85];&quot;B&quot;)+COUNTIF(['Cycle 3'.H20:.H32];&quot;B&quot;)+COUNTIF(['Cycle 3'.H68:.H85];&quot;C&quot;)+COUNTIF(['Cycle 3'.H20:.H32];&quot;C&quot;)+COUNTIF(['Cycle 3'.H68:.H85];&quot;D&quot;)+COUNTIF(['Cycle 3'.H20:.H32];&quot;D&quot;)+COUNTIF(['Cycle 3'.H68:.H85];&quot;NON RENDU&quot;)+COUNTIF(['Cycle 3'.H20:.H32];&quot;NON RENDU&quot;)))*4&lt;8;&quot;D&quot;;IF((((COUNTIF(['Cycle 3'.H68:.H85];&quot;A&quot;)+COUNTIF(['Cycle 3'.H20:.H32];&quot;A&quot;))*[.$C$113]+(COUNTIF(['Cycle 3'.H68:.H85];&quot;B&quot;)+COUNTIF(['Cycle 3'.H20:.H32];&quot;B&quot;))*[.$C$114]+(COUNTIF(['Cycle 3'.H68:.H85];&quot;C&quot;)+COUNTIF(['Cycle 3'.H20:.H32];&quot;C&quot;))*[.$C$115]+(COUNTIF(['Cycle 3'.H68:.H85];&quot;D&quot;)+COUNTIF(['Cycle 3'.H20:.H32];&quot;A&quot;))*[.$C$116])/(COUNTIF(['Cycle 3'.H68:.H85];&quot;A&quot;)+COUNTIF(['Cycle 3'.H20:.H32];&quot;A&quot;)+COUNTIF(['Cycle 3'.H68:.H85];&quot;B&quot;)+COUNTIF(['Cycle 3'.H20:.H32];&quot;B&quot;)+COUNTIF(['Cycle 3'.H68:.H85];&quot;C&quot;)+COUNTIF(['Cycle 3'.H20:.H32];&quot;C&quot;)+COUNTIF(['Cycle 3'.H68:.H85];&quot;D&quot;)+COUNTIF(['Cycle 3'.H20:.H32];&quot;D&quot;)+COUNTIF(['Cycle 3'.H68:.H85];&quot;NON RENDU&quot;)+COUNTIF(['Cycle 3'.H20:.H32];&quot;NON RENDU&quot;)))*4&lt;12;&quot;B&quot;;IF((((COUNTIF(['Cycle 3'.H68:.H85];&quot;A&quot;)+COUNTIF(['Cycle 3'.H20:.H32];&quot;A&quot;))*[.$C$113]+(COUNTIF(['Cycle 3'.H68:.H85];&quot;B&quot;)+COUNTIF(['Cycle 3'.H20:.H32];&quot;B&quot;))*[.$C$114]+(COUNTIF(['Cycle 3'.H68:.H85];&quot;C&quot;)+COUNTIF(['Cycle 3'.H20:.H32];&quot;C&quot;))*[.$C$115]+(COUNTIF(['Cycle 3'.H68:.H85];&quot;D&quot;)+COUNTIF(['Cycle 3'.H20:.H32];&quot;A&quot;))*[.$C$116])/(COUNTIF(['Cycle 3'.H68:.H85];&quot;A&quot;)+COUNTIF(['Cycle 3'.H20:.H32];&quot;A&quot;)+COUNTIF(['Cycle 3'.H68:.H85];&quot;B&quot;)+COUNTIF(['Cycle 3'.H20:.H32];&quot;B&quot;)+COUNTIF(['Cycle 3'.H68:.H85];&quot;C&quot;)+COUNTIF(['Cycle 3'.H20:.H32];&quot;C&quot;)+COUNTIF(['Cycle 3'.H68:.H85];&quot;D&quot;)+COUNTIF(['Cycle 3'.H20:.H32];&quot;D&quot;)+COUNTIF(['Cycle 3'.H68:.H85];&quot;NON RENDU&quot;)+COUNTIF(['Cycle 3'.H20:.H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I68:.I85];&quot;A&quot;)+COUNTIF(['Cycle 3'.I20:.I32];&quot;A&quot;))*[.$C$113]+(COUNTIF(['Cycle 3'.I68:.I85];&quot;B&quot;)+COUNTIF(['Cycle 3'.I20:.I32];&quot;B&quot;))*[.$C$114]+(COUNTIF(['Cycle 3'.I68:.I85];&quot;C&quot;)+COUNTIF(['Cycle 3'.I20:.I32];&quot;C&quot;))*[.$C$115]+(COUNTIF(['Cycle 3'.I68:.I85];&quot;D&quot;)+COUNTIF(['Cycle 3'.I20:.I32];&quot;A&quot;))*[.$C$116])/(COUNTIF(['Cycle 3'.I68:.I85];&quot;A&quot;)+COUNTIF(['Cycle 3'.I20:.I32];&quot;A&quot;)+COUNTIF(['Cycle 3'.I68:.I85];&quot;B&quot;)+COUNTIF(['Cycle 3'.I20:.I32];&quot;B&quot;)+COUNTIF(['Cycle 3'.I68:.I85];&quot;C&quot;)+COUNTIF(['Cycle 3'.I20:.I32];&quot;C&quot;)+COUNTIF(['Cycle 3'.I68:.I85];&quot;D&quot;)+COUNTIF(['Cycle 3'.I20:.I32];&quot;D&quot;)+COUNTIF(['Cycle 3'.I68:.I85];&quot;NON RENDU&quot;)+COUNTIF(['Cycle 3'.I20:.I32];&quot;NON RENDU&quot;)))*4&lt;8;&quot;D&quot;;IF((((COUNTIF(['Cycle 3'.I68:.I85];&quot;A&quot;)+COUNTIF(['Cycle 3'.I20:.I32];&quot;A&quot;))*[.$C$113]+(COUNTIF(['Cycle 3'.I68:.I85];&quot;B&quot;)+COUNTIF(['Cycle 3'.I20:.I32];&quot;B&quot;))*[.$C$114]+(COUNTIF(['Cycle 3'.I68:.I85];&quot;C&quot;)+COUNTIF(['Cycle 3'.I20:.I32];&quot;C&quot;))*[.$C$115]+(COUNTIF(['Cycle 3'.I68:.I85];&quot;D&quot;)+COUNTIF(['Cycle 3'.I20:.I32];&quot;A&quot;))*[.$C$116])/(COUNTIF(['Cycle 3'.I68:.I85];&quot;A&quot;)+COUNTIF(['Cycle 3'.I20:.I32];&quot;A&quot;)+COUNTIF(['Cycle 3'.I68:.I85];&quot;B&quot;)+COUNTIF(['Cycle 3'.I20:.I32];&quot;B&quot;)+COUNTIF(['Cycle 3'.I68:.I85];&quot;C&quot;)+COUNTIF(['Cycle 3'.I20:.I32];&quot;C&quot;)+COUNTIF(['Cycle 3'.I68:.I85];&quot;D&quot;)+COUNTIF(['Cycle 3'.I20:.I32];&quot;D&quot;)+COUNTIF(['Cycle 3'.I68:.I85];&quot;NON RENDU&quot;)+COUNTIF(['Cycle 3'.I20:.I32];&quot;NON RENDU&quot;)))*4&lt;12;&quot;B&quot;;IF((((COUNTIF(['Cycle 3'.I68:.I85];&quot;A&quot;)+COUNTIF(['Cycle 3'.I20:.I32];&quot;A&quot;))*[.$C$113]+(COUNTIF(['Cycle 3'.I68:.I85];&quot;B&quot;)+COUNTIF(['Cycle 3'.I20:.I32];&quot;B&quot;))*[.$C$114]+(COUNTIF(['Cycle 3'.I68:.I85];&quot;C&quot;)+COUNTIF(['Cycle 3'.I20:.I32];&quot;C&quot;))*[.$C$115]+(COUNTIF(['Cycle 3'.I68:.I85];&quot;D&quot;)+COUNTIF(['Cycle 3'.I20:.I32];&quot;A&quot;))*[.$C$116])/(COUNTIF(['Cycle 3'.I68:.I85];&quot;A&quot;)+COUNTIF(['Cycle 3'.I20:.I32];&quot;A&quot;)+COUNTIF(['Cycle 3'.I68:.I85];&quot;B&quot;)+COUNTIF(['Cycle 3'.I20:.I32];&quot;B&quot;)+COUNTIF(['Cycle 3'.I68:.I85];&quot;C&quot;)+COUNTIF(['Cycle 3'.I20:.I32];&quot;C&quot;)+COUNTIF(['Cycle 3'.I68:.I85];&quot;D&quot;)+COUNTIF(['Cycle 3'.I20:.I32];&quot;D&quot;)+COUNTIF(['Cycle 3'.I68:.I85];&quot;NON RENDU&quot;)+COUNTIF(['Cycle 3'.I20:.I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J68:.J85];&quot;A&quot;)+COUNTIF(['Cycle 3'.J20:.J32];&quot;A&quot;))*[.$C$113]+(COUNTIF(['Cycle 3'.J68:.J85];&quot;B&quot;)+COUNTIF(['Cycle 3'.J20:.J32];&quot;B&quot;))*[.$C$114]+(COUNTIF(['Cycle 3'.J68:.J85];&quot;C&quot;)+COUNTIF(['Cycle 3'.J20:.J32];&quot;C&quot;))*[.$C$115]+(COUNTIF(['Cycle 3'.J68:.J85];&quot;D&quot;)+COUNTIF(['Cycle 3'.J20:.J32];&quot;A&quot;))*[.$C$116])/(COUNTIF(['Cycle 3'.J68:.J85];&quot;A&quot;)+COUNTIF(['Cycle 3'.J20:.J32];&quot;A&quot;)+COUNTIF(['Cycle 3'.J68:.J85];&quot;B&quot;)+COUNTIF(['Cycle 3'.J20:.J32];&quot;B&quot;)+COUNTIF(['Cycle 3'.J68:.J85];&quot;C&quot;)+COUNTIF(['Cycle 3'.J20:.J32];&quot;C&quot;)+COUNTIF(['Cycle 3'.J68:.J85];&quot;D&quot;)+COUNTIF(['Cycle 3'.J20:.J32];&quot;D&quot;)+COUNTIF(['Cycle 3'.J68:.J85];&quot;NON RENDU&quot;)+COUNTIF(['Cycle 3'.J20:.J32];&quot;NON RENDU&quot;)))*4&lt;8;&quot;D&quot;;IF((((COUNTIF(['Cycle 3'.J68:.J85];&quot;A&quot;)+COUNTIF(['Cycle 3'.J20:.J32];&quot;A&quot;))*[.$C$113]+(COUNTIF(['Cycle 3'.J68:.J85];&quot;B&quot;)+COUNTIF(['Cycle 3'.J20:.J32];&quot;B&quot;))*[.$C$114]+(COUNTIF(['Cycle 3'.J68:.J85];&quot;C&quot;)+COUNTIF(['Cycle 3'.J20:.J32];&quot;C&quot;))*[.$C$115]+(COUNTIF(['Cycle 3'.J68:.J85];&quot;D&quot;)+COUNTIF(['Cycle 3'.J20:.J32];&quot;A&quot;))*[.$C$116])/(COUNTIF(['Cycle 3'.J68:.J85];&quot;A&quot;)+COUNTIF(['Cycle 3'.J20:.J32];&quot;A&quot;)+COUNTIF(['Cycle 3'.J68:.J85];&quot;B&quot;)+COUNTIF(['Cycle 3'.J20:.J32];&quot;B&quot;)+COUNTIF(['Cycle 3'.J68:.J85];&quot;C&quot;)+COUNTIF(['Cycle 3'.J20:.J32];&quot;C&quot;)+COUNTIF(['Cycle 3'.J68:.J85];&quot;D&quot;)+COUNTIF(['Cycle 3'.J20:.J32];&quot;D&quot;)+COUNTIF(['Cycle 3'.J68:.J85];&quot;NON RENDU&quot;)+COUNTIF(['Cycle 3'.J20:.J32];&quot;NON RENDU&quot;)))*4&lt;12;&quot;B&quot;;IF((((COUNTIF(['Cycle 3'.J68:.J85];&quot;A&quot;)+COUNTIF(['Cycle 3'.J20:.J32];&quot;A&quot;))*[.$C$113]+(COUNTIF(['Cycle 3'.J68:.J85];&quot;B&quot;)+COUNTIF(['Cycle 3'.J20:.J32];&quot;B&quot;))*[.$C$114]+(COUNTIF(['Cycle 3'.J68:.J85];&quot;C&quot;)+COUNTIF(['Cycle 3'.J20:.J32];&quot;C&quot;))*[.$C$115]+(COUNTIF(['Cycle 3'.J68:.J85];&quot;D&quot;)+COUNTIF(['Cycle 3'.J20:.J32];&quot;A&quot;))*[.$C$116])/(COUNTIF(['Cycle 3'.J68:.J85];&quot;A&quot;)+COUNTIF(['Cycle 3'.J20:.J32];&quot;A&quot;)+COUNTIF(['Cycle 3'.J68:.J85];&quot;B&quot;)+COUNTIF(['Cycle 3'.J20:.J32];&quot;B&quot;)+COUNTIF(['Cycle 3'.J68:.J85];&quot;C&quot;)+COUNTIF(['Cycle 3'.J20:.J32];&quot;C&quot;)+COUNTIF(['Cycle 3'.J68:.J85];&quot;D&quot;)+COUNTIF(['Cycle 3'.J20:.J32];&quot;D&quot;)+COUNTIF(['Cycle 3'.J68:.J85];&quot;NON RENDU&quot;)+COUNTIF(['Cycle 3'.J20:.J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K68:.K85];&quot;A&quot;)+COUNTIF(['Cycle 3'.K20:.K32];&quot;A&quot;))*[.$C$113]+(COUNTIF(['Cycle 3'.K68:.K85];&quot;B&quot;)+COUNTIF(['Cycle 3'.K20:.K32];&quot;B&quot;))*[.$C$114]+(COUNTIF(['Cycle 3'.K68:.K85];&quot;C&quot;)+COUNTIF(['Cycle 3'.K20:.K32];&quot;C&quot;))*[.$C$115]+(COUNTIF(['Cycle 3'.K68:.K85];&quot;D&quot;)+COUNTIF(['Cycle 3'.K20:.K32];&quot;A&quot;))*[.$C$116])/(COUNTIF(['Cycle 3'.K68:.K85];&quot;A&quot;)+COUNTIF(['Cycle 3'.K20:.K32];&quot;A&quot;)+COUNTIF(['Cycle 3'.K68:.K85];&quot;B&quot;)+COUNTIF(['Cycle 3'.K20:.K32];&quot;B&quot;)+COUNTIF(['Cycle 3'.K68:.K85];&quot;C&quot;)+COUNTIF(['Cycle 3'.K20:.K32];&quot;C&quot;)+COUNTIF(['Cycle 3'.K68:.K85];&quot;D&quot;)+COUNTIF(['Cycle 3'.K20:.K32];&quot;D&quot;)+COUNTIF(['Cycle 3'.K68:.K85];&quot;NON RENDU&quot;)+COUNTIF(['Cycle 3'.K20:.K32];&quot;NON RENDU&quot;)))*4&lt;8;&quot;D&quot;;IF((((COUNTIF(['Cycle 3'.K68:.K85];&quot;A&quot;)+COUNTIF(['Cycle 3'.K20:.K32];&quot;A&quot;))*[.$C$113]+(COUNTIF(['Cycle 3'.K68:.K85];&quot;B&quot;)+COUNTIF(['Cycle 3'.K20:.K32];&quot;B&quot;))*[.$C$114]+(COUNTIF(['Cycle 3'.K68:.K85];&quot;C&quot;)+COUNTIF(['Cycle 3'.K20:.K32];&quot;C&quot;))*[.$C$115]+(COUNTIF(['Cycle 3'.K68:.K85];&quot;D&quot;)+COUNTIF(['Cycle 3'.K20:.K32];&quot;A&quot;))*[.$C$116])/(COUNTIF(['Cycle 3'.K68:.K85];&quot;A&quot;)+COUNTIF(['Cycle 3'.K20:.K32];&quot;A&quot;)+COUNTIF(['Cycle 3'.K68:.K85];&quot;B&quot;)+COUNTIF(['Cycle 3'.K20:.K32];&quot;B&quot;)+COUNTIF(['Cycle 3'.K68:.K85];&quot;C&quot;)+COUNTIF(['Cycle 3'.K20:.K32];&quot;C&quot;)+COUNTIF(['Cycle 3'.K68:.K85];&quot;D&quot;)+COUNTIF(['Cycle 3'.K20:.K32];&quot;D&quot;)+COUNTIF(['Cycle 3'.K68:.K85];&quot;NON RENDU&quot;)+COUNTIF(['Cycle 3'.K20:.K32];&quot;NON RENDU&quot;)))*4&lt;12;&quot;B&quot;;IF((((COUNTIF(['Cycle 3'.K68:.K85];&quot;A&quot;)+COUNTIF(['Cycle 3'.K20:.K32];&quot;A&quot;))*[.$C$113]+(COUNTIF(['Cycle 3'.K68:.K85];&quot;B&quot;)+COUNTIF(['Cycle 3'.K20:.K32];&quot;B&quot;))*[.$C$114]+(COUNTIF(['Cycle 3'.K68:.K85];&quot;C&quot;)+COUNTIF(['Cycle 3'.K20:.K32];&quot;C&quot;))*[.$C$115]+(COUNTIF(['Cycle 3'.K68:.K85];&quot;D&quot;)+COUNTIF(['Cycle 3'.K20:.K32];&quot;A&quot;))*[.$C$116])/(COUNTIF(['Cycle 3'.K68:.K85];&quot;A&quot;)+COUNTIF(['Cycle 3'.K20:.K32];&quot;A&quot;)+COUNTIF(['Cycle 3'.K68:.K85];&quot;B&quot;)+COUNTIF(['Cycle 3'.K20:.K32];&quot;B&quot;)+COUNTIF(['Cycle 3'.K68:.K85];&quot;C&quot;)+COUNTIF(['Cycle 3'.K20:.K32];&quot;C&quot;)+COUNTIF(['Cycle 3'.K68:.K85];&quot;D&quot;)+COUNTIF(['Cycle 3'.K20:.K32];&quot;D&quot;)+COUNTIF(['Cycle 3'.K68:.K85];&quot;NON RENDU&quot;)+COUNTIF(['Cycle 3'.K20:.K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L68:.L85];&quot;A&quot;)+COUNTIF(['Cycle 3'.L20:.L32];&quot;A&quot;))*[.$C$113]+(COUNTIF(['Cycle 3'.L68:.L85];&quot;B&quot;)+COUNTIF(['Cycle 3'.L20:.L32];&quot;B&quot;))*[.$C$114]+(COUNTIF(['Cycle 3'.L68:.L85];&quot;C&quot;)+COUNTIF(['Cycle 3'.L20:.L32];&quot;C&quot;))*[.$C$115]+(COUNTIF(['Cycle 3'.L68:.L85];&quot;D&quot;)+COUNTIF(['Cycle 3'.L20:.L32];&quot;A&quot;))*[.$C$116])/(COUNTIF(['Cycle 3'.L68:.L85];&quot;A&quot;)+COUNTIF(['Cycle 3'.L20:.L32];&quot;A&quot;)+COUNTIF(['Cycle 3'.L68:.L85];&quot;B&quot;)+COUNTIF(['Cycle 3'.L20:.L32];&quot;B&quot;)+COUNTIF(['Cycle 3'.L68:.L85];&quot;C&quot;)+COUNTIF(['Cycle 3'.L20:.L32];&quot;C&quot;)+COUNTIF(['Cycle 3'.L68:.L85];&quot;D&quot;)+COUNTIF(['Cycle 3'.L20:.L32];&quot;D&quot;)+COUNTIF(['Cycle 3'.L68:.L85];&quot;NON RENDU&quot;)+COUNTIF(['Cycle 3'.L20:.L32];&quot;NON RENDU&quot;)))*4&lt;8;&quot;D&quot;;IF((((COUNTIF(['Cycle 3'.L68:.L85];&quot;A&quot;)+COUNTIF(['Cycle 3'.L20:.L32];&quot;A&quot;))*[.$C$113]+(COUNTIF(['Cycle 3'.L68:.L85];&quot;B&quot;)+COUNTIF(['Cycle 3'.L20:.L32];&quot;B&quot;))*[.$C$114]+(COUNTIF(['Cycle 3'.L68:.L85];&quot;C&quot;)+COUNTIF(['Cycle 3'.L20:.L32];&quot;C&quot;))*[.$C$115]+(COUNTIF(['Cycle 3'.L68:.L85];&quot;D&quot;)+COUNTIF(['Cycle 3'.L20:.L32];&quot;A&quot;))*[.$C$116])/(COUNTIF(['Cycle 3'.L68:.L85];&quot;A&quot;)+COUNTIF(['Cycle 3'.L20:.L32];&quot;A&quot;)+COUNTIF(['Cycle 3'.L68:.L85];&quot;B&quot;)+COUNTIF(['Cycle 3'.L20:.L32];&quot;B&quot;)+COUNTIF(['Cycle 3'.L68:.L85];&quot;C&quot;)+COUNTIF(['Cycle 3'.L20:.L32];&quot;C&quot;)+COUNTIF(['Cycle 3'.L68:.L85];&quot;D&quot;)+COUNTIF(['Cycle 3'.L20:.L32];&quot;D&quot;)+COUNTIF(['Cycle 3'.L68:.L85];&quot;NON RENDU&quot;)+COUNTIF(['Cycle 3'.L20:.L32];&quot;NON RENDU&quot;)))*4&lt;12;&quot;B&quot;;IF((((COUNTIF(['Cycle 3'.L68:.L85];&quot;A&quot;)+COUNTIF(['Cycle 3'.L20:.L32];&quot;A&quot;))*[.$C$113]+(COUNTIF(['Cycle 3'.L68:.L85];&quot;B&quot;)+COUNTIF(['Cycle 3'.L20:.L32];&quot;B&quot;))*[.$C$114]+(COUNTIF(['Cycle 3'.L68:.L85];&quot;C&quot;)+COUNTIF(['Cycle 3'.L20:.L32];&quot;C&quot;))*[.$C$115]+(COUNTIF(['Cycle 3'.L68:.L85];&quot;D&quot;)+COUNTIF(['Cycle 3'.L20:.L32];&quot;A&quot;))*[.$C$116])/(COUNTIF(['Cycle 3'.L68:.L85];&quot;A&quot;)+COUNTIF(['Cycle 3'.L20:.L32];&quot;A&quot;)+COUNTIF(['Cycle 3'.L68:.L85];&quot;B&quot;)+COUNTIF(['Cycle 3'.L20:.L32];&quot;B&quot;)+COUNTIF(['Cycle 3'.L68:.L85];&quot;C&quot;)+COUNTIF(['Cycle 3'.L20:.L32];&quot;C&quot;)+COUNTIF(['Cycle 3'.L68:.L85];&quot;D&quot;)+COUNTIF(['Cycle 3'.L20:.L32];&quot;D&quot;)+COUNTIF(['Cycle 3'.L68:.L85];&quot;NON RENDU&quot;)+COUNTIF(['Cycle 3'.L20:.L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M68:.M85];&quot;A&quot;)+COUNTIF(['Cycle 3'.M20:.M32];&quot;A&quot;))*[.$C$113]+(COUNTIF(['Cycle 3'.M68:.M85];&quot;B&quot;)+COUNTIF(['Cycle 3'.M20:.M32];&quot;B&quot;))*[.$C$114]+(COUNTIF(['Cycle 3'.M68:.M85];&quot;C&quot;)+COUNTIF(['Cycle 3'.M20:.M32];&quot;C&quot;))*[.$C$115]+(COUNTIF(['Cycle 3'.M68:.M85];&quot;D&quot;)+COUNTIF(['Cycle 3'.M20:.M32];&quot;A&quot;))*[.$C$116])/(COUNTIF(['Cycle 3'.M68:.M85];&quot;A&quot;)+COUNTIF(['Cycle 3'.M20:.M32];&quot;A&quot;)+COUNTIF(['Cycle 3'.M68:.M85];&quot;B&quot;)+COUNTIF(['Cycle 3'.M20:.M32];&quot;B&quot;)+COUNTIF(['Cycle 3'.M68:.M85];&quot;C&quot;)+COUNTIF(['Cycle 3'.M20:.M32];&quot;C&quot;)+COUNTIF(['Cycle 3'.M68:.M85];&quot;D&quot;)+COUNTIF(['Cycle 3'.M20:.M32];&quot;D&quot;)+COUNTIF(['Cycle 3'.M68:.M85];&quot;NON RENDU&quot;)+COUNTIF(['Cycle 3'.M20:.M32];&quot;NON RENDU&quot;)))*4&lt;8;&quot;D&quot;;IF((((COUNTIF(['Cycle 3'.M68:.M85];&quot;A&quot;)+COUNTIF(['Cycle 3'.M20:.M32];&quot;A&quot;))*[.$C$113]+(COUNTIF(['Cycle 3'.M68:.M85];&quot;B&quot;)+COUNTIF(['Cycle 3'.M20:.M32];&quot;B&quot;))*[.$C$114]+(COUNTIF(['Cycle 3'.M68:.M85];&quot;C&quot;)+COUNTIF(['Cycle 3'.M20:.M32];&quot;C&quot;))*[.$C$115]+(COUNTIF(['Cycle 3'.M68:.M85];&quot;D&quot;)+COUNTIF(['Cycle 3'.M20:.M32];&quot;A&quot;))*[.$C$116])/(COUNTIF(['Cycle 3'.M68:.M85];&quot;A&quot;)+COUNTIF(['Cycle 3'.M20:.M32];&quot;A&quot;)+COUNTIF(['Cycle 3'.M68:.M85];&quot;B&quot;)+COUNTIF(['Cycle 3'.M20:.M32];&quot;B&quot;)+COUNTIF(['Cycle 3'.M68:.M85];&quot;C&quot;)+COUNTIF(['Cycle 3'.M20:.M32];&quot;C&quot;)+COUNTIF(['Cycle 3'.M68:.M85];&quot;D&quot;)+COUNTIF(['Cycle 3'.M20:.M32];&quot;D&quot;)+COUNTIF(['Cycle 3'.M68:.M85];&quot;NON RENDU&quot;)+COUNTIF(['Cycle 3'.M20:.M32];&quot;NON RENDU&quot;)))*4&lt;12;&quot;B&quot;;IF((((COUNTIF(['Cycle 3'.M68:.M85];&quot;A&quot;)+COUNTIF(['Cycle 3'.M20:.M32];&quot;A&quot;))*[.$C$113]+(COUNTIF(['Cycle 3'.M68:.M85];&quot;B&quot;)+COUNTIF(['Cycle 3'.M20:.M32];&quot;B&quot;))*[.$C$114]+(COUNTIF(['Cycle 3'.M68:.M85];&quot;C&quot;)+COUNTIF(['Cycle 3'.M20:.M32];&quot;C&quot;))*[.$C$115]+(COUNTIF(['Cycle 3'.M68:.M85];&quot;D&quot;)+COUNTIF(['Cycle 3'.M20:.M32];&quot;A&quot;))*[.$C$116])/(COUNTIF(['Cycle 3'.M68:.M85];&quot;A&quot;)+COUNTIF(['Cycle 3'.M20:.M32];&quot;A&quot;)+COUNTIF(['Cycle 3'.M68:.M85];&quot;B&quot;)+COUNTIF(['Cycle 3'.M20:.M32];&quot;B&quot;)+COUNTIF(['Cycle 3'.M68:.M85];&quot;C&quot;)+COUNTIF(['Cycle 3'.M20:.M32];&quot;C&quot;)+COUNTIF(['Cycle 3'.M68:.M85];&quot;D&quot;)+COUNTIF(['Cycle 3'.M20:.M32];&quot;D&quot;)+COUNTIF(['Cycle 3'.M68:.M85];&quot;NON RENDU&quot;)+COUNTIF(['Cycle 3'.M20:.M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N68:.N85];&quot;A&quot;)+COUNTIF(['Cycle 3'.N20:.N32];&quot;A&quot;))*[.$C$113]+(COUNTIF(['Cycle 3'.N68:.N85];&quot;B&quot;)+COUNTIF(['Cycle 3'.N20:.N32];&quot;B&quot;))*[.$C$114]+(COUNTIF(['Cycle 3'.N68:.N85];&quot;C&quot;)+COUNTIF(['Cycle 3'.N20:.N32];&quot;C&quot;))*[.$C$115]+(COUNTIF(['Cycle 3'.N68:.N85];&quot;D&quot;)+COUNTIF(['Cycle 3'.N20:.N32];&quot;A&quot;))*[.$C$116])/(COUNTIF(['Cycle 3'.N68:.N85];&quot;A&quot;)+COUNTIF(['Cycle 3'.N20:.N32];&quot;A&quot;)+COUNTIF(['Cycle 3'.N68:.N85];&quot;B&quot;)+COUNTIF(['Cycle 3'.N20:.N32];&quot;B&quot;)+COUNTIF(['Cycle 3'.N68:.N85];&quot;C&quot;)+COUNTIF(['Cycle 3'.N20:.N32];&quot;C&quot;)+COUNTIF(['Cycle 3'.N68:.N85];&quot;D&quot;)+COUNTIF(['Cycle 3'.N20:.N32];&quot;D&quot;)+COUNTIF(['Cycle 3'.N68:.N85];&quot;NON RENDU&quot;)+COUNTIF(['Cycle 3'.N20:.N32];&quot;NON RENDU&quot;)))*4&lt;8;&quot;D&quot;;IF((((COUNTIF(['Cycle 3'.N68:.N85];&quot;A&quot;)+COUNTIF(['Cycle 3'.N20:.N32];&quot;A&quot;))*[.$C$113]+(COUNTIF(['Cycle 3'.N68:.N85];&quot;B&quot;)+COUNTIF(['Cycle 3'.N20:.N32];&quot;B&quot;))*[.$C$114]+(COUNTIF(['Cycle 3'.N68:.N85];&quot;C&quot;)+COUNTIF(['Cycle 3'.N20:.N32];&quot;C&quot;))*[.$C$115]+(COUNTIF(['Cycle 3'.N68:.N85];&quot;D&quot;)+COUNTIF(['Cycle 3'.N20:.N32];&quot;A&quot;))*[.$C$116])/(COUNTIF(['Cycle 3'.N68:.N85];&quot;A&quot;)+COUNTIF(['Cycle 3'.N20:.N32];&quot;A&quot;)+COUNTIF(['Cycle 3'.N68:.N85];&quot;B&quot;)+COUNTIF(['Cycle 3'.N20:.N32];&quot;B&quot;)+COUNTIF(['Cycle 3'.N68:.N85];&quot;C&quot;)+COUNTIF(['Cycle 3'.N20:.N32];&quot;C&quot;)+COUNTIF(['Cycle 3'.N68:.N85];&quot;D&quot;)+COUNTIF(['Cycle 3'.N20:.N32];&quot;D&quot;)+COUNTIF(['Cycle 3'.N68:.N85];&quot;NON RENDU&quot;)+COUNTIF(['Cycle 3'.N20:.N32];&quot;NON RENDU&quot;)))*4&lt;12;&quot;B&quot;;IF((((COUNTIF(['Cycle 3'.N68:.N85];&quot;A&quot;)+COUNTIF(['Cycle 3'.N20:.N32];&quot;A&quot;))*[.$C$113]+(COUNTIF(['Cycle 3'.N68:.N85];&quot;B&quot;)+COUNTIF(['Cycle 3'.N20:.N32];&quot;B&quot;))*[.$C$114]+(COUNTIF(['Cycle 3'.N68:.N85];&quot;C&quot;)+COUNTIF(['Cycle 3'.N20:.N32];&quot;C&quot;))*[.$C$115]+(COUNTIF(['Cycle 3'.N68:.N85];&quot;D&quot;)+COUNTIF(['Cycle 3'.N20:.N32];&quot;A&quot;))*[.$C$116])/(COUNTIF(['Cycle 3'.N68:.N85];&quot;A&quot;)+COUNTIF(['Cycle 3'.N20:.N32];&quot;A&quot;)+COUNTIF(['Cycle 3'.N68:.N85];&quot;B&quot;)+COUNTIF(['Cycle 3'.N20:.N32];&quot;B&quot;)+COUNTIF(['Cycle 3'.N68:.N85];&quot;C&quot;)+COUNTIF(['Cycle 3'.N20:.N32];&quot;C&quot;)+COUNTIF(['Cycle 3'.N68:.N85];&quot;D&quot;)+COUNTIF(['Cycle 3'.N20:.N32];&quot;D&quot;)+COUNTIF(['Cycle 3'.N68:.N85];&quot;NON RENDU&quot;)+COUNTIF(['Cycle 3'.N20:.N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O68:.O85];&quot;A&quot;)+COUNTIF(['Cycle 3'.O20:.O32];&quot;A&quot;))*[.$C$113]+(COUNTIF(['Cycle 3'.O68:.O85];&quot;B&quot;)+COUNTIF(['Cycle 3'.O20:.O32];&quot;B&quot;))*[.$C$114]+(COUNTIF(['Cycle 3'.O68:.O85];&quot;C&quot;)+COUNTIF(['Cycle 3'.O20:.O32];&quot;C&quot;))*[.$C$115]+(COUNTIF(['Cycle 3'.O68:.O85];&quot;D&quot;)+COUNTIF(['Cycle 3'.O20:.O32];&quot;A&quot;))*[.$C$116])/(COUNTIF(['Cycle 3'.O68:.O85];&quot;A&quot;)+COUNTIF(['Cycle 3'.O20:.O32];&quot;A&quot;)+COUNTIF(['Cycle 3'.O68:.O85];&quot;B&quot;)+COUNTIF(['Cycle 3'.O20:.O32];&quot;B&quot;)+COUNTIF(['Cycle 3'.O68:.O85];&quot;C&quot;)+COUNTIF(['Cycle 3'.O20:.O32];&quot;C&quot;)+COUNTIF(['Cycle 3'.O68:.O85];&quot;D&quot;)+COUNTIF(['Cycle 3'.O20:.O32];&quot;D&quot;)+COUNTIF(['Cycle 3'.O68:.O85];&quot;NON RENDU&quot;)+COUNTIF(['Cycle 3'.O20:.O32];&quot;NON RENDU&quot;)))*4&lt;8;&quot;D&quot;;IF((((COUNTIF(['Cycle 3'.O68:.O85];&quot;A&quot;)+COUNTIF(['Cycle 3'.O20:.O32];&quot;A&quot;))*[.$C$113]+(COUNTIF(['Cycle 3'.O68:.O85];&quot;B&quot;)+COUNTIF(['Cycle 3'.O20:.O32];&quot;B&quot;))*[.$C$114]+(COUNTIF(['Cycle 3'.O68:.O85];&quot;C&quot;)+COUNTIF(['Cycle 3'.O20:.O32];&quot;C&quot;))*[.$C$115]+(COUNTIF(['Cycle 3'.O68:.O85];&quot;D&quot;)+COUNTIF(['Cycle 3'.O20:.O32];&quot;A&quot;))*[.$C$116])/(COUNTIF(['Cycle 3'.O68:.O85];&quot;A&quot;)+COUNTIF(['Cycle 3'.O20:.O32];&quot;A&quot;)+COUNTIF(['Cycle 3'.O68:.O85];&quot;B&quot;)+COUNTIF(['Cycle 3'.O20:.O32];&quot;B&quot;)+COUNTIF(['Cycle 3'.O68:.O85];&quot;C&quot;)+COUNTIF(['Cycle 3'.O20:.O32];&quot;C&quot;)+COUNTIF(['Cycle 3'.O68:.O85];&quot;D&quot;)+COUNTIF(['Cycle 3'.O20:.O32];&quot;D&quot;)+COUNTIF(['Cycle 3'.O68:.O85];&quot;NON RENDU&quot;)+COUNTIF(['Cycle 3'.O20:.O32];&quot;NON RENDU&quot;)))*4&lt;12;&quot;B&quot;;IF((((COUNTIF(['Cycle 3'.O68:.O85];&quot;A&quot;)+COUNTIF(['Cycle 3'.O20:.O32];&quot;A&quot;))*[.$C$113]+(COUNTIF(['Cycle 3'.O68:.O85];&quot;B&quot;)+COUNTIF(['Cycle 3'.O20:.O32];&quot;B&quot;))*[.$C$114]+(COUNTIF(['Cycle 3'.O68:.O85];&quot;C&quot;)+COUNTIF(['Cycle 3'.O20:.O32];&quot;C&quot;))*[.$C$115]+(COUNTIF(['Cycle 3'.O68:.O85];&quot;D&quot;)+COUNTIF(['Cycle 3'.O20:.O32];&quot;A&quot;))*[.$C$116])/(COUNTIF(['Cycle 3'.O68:.O85];&quot;A&quot;)+COUNTIF(['Cycle 3'.O20:.O32];&quot;A&quot;)+COUNTIF(['Cycle 3'.O68:.O85];&quot;B&quot;)+COUNTIF(['Cycle 3'.O20:.O32];&quot;B&quot;)+COUNTIF(['Cycle 3'.O68:.O85];&quot;C&quot;)+COUNTIF(['Cycle 3'.O20:.O32];&quot;C&quot;)+COUNTIF(['Cycle 3'.O68:.O85];&quot;D&quot;)+COUNTIF(['Cycle 3'.O20:.O32];&quot;D&quot;)+COUNTIF(['Cycle 3'.O68:.O85];&quot;NON RENDU&quot;)+COUNTIF(['Cycle 3'.O20:.O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P68:.P85];&quot;A&quot;)+COUNTIF(['Cycle 3'.P20:.P32];&quot;A&quot;))*[.$C$113]+(COUNTIF(['Cycle 3'.P68:.P85];&quot;B&quot;)+COUNTIF(['Cycle 3'.P20:.P32];&quot;B&quot;))*[.$C$114]+(COUNTIF(['Cycle 3'.P68:.P85];&quot;C&quot;)+COUNTIF(['Cycle 3'.P20:.P32];&quot;C&quot;))*[.$C$115]+(COUNTIF(['Cycle 3'.P68:.P85];&quot;D&quot;)+COUNTIF(['Cycle 3'.P20:.P32];&quot;A&quot;))*[.$C$116])/(COUNTIF(['Cycle 3'.P68:.P85];&quot;A&quot;)+COUNTIF(['Cycle 3'.P20:.P32];&quot;A&quot;)+COUNTIF(['Cycle 3'.P68:.P85];&quot;B&quot;)+COUNTIF(['Cycle 3'.P20:.P32];&quot;B&quot;)+COUNTIF(['Cycle 3'.P68:.P85];&quot;C&quot;)+COUNTIF(['Cycle 3'.P20:.P32];&quot;C&quot;)+COUNTIF(['Cycle 3'.P68:.P85];&quot;D&quot;)+COUNTIF(['Cycle 3'.P20:.P32];&quot;D&quot;)+COUNTIF(['Cycle 3'.P68:.P85];&quot;NON RENDU&quot;)+COUNTIF(['Cycle 3'.P20:.P32];&quot;NON RENDU&quot;)))*4&lt;8;&quot;D&quot;;IF((((COUNTIF(['Cycle 3'.P68:.P85];&quot;A&quot;)+COUNTIF(['Cycle 3'.P20:.P32];&quot;A&quot;))*[.$C$113]+(COUNTIF(['Cycle 3'.P68:.P85];&quot;B&quot;)+COUNTIF(['Cycle 3'.P20:.P32];&quot;B&quot;))*[.$C$114]+(COUNTIF(['Cycle 3'.P68:.P85];&quot;C&quot;)+COUNTIF(['Cycle 3'.P20:.P32];&quot;C&quot;))*[.$C$115]+(COUNTIF(['Cycle 3'.P68:.P85];&quot;D&quot;)+COUNTIF(['Cycle 3'.P20:.P32];&quot;A&quot;))*[.$C$116])/(COUNTIF(['Cycle 3'.P68:.P85];&quot;A&quot;)+COUNTIF(['Cycle 3'.P20:.P32];&quot;A&quot;)+COUNTIF(['Cycle 3'.P68:.P85];&quot;B&quot;)+COUNTIF(['Cycle 3'.P20:.P32];&quot;B&quot;)+COUNTIF(['Cycle 3'.P68:.P85];&quot;C&quot;)+COUNTIF(['Cycle 3'.P20:.P32];&quot;C&quot;)+COUNTIF(['Cycle 3'.P68:.P85];&quot;D&quot;)+COUNTIF(['Cycle 3'.P20:.P32];&quot;D&quot;)+COUNTIF(['Cycle 3'.P68:.P85];&quot;NON RENDU&quot;)+COUNTIF(['Cycle 3'.P20:.P32];&quot;NON RENDU&quot;)))*4&lt;12;&quot;B&quot;;IF((((COUNTIF(['Cycle 3'.P68:.P85];&quot;A&quot;)+COUNTIF(['Cycle 3'.P20:.P32];&quot;A&quot;))*[.$C$113]+(COUNTIF(['Cycle 3'.P68:.P85];&quot;B&quot;)+COUNTIF(['Cycle 3'.P20:.P32];&quot;B&quot;))*[.$C$114]+(COUNTIF(['Cycle 3'.P68:.P85];&quot;C&quot;)+COUNTIF(['Cycle 3'.P20:.P32];&quot;C&quot;))*[.$C$115]+(COUNTIF(['Cycle 3'.P68:.P85];&quot;D&quot;)+COUNTIF(['Cycle 3'.P20:.P32];&quot;A&quot;))*[.$C$116])/(COUNTIF(['Cycle 3'.P68:.P85];&quot;A&quot;)+COUNTIF(['Cycle 3'.P20:.P32];&quot;A&quot;)+COUNTIF(['Cycle 3'.P68:.P85];&quot;B&quot;)+COUNTIF(['Cycle 3'.P20:.P32];&quot;B&quot;)+COUNTIF(['Cycle 3'.P68:.P85];&quot;C&quot;)+COUNTIF(['Cycle 3'.P20:.P32];&quot;C&quot;)+COUNTIF(['Cycle 3'.P68:.P85];&quot;D&quot;)+COUNTIF(['Cycle 3'.P20:.P32];&quot;D&quot;)+COUNTIF(['Cycle 3'.P68:.P85];&quot;NON RENDU&quot;)+COUNTIF(['Cycle 3'.P20:.P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Q68:.Q85];&quot;A&quot;)+COUNTIF(['Cycle 3'.Q20:.Q32];&quot;A&quot;))*[.$C$113]+(COUNTIF(['Cycle 3'.Q68:.Q85];&quot;B&quot;)+COUNTIF(['Cycle 3'.Q20:.Q32];&quot;B&quot;))*[.$C$114]+(COUNTIF(['Cycle 3'.Q68:.Q85];&quot;C&quot;)+COUNTIF(['Cycle 3'.Q20:.Q32];&quot;C&quot;))*[.$C$115]+(COUNTIF(['Cycle 3'.Q68:.Q85];&quot;D&quot;)+COUNTIF(['Cycle 3'.Q20:.Q32];&quot;A&quot;))*[.$C$116])/(COUNTIF(['Cycle 3'.Q68:.Q85];&quot;A&quot;)+COUNTIF(['Cycle 3'.Q20:.Q32];&quot;A&quot;)+COUNTIF(['Cycle 3'.Q68:.Q85];&quot;B&quot;)+COUNTIF(['Cycle 3'.Q20:.Q32];&quot;B&quot;)+COUNTIF(['Cycle 3'.Q68:.Q85];&quot;C&quot;)+COUNTIF(['Cycle 3'.Q20:.Q32];&quot;C&quot;)+COUNTIF(['Cycle 3'.Q68:.Q85];&quot;D&quot;)+COUNTIF(['Cycle 3'.Q20:.Q32];&quot;D&quot;)+COUNTIF(['Cycle 3'.Q68:.Q85];&quot;NON RENDU&quot;)+COUNTIF(['Cycle 3'.Q20:.Q32];&quot;NON RENDU&quot;)))*4&lt;8;&quot;D&quot;;IF((((COUNTIF(['Cycle 3'.Q68:.Q85];&quot;A&quot;)+COUNTIF(['Cycle 3'.Q20:.Q32];&quot;A&quot;))*[.$C$113]+(COUNTIF(['Cycle 3'.Q68:.Q85];&quot;B&quot;)+COUNTIF(['Cycle 3'.Q20:.Q32];&quot;B&quot;))*[.$C$114]+(COUNTIF(['Cycle 3'.Q68:.Q85];&quot;C&quot;)+COUNTIF(['Cycle 3'.Q20:.Q32];&quot;C&quot;))*[.$C$115]+(COUNTIF(['Cycle 3'.Q68:.Q85];&quot;D&quot;)+COUNTIF(['Cycle 3'.Q20:.Q32];&quot;A&quot;))*[.$C$116])/(COUNTIF(['Cycle 3'.Q68:.Q85];&quot;A&quot;)+COUNTIF(['Cycle 3'.Q20:.Q32];&quot;A&quot;)+COUNTIF(['Cycle 3'.Q68:.Q85];&quot;B&quot;)+COUNTIF(['Cycle 3'.Q20:.Q32];&quot;B&quot;)+COUNTIF(['Cycle 3'.Q68:.Q85];&quot;C&quot;)+COUNTIF(['Cycle 3'.Q20:.Q32];&quot;C&quot;)+COUNTIF(['Cycle 3'.Q68:.Q85];&quot;D&quot;)+COUNTIF(['Cycle 3'.Q20:.Q32];&quot;D&quot;)+COUNTIF(['Cycle 3'.Q68:.Q85];&quot;NON RENDU&quot;)+COUNTIF(['Cycle 3'.Q20:.Q32];&quot;NON RENDU&quot;)))*4&lt;12;&quot;B&quot;;IF((((COUNTIF(['Cycle 3'.Q68:.Q85];&quot;A&quot;)+COUNTIF(['Cycle 3'.Q20:.Q32];&quot;A&quot;))*[.$C$113]+(COUNTIF(['Cycle 3'.Q68:.Q85];&quot;B&quot;)+COUNTIF(['Cycle 3'.Q20:.Q32];&quot;B&quot;))*[.$C$114]+(COUNTIF(['Cycle 3'.Q68:.Q85];&quot;C&quot;)+COUNTIF(['Cycle 3'.Q20:.Q32];&quot;C&quot;))*[.$C$115]+(COUNTIF(['Cycle 3'.Q68:.Q85];&quot;D&quot;)+COUNTIF(['Cycle 3'.Q20:.Q32];&quot;A&quot;))*[.$C$116])/(COUNTIF(['Cycle 3'.Q68:.Q85];&quot;A&quot;)+COUNTIF(['Cycle 3'.Q20:.Q32];&quot;A&quot;)+COUNTIF(['Cycle 3'.Q68:.Q85];&quot;B&quot;)+COUNTIF(['Cycle 3'.Q20:.Q32];&quot;B&quot;)+COUNTIF(['Cycle 3'.Q68:.Q85];&quot;C&quot;)+COUNTIF(['Cycle 3'.Q20:.Q32];&quot;C&quot;)+COUNTIF(['Cycle 3'.Q68:.Q85];&quot;D&quot;)+COUNTIF(['Cycle 3'.Q20:.Q32];&quot;D&quot;)+COUNTIF(['Cycle 3'.Q68:.Q85];&quot;NON RENDU&quot;)+COUNTIF(['Cycle 3'.Q20:.Q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R68:.R85];&quot;A&quot;)+COUNTIF(['Cycle 3'.R20:.R32];&quot;A&quot;))*[.$C$113]+(COUNTIF(['Cycle 3'.R68:.R85];&quot;B&quot;)+COUNTIF(['Cycle 3'.R20:.R32];&quot;B&quot;))*[.$C$114]+(COUNTIF(['Cycle 3'.R68:.R85];&quot;C&quot;)+COUNTIF(['Cycle 3'.R20:.R32];&quot;C&quot;))*[.$C$115]+(COUNTIF(['Cycle 3'.R68:.R85];&quot;D&quot;)+COUNTIF(['Cycle 3'.R20:.R32];&quot;A&quot;))*[.$C$116])/(COUNTIF(['Cycle 3'.R68:.R85];&quot;A&quot;)+COUNTIF(['Cycle 3'.R20:.R32];&quot;A&quot;)+COUNTIF(['Cycle 3'.R68:.R85];&quot;B&quot;)+COUNTIF(['Cycle 3'.R20:.R32];&quot;B&quot;)+COUNTIF(['Cycle 3'.R68:.R85];&quot;C&quot;)+COUNTIF(['Cycle 3'.R20:.R32];&quot;C&quot;)+COUNTIF(['Cycle 3'.R68:.R85];&quot;D&quot;)+COUNTIF(['Cycle 3'.R20:.R32];&quot;D&quot;)+COUNTIF(['Cycle 3'.R68:.R85];&quot;NON RENDU&quot;)+COUNTIF(['Cycle 3'.R20:.R32];&quot;NON RENDU&quot;)))*4&lt;8;&quot;D&quot;;IF((((COUNTIF(['Cycle 3'.R68:.R85];&quot;A&quot;)+COUNTIF(['Cycle 3'.R20:.R32];&quot;A&quot;))*[.$C$113]+(COUNTIF(['Cycle 3'.R68:.R85];&quot;B&quot;)+COUNTIF(['Cycle 3'.R20:.R32];&quot;B&quot;))*[.$C$114]+(COUNTIF(['Cycle 3'.R68:.R85];&quot;C&quot;)+COUNTIF(['Cycle 3'.R20:.R32];&quot;C&quot;))*[.$C$115]+(COUNTIF(['Cycle 3'.R68:.R85];&quot;D&quot;)+COUNTIF(['Cycle 3'.R20:.R32];&quot;A&quot;))*[.$C$116])/(COUNTIF(['Cycle 3'.R68:.R85];&quot;A&quot;)+COUNTIF(['Cycle 3'.R20:.R32];&quot;A&quot;)+COUNTIF(['Cycle 3'.R68:.R85];&quot;B&quot;)+COUNTIF(['Cycle 3'.R20:.R32];&quot;B&quot;)+COUNTIF(['Cycle 3'.R68:.R85];&quot;C&quot;)+COUNTIF(['Cycle 3'.R20:.R32];&quot;C&quot;)+COUNTIF(['Cycle 3'.R68:.R85];&quot;D&quot;)+COUNTIF(['Cycle 3'.R20:.R32];&quot;D&quot;)+COUNTIF(['Cycle 3'.R68:.R85];&quot;NON RENDU&quot;)+COUNTIF(['Cycle 3'.R20:.R32];&quot;NON RENDU&quot;)))*4&lt;12;&quot;B&quot;;IF((((COUNTIF(['Cycle 3'.R68:.R85];&quot;A&quot;)+COUNTIF(['Cycle 3'.R20:.R32];&quot;A&quot;))*[.$C$113]+(COUNTIF(['Cycle 3'.R68:.R85];&quot;B&quot;)+COUNTIF(['Cycle 3'.R20:.R32];&quot;B&quot;))*[.$C$114]+(COUNTIF(['Cycle 3'.R68:.R85];&quot;C&quot;)+COUNTIF(['Cycle 3'.R20:.R32];&quot;C&quot;))*[.$C$115]+(COUNTIF(['Cycle 3'.R68:.R85];&quot;D&quot;)+COUNTIF(['Cycle 3'.R20:.R32];&quot;A&quot;))*[.$C$116])/(COUNTIF(['Cycle 3'.R68:.R85];&quot;A&quot;)+COUNTIF(['Cycle 3'.R20:.R32];&quot;A&quot;)+COUNTIF(['Cycle 3'.R68:.R85];&quot;B&quot;)+COUNTIF(['Cycle 3'.R20:.R32];&quot;B&quot;)+COUNTIF(['Cycle 3'.R68:.R85];&quot;C&quot;)+COUNTIF(['Cycle 3'.R20:.R32];&quot;C&quot;)+COUNTIF(['Cycle 3'.R68:.R85];&quot;D&quot;)+COUNTIF(['Cycle 3'.R20:.R32];&quot;D&quot;)+COUNTIF(['Cycle 3'.R68:.R85];&quot;NON RENDU&quot;)+COUNTIF(['Cycle 3'.R20:.R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S68:.S85];&quot;A&quot;)+COUNTIF(['Cycle 3'.S20:.S32];&quot;A&quot;))*[.$C$113]+(COUNTIF(['Cycle 3'.S68:.S85];&quot;B&quot;)+COUNTIF(['Cycle 3'.S20:.S32];&quot;B&quot;))*[.$C$114]+(COUNTIF(['Cycle 3'.S68:.S85];&quot;C&quot;)+COUNTIF(['Cycle 3'.S20:.S32];&quot;C&quot;))*[.$C$115]+(COUNTIF(['Cycle 3'.S68:.S85];&quot;D&quot;)+COUNTIF(['Cycle 3'.S20:.S32];&quot;A&quot;))*[.$C$116])/(COUNTIF(['Cycle 3'.S68:.S85];&quot;A&quot;)+COUNTIF(['Cycle 3'.S20:.S32];&quot;A&quot;)+COUNTIF(['Cycle 3'.S68:.S85];&quot;B&quot;)+COUNTIF(['Cycle 3'.S20:.S32];&quot;B&quot;)+COUNTIF(['Cycle 3'.S68:.S85];&quot;C&quot;)+COUNTIF(['Cycle 3'.S20:.S32];&quot;C&quot;)+COUNTIF(['Cycle 3'.S68:.S85];&quot;D&quot;)+COUNTIF(['Cycle 3'.S20:.S32];&quot;D&quot;)+COUNTIF(['Cycle 3'.S68:.S85];&quot;NON RENDU&quot;)+COUNTIF(['Cycle 3'.S20:.S32];&quot;NON RENDU&quot;)))*4&lt;8;&quot;D&quot;;IF((((COUNTIF(['Cycle 3'.S68:.S85];&quot;A&quot;)+COUNTIF(['Cycle 3'.S20:.S32];&quot;A&quot;))*[.$C$113]+(COUNTIF(['Cycle 3'.S68:.S85];&quot;B&quot;)+COUNTIF(['Cycle 3'.S20:.S32];&quot;B&quot;))*[.$C$114]+(COUNTIF(['Cycle 3'.S68:.S85];&quot;C&quot;)+COUNTIF(['Cycle 3'.S20:.S32];&quot;C&quot;))*[.$C$115]+(COUNTIF(['Cycle 3'.S68:.S85];&quot;D&quot;)+COUNTIF(['Cycle 3'.S20:.S32];&quot;A&quot;))*[.$C$116])/(COUNTIF(['Cycle 3'.S68:.S85];&quot;A&quot;)+COUNTIF(['Cycle 3'.S20:.S32];&quot;A&quot;)+COUNTIF(['Cycle 3'.S68:.S85];&quot;B&quot;)+COUNTIF(['Cycle 3'.S20:.S32];&quot;B&quot;)+COUNTIF(['Cycle 3'.S68:.S85];&quot;C&quot;)+COUNTIF(['Cycle 3'.S20:.S32];&quot;C&quot;)+COUNTIF(['Cycle 3'.S68:.S85];&quot;D&quot;)+COUNTIF(['Cycle 3'.S20:.S32];&quot;D&quot;)+COUNTIF(['Cycle 3'.S68:.S85];&quot;NON RENDU&quot;)+COUNTIF(['Cycle 3'.S20:.S32];&quot;NON RENDU&quot;)))*4&lt;12;&quot;B&quot;;IF((((COUNTIF(['Cycle 3'.S68:.S85];&quot;A&quot;)+COUNTIF(['Cycle 3'.S20:.S32];&quot;A&quot;))*[.$C$113]+(COUNTIF(['Cycle 3'.S68:.S85];&quot;B&quot;)+COUNTIF(['Cycle 3'.S20:.S32];&quot;B&quot;))*[.$C$114]+(COUNTIF(['Cycle 3'.S68:.S85];&quot;C&quot;)+COUNTIF(['Cycle 3'.S20:.S32];&quot;C&quot;))*[.$C$115]+(COUNTIF(['Cycle 3'.S68:.S85];&quot;D&quot;)+COUNTIF(['Cycle 3'.S20:.S32];&quot;A&quot;))*[.$C$116])/(COUNTIF(['Cycle 3'.S68:.S85];&quot;A&quot;)+COUNTIF(['Cycle 3'.S20:.S32];&quot;A&quot;)+COUNTIF(['Cycle 3'.S68:.S85];&quot;B&quot;)+COUNTIF(['Cycle 3'.S20:.S32];&quot;B&quot;)+COUNTIF(['Cycle 3'.S68:.S85];&quot;C&quot;)+COUNTIF(['Cycle 3'.S20:.S32];&quot;C&quot;)+COUNTIF(['Cycle 3'.S68:.S85];&quot;D&quot;)+COUNTIF(['Cycle 3'.S20:.S32];&quot;D&quot;)+COUNTIF(['Cycle 3'.S68:.S85];&quot;NON RENDU&quot;)+COUNTIF(['Cycle 3'.S20:.S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T68:.T85];&quot;A&quot;)+COUNTIF(['Cycle 3'.T20:.T32];&quot;A&quot;))*[.$C$113]+(COUNTIF(['Cycle 3'.T68:.T85];&quot;B&quot;)+COUNTIF(['Cycle 3'.T20:.T32];&quot;B&quot;))*[.$C$114]+(COUNTIF(['Cycle 3'.T68:.T85];&quot;C&quot;)+COUNTIF(['Cycle 3'.T20:.T32];&quot;C&quot;))*[.$C$115]+(COUNTIF(['Cycle 3'.T68:.T85];&quot;D&quot;)+COUNTIF(['Cycle 3'.T20:.T32];&quot;A&quot;))*[.$C$116])/(COUNTIF(['Cycle 3'.T68:.T85];&quot;A&quot;)+COUNTIF(['Cycle 3'.T20:.T32];&quot;A&quot;)+COUNTIF(['Cycle 3'.T68:.T85];&quot;B&quot;)+COUNTIF(['Cycle 3'.T20:.T32];&quot;B&quot;)+COUNTIF(['Cycle 3'.T68:.T85];&quot;C&quot;)+COUNTIF(['Cycle 3'.T20:.T32];&quot;C&quot;)+COUNTIF(['Cycle 3'.T68:.T85];&quot;D&quot;)+COUNTIF(['Cycle 3'.T20:.T32];&quot;D&quot;)+COUNTIF(['Cycle 3'.T68:.T85];&quot;NON RENDU&quot;)+COUNTIF(['Cycle 3'.T20:.T32];&quot;NON RENDU&quot;)))*4&lt;8;&quot;D&quot;;IF((((COUNTIF(['Cycle 3'.T68:.T85];&quot;A&quot;)+COUNTIF(['Cycle 3'.T20:.T32];&quot;A&quot;))*[.$C$113]+(COUNTIF(['Cycle 3'.T68:.T85];&quot;B&quot;)+COUNTIF(['Cycle 3'.T20:.T32];&quot;B&quot;))*[.$C$114]+(COUNTIF(['Cycle 3'.T68:.T85];&quot;C&quot;)+COUNTIF(['Cycle 3'.T20:.T32];&quot;C&quot;))*[.$C$115]+(COUNTIF(['Cycle 3'.T68:.T85];&quot;D&quot;)+COUNTIF(['Cycle 3'.T20:.T32];&quot;A&quot;))*[.$C$116])/(COUNTIF(['Cycle 3'.T68:.T85];&quot;A&quot;)+COUNTIF(['Cycle 3'.T20:.T32];&quot;A&quot;)+COUNTIF(['Cycle 3'.T68:.T85];&quot;B&quot;)+COUNTIF(['Cycle 3'.T20:.T32];&quot;B&quot;)+COUNTIF(['Cycle 3'.T68:.T85];&quot;C&quot;)+COUNTIF(['Cycle 3'.T20:.T32];&quot;C&quot;)+COUNTIF(['Cycle 3'.T68:.T85];&quot;D&quot;)+COUNTIF(['Cycle 3'.T20:.T32];&quot;D&quot;)+COUNTIF(['Cycle 3'.T68:.T85];&quot;NON RENDU&quot;)+COUNTIF(['Cycle 3'.T20:.T32];&quot;NON RENDU&quot;)))*4&lt;12;&quot;B&quot;;IF((((COUNTIF(['Cycle 3'.T68:.T85];&quot;A&quot;)+COUNTIF(['Cycle 3'.T20:.T32];&quot;A&quot;))*[.$C$113]+(COUNTIF(['Cycle 3'.T68:.T85];&quot;B&quot;)+COUNTIF(['Cycle 3'.T20:.T32];&quot;B&quot;))*[.$C$114]+(COUNTIF(['Cycle 3'.T68:.T85];&quot;C&quot;)+COUNTIF(['Cycle 3'.T20:.T32];&quot;C&quot;))*[.$C$115]+(COUNTIF(['Cycle 3'.T68:.T85];&quot;D&quot;)+COUNTIF(['Cycle 3'.T20:.T32];&quot;A&quot;))*[.$C$116])/(COUNTIF(['Cycle 3'.T68:.T85];&quot;A&quot;)+COUNTIF(['Cycle 3'.T20:.T32];&quot;A&quot;)+COUNTIF(['Cycle 3'.T68:.T85];&quot;B&quot;)+COUNTIF(['Cycle 3'.T20:.T32];&quot;B&quot;)+COUNTIF(['Cycle 3'.T68:.T85];&quot;C&quot;)+COUNTIF(['Cycle 3'.T20:.T32];&quot;C&quot;)+COUNTIF(['Cycle 3'.T68:.T85];&quot;D&quot;)+COUNTIF(['Cycle 3'.T20:.T32];&quot;D&quot;)+COUNTIF(['Cycle 3'.T68:.T85];&quot;NON RENDU&quot;)+COUNTIF(['Cycle 3'.T20:.T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U68:.U85];&quot;A&quot;)+COUNTIF(['Cycle 3'.U20:.U32];&quot;A&quot;))*[.$C$113]+(COUNTIF(['Cycle 3'.U68:.U85];&quot;B&quot;)+COUNTIF(['Cycle 3'.U20:.U32];&quot;B&quot;))*[.$C$114]+(COUNTIF(['Cycle 3'.U68:.U85];&quot;C&quot;)+COUNTIF(['Cycle 3'.U20:.U32];&quot;C&quot;))*[.$C$115]+(COUNTIF(['Cycle 3'.U68:.U85];&quot;D&quot;)+COUNTIF(['Cycle 3'.U20:.U32];&quot;A&quot;))*[.$C$116])/(COUNTIF(['Cycle 3'.U68:.U85];&quot;A&quot;)+COUNTIF(['Cycle 3'.U20:.U32];&quot;A&quot;)+COUNTIF(['Cycle 3'.U68:.U85];&quot;B&quot;)+COUNTIF(['Cycle 3'.U20:.U32];&quot;B&quot;)+COUNTIF(['Cycle 3'.U68:.U85];&quot;C&quot;)+COUNTIF(['Cycle 3'.U20:.U32];&quot;C&quot;)+COUNTIF(['Cycle 3'.U68:.U85];&quot;D&quot;)+COUNTIF(['Cycle 3'.U20:.U32];&quot;D&quot;)+COUNTIF(['Cycle 3'.U68:.U85];&quot;NON RENDU&quot;)+COUNTIF(['Cycle 3'.U20:.U32];&quot;NON RENDU&quot;)))*4&lt;8;&quot;D&quot;;IF((((COUNTIF(['Cycle 3'.U68:.U85];&quot;A&quot;)+COUNTIF(['Cycle 3'.U20:.U32];&quot;A&quot;))*[.$C$113]+(COUNTIF(['Cycle 3'.U68:.U85];&quot;B&quot;)+COUNTIF(['Cycle 3'.U20:.U32];&quot;B&quot;))*[.$C$114]+(COUNTIF(['Cycle 3'.U68:.U85];&quot;C&quot;)+COUNTIF(['Cycle 3'.U20:.U32];&quot;C&quot;))*[.$C$115]+(COUNTIF(['Cycle 3'.U68:.U85];&quot;D&quot;)+COUNTIF(['Cycle 3'.U20:.U32];&quot;A&quot;))*[.$C$116])/(COUNTIF(['Cycle 3'.U68:.U85];&quot;A&quot;)+COUNTIF(['Cycle 3'.U20:.U32];&quot;A&quot;)+COUNTIF(['Cycle 3'.U68:.U85];&quot;B&quot;)+COUNTIF(['Cycle 3'.U20:.U32];&quot;B&quot;)+COUNTIF(['Cycle 3'.U68:.U85];&quot;C&quot;)+COUNTIF(['Cycle 3'.U20:.U32];&quot;C&quot;)+COUNTIF(['Cycle 3'.U68:.U85];&quot;D&quot;)+COUNTIF(['Cycle 3'.U20:.U32];&quot;D&quot;)+COUNTIF(['Cycle 3'.U68:.U85];&quot;NON RENDU&quot;)+COUNTIF(['Cycle 3'.U20:.U32];&quot;NON RENDU&quot;)))*4&lt;12;&quot;B&quot;;IF((((COUNTIF(['Cycle 3'.U68:.U85];&quot;A&quot;)+COUNTIF(['Cycle 3'.U20:.U32];&quot;A&quot;))*[.$C$113]+(COUNTIF(['Cycle 3'.U68:.U85];&quot;B&quot;)+COUNTIF(['Cycle 3'.U20:.U32];&quot;B&quot;))*[.$C$114]+(COUNTIF(['Cycle 3'.U68:.U85];&quot;C&quot;)+COUNTIF(['Cycle 3'.U20:.U32];&quot;C&quot;))*[.$C$115]+(COUNTIF(['Cycle 3'.U68:.U85];&quot;D&quot;)+COUNTIF(['Cycle 3'.U20:.U32];&quot;A&quot;))*[.$C$116])/(COUNTIF(['Cycle 3'.U68:.U85];&quot;A&quot;)+COUNTIF(['Cycle 3'.U20:.U32];&quot;A&quot;)+COUNTIF(['Cycle 3'.U68:.U85];&quot;B&quot;)+COUNTIF(['Cycle 3'.U20:.U32];&quot;B&quot;)+COUNTIF(['Cycle 3'.U68:.U85];&quot;C&quot;)+COUNTIF(['Cycle 3'.U20:.U32];&quot;C&quot;)+COUNTIF(['Cycle 3'.U68:.U85];&quot;D&quot;)+COUNTIF(['Cycle 3'.U20:.U32];&quot;D&quot;)+COUNTIF(['Cycle 3'.U68:.U85];&quot;NON RENDU&quot;)+COUNTIF(['Cycle 3'.U20:.U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V68:.V85];&quot;A&quot;)+COUNTIF(['Cycle 3'.V20:.V32];&quot;A&quot;))*[.$C$113]+(COUNTIF(['Cycle 3'.V68:.V85];&quot;B&quot;)+COUNTIF(['Cycle 3'.V20:.V32];&quot;B&quot;))*[.$C$114]+(COUNTIF(['Cycle 3'.V68:.V85];&quot;C&quot;)+COUNTIF(['Cycle 3'.V20:.V32];&quot;C&quot;))*[.$C$115]+(COUNTIF(['Cycle 3'.V68:.V85];&quot;D&quot;)+COUNTIF(['Cycle 3'.V20:.V32];&quot;A&quot;))*[.$C$116])/(COUNTIF(['Cycle 3'.V68:.V85];&quot;A&quot;)+COUNTIF(['Cycle 3'.V20:.V32];&quot;A&quot;)+COUNTIF(['Cycle 3'.V68:.V85];&quot;B&quot;)+COUNTIF(['Cycle 3'.V20:.V32];&quot;B&quot;)+COUNTIF(['Cycle 3'.V68:.V85];&quot;C&quot;)+COUNTIF(['Cycle 3'.V20:.V32];&quot;C&quot;)+COUNTIF(['Cycle 3'.V68:.V85];&quot;D&quot;)+COUNTIF(['Cycle 3'.V20:.V32];&quot;D&quot;)+COUNTIF(['Cycle 3'.V68:.V85];&quot;NON RENDU&quot;)+COUNTIF(['Cycle 3'.V20:.V32];&quot;NON RENDU&quot;)))*4&lt;8;&quot;D&quot;;IF((((COUNTIF(['Cycle 3'.V68:.V85];&quot;A&quot;)+COUNTIF(['Cycle 3'.V20:.V32];&quot;A&quot;))*[.$C$113]+(COUNTIF(['Cycle 3'.V68:.V85];&quot;B&quot;)+COUNTIF(['Cycle 3'.V20:.V32];&quot;B&quot;))*[.$C$114]+(COUNTIF(['Cycle 3'.V68:.V85];&quot;C&quot;)+COUNTIF(['Cycle 3'.V20:.V32];&quot;C&quot;))*[.$C$115]+(COUNTIF(['Cycle 3'.V68:.V85];&quot;D&quot;)+COUNTIF(['Cycle 3'.V20:.V32];&quot;A&quot;))*[.$C$116])/(COUNTIF(['Cycle 3'.V68:.V85];&quot;A&quot;)+COUNTIF(['Cycle 3'.V20:.V32];&quot;A&quot;)+COUNTIF(['Cycle 3'.V68:.V85];&quot;B&quot;)+COUNTIF(['Cycle 3'.V20:.V32];&quot;B&quot;)+COUNTIF(['Cycle 3'.V68:.V85];&quot;C&quot;)+COUNTIF(['Cycle 3'.V20:.V32];&quot;C&quot;)+COUNTIF(['Cycle 3'.V68:.V85];&quot;D&quot;)+COUNTIF(['Cycle 3'.V20:.V32];&quot;D&quot;)+COUNTIF(['Cycle 3'.V68:.V85];&quot;NON RENDU&quot;)+COUNTIF(['Cycle 3'.V20:.V32];&quot;NON RENDU&quot;)))*4&lt;12;&quot;B&quot;;IF((((COUNTIF(['Cycle 3'.V68:.V85];&quot;A&quot;)+COUNTIF(['Cycle 3'.V20:.V32];&quot;A&quot;))*[.$C$113]+(COUNTIF(['Cycle 3'.V68:.V85];&quot;B&quot;)+COUNTIF(['Cycle 3'.V20:.V32];&quot;B&quot;))*[.$C$114]+(COUNTIF(['Cycle 3'.V68:.V85];&quot;C&quot;)+COUNTIF(['Cycle 3'.V20:.V32];&quot;C&quot;))*[.$C$115]+(COUNTIF(['Cycle 3'.V68:.V85];&quot;D&quot;)+COUNTIF(['Cycle 3'.V20:.V32];&quot;A&quot;))*[.$C$116])/(COUNTIF(['Cycle 3'.V68:.V85];&quot;A&quot;)+COUNTIF(['Cycle 3'.V20:.V32];&quot;A&quot;)+COUNTIF(['Cycle 3'.V68:.V85];&quot;B&quot;)+COUNTIF(['Cycle 3'.V20:.V32];&quot;B&quot;)+COUNTIF(['Cycle 3'.V68:.V85];&quot;C&quot;)+COUNTIF(['Cycle 3'.V20:.V32];&quot;C&quot;)+COUNTIF(['Cycle 3'.V68:.V85];&quot;D&quot;)+COUNTIF(['Cycle 3'.V20:.V32];&quot;D&quot;)+COUNTIF(['Cycle 3'.V68:.V85];&quot;NON RENDU&quot;)+COUNTIF(['Cycle 3'.V20:.V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W68:.W85];&quot;A&quot;)+COUNTIF(['Cycle 3'.W20:.W32];&quot;A&quot;))*[.$C$113]+(COUNTIF(['Cycle 3'.W68:.W85];&quot;B&quot;)+COUNTIF(['Cycle 3'.W20:.W32];&quot;B&quot;))*[.$C$114]+(COUNTIF(['Cycle 3'.W68:.W85];&quot;C&quot;)+COUNTIF(['Cycle 3'.W20:.W32];&quot;C&quot;))*[.$C$115]+(COUNTIF(['Cycle 3'.W68:.W85];&quot;D&quot;)+COUNTIF(['Cycle 3'.W20:.W32];&quot;A&quot;))*[.$C$116])/(COUNTIF(['Cycle 3'.W68:.W85];&quot;A&quot;)+COUNTIF(['Cycle 3'.W20:.W32];&quot;A&quot;)+COUNTIF(['Cycle 3'.W68:.W85];&quot;B&quot;)+COUNTIF(['Cycle 3'.W20:.W32];&quot;B&quot;)+COUNTIF(['Cycle 3'.W68:.W85];&quot;C&quot;)+COUNTIF(['Cycle 3'.W20:.W32];&quot;C&quot;)+COUNTIF(['Cycle 3'.W68:.W85];&quot;D&quot;)+COUNTIF(['Cycle 3'.W20:.W32];&quot;D&quot;)+COUNTIF(['Cycle 3'.W68:.W85];&quot;NON RENDU&quot;)+COUNTIF(['Cycle 3'.W20:.W32];&quot;NON RENDU&quot;)))*4&lt;8;&quot;D&quot;;IF((((COUNTIF(['Cycle 3'.W68:.W85];&quot;A&quot;)+COUNTIF(['Cycle 3'.W20:.W32];&quot;A&quot;))*[.$C$113]+(COUNTIF(['Cycle 3'.W68:.W85];&quot;B&quot;)+COUNTIF(['Cycle 3'.W20:.W32];&quot;B&quot;))*[.$C$114]+(COUNTIF(['Cycle 3'.W68:.W85];&quot;C&quot;)+COUNTIF(['Cycle 3'.W20:.W32];&quot;C&quot;))*[.$C$115]+(COUNTIF(['Cycle 3'.W68:.W85];&quot;D&quot;)+COUNTIF(['Cycle 3'.W20:.W32];&quot;A&quot;))*[.$C$116])/(COUNTIF(['Cycle 3'.W68:.W85];&quot;A&quot;)+COUNTIF(['Cycle 3'.W20:.W32];&quot;A&quot;)+COUNTIF(['Cycle 3'.W68:.W85];&quot;B&quot;)+COUNTIF(['Cycle 3'.W20:.W32];&quot;B&quot;)+COUNTIF(['Cycle 3'.W68:.W85];&quot;C&quot;)+COUNTIF(['Cycle 3'.W20:.W32];&quot;C&quot;)+COUNTIF(['Cycle 3'.W68:.W85];&quot;D&quot;)+COUNTIF(['Cycle 3'.W20:.W32];&quot;D&quot;)+COUNTIF(['Cycle 3'.W68:.W85];&quot;NON RENDU&quot;)+COUNTIF(['Cycle 3'.W20:.W32];&quot;NON RENDU&quot;)))*4&lt;12;&quot;B&quot;;IF((((COUNTIF(['Cycle 3'.W68:.W85];&quot;A&quot;)+COUNTIF(['Cycle 3'.W20:.W32];&quot;A&quot;))*[.$C$113]+(COUNTIF(['Cycle 3'.W68:.W85];&quot;B&quot;)+COUNTIF(['Cycle 3'.W20:.W32];&quot;B&quot;))*[.$C$114]+(COUNTIF(['Cycle 3'.W68:.W85];&quot;C&quot;)+COUNTIF(['Cycle 3'.W20:.W32];&quot;C&quot;))*[.$C$115]+(COUNTIF(['Cycle 3'.W68:.W85];&quot;D&quot;)+COUNTIF(['Cycle 3'.W20:.W32];&quot;A&quot;))*[.$C$116])/(COUNTIF(['Cycle 3'.W68:.W85];&quot;A&quot;)+COUNTIF(['Cycle 3'.W20:.W32];&quot;A&quot;)+COUNTIF(['Cycle 3'.W68:.W85];&quot;B&quot;)+COUNTIF(['Cycle 3'.W20:.W32];&quot;B&quot;)+COUNTIF(['Cycle 3'.W68:.W85];&quot;C&quot;)+COUNTIF(['Cycle 3'.W20:.W32];&quot;C&quot;)+COUNTIF(['Cycle 3'.W68:.W85];&quot;D&quot;)+COUNTIF(['Cycle 3'.W20:.W32];&quot;D&quot;)+COUNTIF(['Cycle 3'.W68:.W85];&quot;NON RENDU&quot;)+COUNTIF(['Cycle 3'.W20:.W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X68:.X85];&quot;A&quot;)+COUNTIF(['Cycle 3'.X20:.X32];&quot;A&quot;))*[.$C$113]+(COUNTIF(['Cycle 3'.X68:.X85];&quot;B&quot;)+COUNTIF(['Cycle 3'.X20:.X32];&quot;B&quot;))*[.$C$114]+(COUNTIF(['Cycle 3'.X68:.X85];&quot;C&quot;)+COUNTIF(['Cycle 3'.X20:.X32];&quot;C&quot;))*[.$C$115]+(COUNTIF(['Cycle 3'.X68:.X85];&quot;D&quot;)+COUNTIF(['Cycle 3'.X20:.X32];&quot;A&quot;))*[.$C$116])/(COUNTIF(['Cycle 3'.X68:.X85];&quot;A&quot;)+COUNTIF(['Cycle 3'.X20:.X32];&quot;A&quot;)+COUNTIF(['Cycle 3'.X68:.X85];&quot;B&quot;)+COUNTIF(['Cycle 3'.X20:.X32];&quot;B&quot;)+COUNTIF(['Cycle 3'.X68:.X85];&quot;C&quot;)+COUNTIF(['Cycle 3'.X20:.X32];&quot;C&quot;)+COUNTIF(['Cycle 3'.X68:.X85];&quot;D&quot;)+COUNTIF(['Cycle 3'.X20:.X32];&quot;D&quot;)+COUNTIF(['Cycle 3'.X68:.X85];&quot;NON RENDU&quot;)+COUNTIF(['Cycle 3'.X20:.X32];&quot;NON RENDU&quot;)))*4&lt;8;&quot;D&quot;;IF((((COUNTIF(['Cycle 3'.X68:.X85];&quot;A&quot;)+COUNTIF(['Cycle 3'.X20:.X32];&quot;A&quot;))*[.$C$113]+(COUNTIF(['Cycle 3'.X68:.X85];&quot;B&quot;)+COUNTIF(['Cycle 3'.X20:.X32];&quot;B&quot;))*[.$C$114]+(COUNTIF(['Cycle 3'.X68:.X85];&quot;C&quot;)+COUNTIF(['Cycle 3'.X20:.X32];&quot;C&quot;))*[.$C$115]+(COUNTIF(['Cycle 3'.X68:.X85];&quot;D&quot;)+COUNTIF(['Cycle 3'.X20:.X32];&quot;A&quot;))*[.$C$116])/(COUNTIF(['Cycle 3'.X68:.X85];&quot;A&quot;)+COUNTIF(['Cycle 3'.X20:.X32];&quot;A&quot;)+COUNTIF(['Cycle 3'.X68:.X85];&quot;B&quot;)+COUNTIF(['Cycle 3'.X20:.X32];&quot;B&quot;)+COUNTIF(['Cycle 3'.X68:.X85];&quot;C&quot;)+COUNTIF(['Cycle 3'.X20:.X32];&quot;C&quot;)+COUNTIF(['Cycle 3'.X68:.X85];&quot;D&quot;)+COUNTIF(['Cycle 3'.X20:.X32];&quot;D&quot;)+COUNTIF(['Cycle 3'.X68:.X85];&quot;NON RENDU&quot;)+COUNTIF(['Cycle 3'.X20:.X32];&quot;NON RENDU&quot;)))*4&lt;12;&quot;B&quot;;IF((((COUNTIF(['Cycle 3'.X68:.X85];&quot;A&quot;)+COUNTIF(['Cycle 3'.X20:.X32];&quot;A&quot;))*[.$C$113]+(COUNTIF(['Cycle 3'.X68:.X85];&quot;B&quot;)+COUNTIF(['Cycle 3'.X20:.X32];&quot;B&quot;))*[.$C$114]+(COUNTIF(['Cycle 3'.X68:.X85];&quot;C&quot;)+COUNTIF(['Cycle 3'.X20:.X32];&quot;C&quot;))*[.$C$115]+(COUNTIF(['Cycle 3'.X68:.X85];&quot;D&quot;)+COUNTIF(['Cycle 3'.X20:.X32];&quot;A&quot;))*[.$C$116])/(COUNTIF(['Cycle 3'.X68:.X85];&quot;A&quot;)+COUNTIF(['Cycle 3'.X20:.X32];&quot;A&quot;)+COUNTIF(['Cycle 3'.X68:.X85];&quot;B&quot;)+COUNTIF(['Cycle 3'.X20:.X32];&quot;B&quot;)+COUNTIF(['Cycle 3'.X68:.X85];&quot;C&quot;)+COUNTIF(['Cycle 3'.X20:.X32];&quot;C&quot;)+COUNTIF(['Cycle 3'.X68:.X85];&quot;D&quot;)+COUNTIF(['Cycle 3'.X20:.X32];&quot;D&quot;)+COUNTIF(['Cycle 3'.X68:.X85];&quot;NON RENDU&quot;)+COUNTIF(['Cycle 3'.X20:.X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Y68:.Y85];&quot;A&quot;)+COUNTIF(['Cycle 3'.Y20:.Y32];&quot;A&quot;))*[.$C$113]+(COUNTIF(['Cycle 3'.Y68:.Y85];&quot;B&quot;)+COUNTIF(['Cycle 3'.Y20:.Y32];&quot;B&quot;))*[.$C$114]+(COUNTIF(['Cycle 3'.Y68:.Y85];&quot;C&quot;)+COUNTIF(['Cycle 3'.Y20:.Y32];&quot;C&quot;))*[.$C$115]+(COUNTIF(['Cycle 3'.Y68:.Y85];&quot;D&quot;)+COUNTIF(['Cycle 3'.Y20:.Y32];&quot;A&quot;))*[.$C$116])/(COUNTIF(['Cycle 3'.Y68:.Y85];&quot;A&quot;)+COUNTIF(['Cycle 3'.Y20:.Y32];&quot;A&quot;)+COUNTIF(['Cycle 3'.Y68:.Y85];&quot;B&quot;)+COUNTIF(['Cycle 3'.Y20:.Y32];&quot;B&quot;)+COUNTIF(['Cycle 3'.Y68:.Y85];&quot;C&quot;)+COUNTIF(['Cycle 3'.Y20:.Y32];&quot;C&quot;)+COUNTIF(['Cycle 3'.Y68:.Y85];&quot;D&quot;)+COUNTIF(['Cycle 3'.Y20:.Y32];&quot;D&quot;)+COUNTIF(['Cycle 3'.Y68:.Y85];&quot;NON RENDU&quot;)+COUNTIF(['Cycle 3'.Y20:.Y32];&quot;NON RENDU&quot;)))*4&lt;8;&quot;D&quot;;IF((((COUNTIF(['Cycle 3'.Y68:.Y85];&quot;A&quot;)+COUNTIF(['Cycle 3'.Y20:.Y32];&quot;A&quot;))*[.$C$113]+(COUNTIF(['Cycle 3'.Y68:.Y85];&quot;B&quot;)+COUNTIF(['Cycle 3'.Y20:.Y32];&quot;B&quot;))*[.$C$114]+(COUNTIF(['Cycle 3'.Y68:.Y85];&quot;C&quot;)+COUNTIF(['Cycle 3'.Y20:.Y32];&quot;C&quot;))*[.$C$115]+(COUNTIF(['Cycle 3'.Y68:.Y85];&quot;D&quot;)+COUNTIF(['Cycle 3'.Y20:.Y32];&quot;A&quot;))*[.$C$116])/(COUNTIF(['Cycle 3'.Y68:.Y85];&quot;A&quot;)+COUNTIF(['Cycle 3'.Y20:.Y32];&quot;A&quot;)+COUNTIF(['Cycle 3'.Y68:.Y85];&quot;B&quot;)+COUNTIF(['Cycle 3'.Y20:.Y32];&quot;B&quot;)+COUNTIF(['Cycle 3'.Y68:.Y85];&quot;C&quot;)+COUNTIF(['Cycle 3'.Y20:.Y32];&quot;C&quot;)+COUNTIF(['Cycle 3'.Y68:.Y85];&quot;D&quot;)+COUNTIF(['Cycle 3'.Y20:.Y32];&quot;D&quot;)+COUNTIF(['Cycle 3'.Y68:.Y85];&quot;NON RENDU&quot;)+COUNTIF(['Cycle 3'.Y20:.Y32];&quot;NON RENDU&quot;)))*4&lt;12;&quot;B&quot;;IF((((COUNTIF(['Cycle 3'.Y68:.Y85];&quot;A&quot;)+COUNTIF(['Cycle 3'.Y20:.Y32];&quot;A&quot;))*[.$C$113]+(COUNTIF(['Cycle 3'.Y68:.Y85];&quot;B&quot;)+COUNTIF(['Cycle 3'.Y20:.Y32];&quot;B&quot;))*[.$C$114]+(COUNTIF(['Cycle 3'.Y68:.Y85];&quot;C&quot;)+COUNTIF(['Cycle 3'.Y20:.Y32];&quot;C&quot;))*[.$C$115]+(COUNTIF(['Cycle 3'.Y68:.Y85];&quot;D&quot;)+COUNTIF(['Cycle 3'.Y20:.Y32];&quot;A&quot;))*[.$C$116])/(COUNTIF(['Cycle 3'.Y68:.Y85];&quot;A&quot;)+COUNTIF(['Cycle 3'.Y20:.Y32];&quot;A&quot;)+COUNTIF(['Cycle 3'.Y68:.Y85];&quot;B&quot;)+COUNTIF(['Cycle 3'.Y20:.Y32];&quot;B&quot;)+COUNTIF(['Cycle 3'.Y68:.Y85];&quot;C&quot;)+COUNTIF(['Cycle 3'.Y20:.Y32];&quot;C&quot;)+COUNTIF(['Cycle 3'.Y68:.Y85];&quot;D&quot;)+COUNTIF(['Cycle 3'.Y20:.Y32];&quot;D&quot;)+COUNTIF(['Cycle 3'.Y68:.Y85];&quot;NON RENDU&quot;)+COUNTIF(['Cycle 3'.Y20:.Y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Z68:.Z85];&quot;A&quot;)+COUNTIF(['Cycle 3'.Z20:.Z32];&quot;A&quot;))*[.$C$113]+(COUNTIF(['Cycle 3'.Z68:.Z85];&quot;B&quot;)+COUNTIF(['Cycle 3'.Z20:.Z32];&quot;B&quot;))*[.$C$114]+(COUNTIF(['Cycle 3'.Z68:.Z85];&quot;C&quot;)+COUNTIF(['Cycle 3'.Z20:.Z32];&quot;C&quot;))*[.$C$115]+(COUNTIF(['Cycle 3'.Z68:.Z85];&quot;D&quot;)+COUNTIF(['Cycle 3'.Z20:.Z32];&quot;A&quot;))*[.$C$116])/(COUNTIF(['Cycle 3'.Z68:.Z85];&quot;A&quot;)+COUNTIF(['Cycle 3'.Z20:.Z32];&quot;A&quot;)+COUNTIF(['Cycle 3'.Z68:.Z85];&quot;B&quot;)+COUNTIF(['Cycle 3'.Z20:.Z32];&quot;B&quot;)+COUNTIF(['Cycle 3'.Z68:.Z85];&quot;C&quot;)+COUNTIF(['Cycle 3'.Z20:.Z32];&quot;C&quot;)+COUNTIF(['Cycle 3'.Z68:.Z85];&quot;D&quot;)+COUNTIF(['Cycle 3'.Z20:.Z32];&quot;D&quot;)+COUNTIF(['Cycle 3'.Z68:.Z85];&quot;NON RENDU&quot;)+COUNTIF(['Cycle 3'.Z20:.Z32];&quot;NON RENDU&quot;)))*4&lt;8;&quot;D&quot;;IF((((COUNTIF(['Cycle 3'.Z68:.Z85];&quot;A&quot;)+COUNTIF(['Cycle 3'.Z20:.Z32];&quot;A&quot;))*[.$C$113]+(COUNTIF(['Cycle 3'.Z68:.Z85];&quot;B&quot;)+COUNTIF(['Cycle 3'.Z20:.Z32];&quot;B&quot;))*[.$C$114]+(COUNTIF(['Cycle 3'.Z68:.Z85];&quot;C&quot;)+COUNTIF(['Cycle 3'.Z20:.Z32];&quot;C&quot;))*[.$C$115]+(COUNTIF(['Cycle 3'.Z68:.Z85];&quot;D&quot;)+COUNTIF(['Cycle 3'.Z20:.Z32];&quot;A&quot;))*[.$C$116])/(COUNTIF(['Cycle 3'.Z68:.Z85];&quot;A&quot;)+COUNTIF(['Cycle 3'.Z20:.Z32];&quot;A&quot;)+COUNTIF(['Cycle 3'.Z68:.Z85];&quot;B&quot;)+COUNTIF(['Cycle 3'.Z20:.Z32];&quot;B&quot;)+COUNTIF(['Cycle 3'.Z68:.Z85];&quot;C&quot;)+COUNTIF(['Cycle 3'.Z20:.Z32];&quot;C&quot;)+COUNTIF(['Cycle 3'.Z68:.Z85];&quot;D&quot;)+COUNTIF(['Cycle 3'.Z20:.Z32];&quot;D&quot;)+COUNTIF(['Cycle 3'.Z68:.Z85];&quot;NON RENDU&quot;)+COUNTIF(['Cycle 3'.Z20:.Z32];&quot;NON RENDU&quot;)))*4&lt;12;&quot;B&quot;;IF((((COUNTIF(['Cycle 3'.Z68:.Z85];&quot;A&quot;)+COUNTIF(['Cycle 3'.Z20:.Z32];&quot;A&quot;))*[.$C$113]+(COUNTIF(['Cycle 3'.Z68:.Z85];&quot;B&quot;)+COUNTIF(['Cycle 3'.Z20:.Z32];&quot;B&quot;))*[.$C$114]+(COUNTIF(['Cycle 3'.Z68:.Z85];&quot;C&quot;)+COUNTIF(['Cycle 3'.Z20:.Z32];&quot;C&quot;))*[.$C$115]+(COUNTIF(['Cycle 3'.Z68:.Z85];&quot;D&quot;)+COUNTIF(['Cycle 3'.Z20:.Z32];&quot;A&quot;))*[.$C$116])/(COUNTIF(['Cycle 3'.Z68:.Z85];&quot;A&quot;)+COUNTIF(['Cycle 3'.Z20:.Z32];&quot;A&quot;)+COUNTIF(['Cycle 3'.Z68:.Z85];&quot;B&quot;)+COUNTIF(['Cycle 3'.Z20:.Z32];&quot;B&quot;)+COUNTIF(['Cycle 3'.Z68:.Z85];&quot;C&quot;)+COUNTIF(['Cycle 3'.Z20:.Z32];&quot;C&quot;)+COUNTIF(['Cycle 3'.Z68:.Z85];&quot;D&quot;)+COUNTIF(['Cycle 3'.Z20:.Z32];&quot;D&quot;)+COUNTIF(['Cycle 3'.Z68:.Z85];&quot;NON RENDU&quot;)+COUNTIF(['Cycle 3'.Z20:.Z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AA68:.AA85];&quot;A&quot;)+COUNTIF(['Cycle 3'.AA20:.AA32];&quot;A&quot;))*[.$C$113]+(COUNTIF(['Cycle 3'.AA68:.AA85];&quot;B&quot;)+COUNTIF(['Cycle 3'.AA20:.AA32];&quot;B&quot;))*[.$C$114]+(COUNTIF(['Cycle 3'.AA68:.AA85];&quot;C&quot;)+COUNTIF(['Cycle 3'.AA20:.AA32];&quot;C&quot;))*[.$C$115]+(COUNTIF(['Cycle 3'.AA68:.AA85];&quot;D&quot;)+COUNTIF(['Cycle 3'.AA20:.AA32];&quot;A&quot;))*[.$C$116])/(COUNTIF(['Cycle 3'.AA68:.AA85];&quot;A&quot;)+COUNTIF(['Cycle 3'.AA20:.AA32];&quot;A&quot;)+COUNTIF(['Cycle 3'.AA68:.AA85];&quot;B&quot;)+COUNTIF(['Cycle 3'.AA20:.AA32];&quot;B&quot;)+COUNTIF(['Cycle 3'.AA68:.AA85];&quot;C&quot;)+COUNTIF(['Cycle 3'.AA20:.AA32];&quot;C&quot;)+COUNTIF(['Cycle 3'.AA68:.AA85];&quot;D&quot;)+COUNTIF(['Cycle 3'.AA20:.AA32];&quot;D&quot;)+COUNTIF(['Cycle 3'.AA68:.AA85];&quot;NON RENDU&quot;)+COUNTIF(['Cycle 3'.AA20:.AA32];&quot;NON RENDU&quot;)))*4&lt;8;&quot;D&quot;;IF((((COUNTIF(['Cycle 3'.AA68:.AA85];&quot;A&quot;)+COUNTIF(['Cycle 3'.AA20:.AA32];&quot;A&quot;))*[.$C$113]+(COUNTIF(['Cycle 3'.AA68:.AA85];&quot;B&quot;)+COUNTIF(['Cycle 3'.AA20:.AA32];&quot;B&quot;))*[.$C$114]+(COUNTIF(['Cycle 3'.AA68:.AA85];&quot;C&quot;)+COUNTIF(['Cycle 3'.AA20:.AA32];&quot;C&quot;))*[.$C$115]+(COUNTIF(['Cycle 3'.AA68:.AA85];&quot;D&quot;)+COUNTIF(['Cycle 3'.AA20:.AA32];&quot;A&quot;))*[.$C$116])/(COUNTIF(['Cycle 3'.AA68:.AA85];&quot;A&quot;)+COUNTIF(['Cycle 3'.AA20:.AA32];&quot;A&quot;)+COUNTIF(['Cycle 3'.AA68:.AA85];&quot;B&quot;)+COUNTIF(['Cycle 3'.AA20:.AA32];&quot;B&quot;)+COUNTIF(['Cycle 3'.AA68:.AA85];&quot;C&quot;)+COUNTIF(['Cycle 3'.AA20:.AA32];&quot;C&quot;)+COUNTIF(['Cycle 3'.AA68:.AA85];&quot;D&quot;)+COUNTIF(['Cycle 3'.AA20:.AA32];&quot;D&quot;)+COUNTIF(['Cycle 3'.AA68:.AA85];&quot;NON RENDU&quot;)+COUNTIF(['Cycle 3'.AA20:.AA32];&quot;NON RENDU&quot;)))*4&lt;12;&quot;B&quot;;IF((((COUNTIF(['Cycle 3'.AA68:.AA85];&quot;A&quot;)+COUNTIF(['Cycle 3'.AA20:.AA32];&quot;A&quot;))*[.$C$113]+(COUNTIF(['Cycle 3'.AA68:.AA85];&quot;B&quot;)+COUNTIF(['Cycle 3'.AA20:.AA32];&quot;B&quot;))*[.$C$114]+(COUNTIF(['Cycle 3'.AA68:.AA85];&quot;C&quot;)+COUNTIF(['Cycle 3'.AA20:.AA32];&quot;C&quot;))*[.$C$115]+(COUNTIF(['Cycle 3'.AA68:.AA85];&quot;D&quot;)+COUNTIF(['Cycle 3'.AA20:.AA32];&quot;A&quot;))*[.$C$116])/(COUNTIF(['Cycle 3'.AA68:.AA85];&quot;A&quot;)+COUNTIF(['Cycle 3'.AA20:.AA32];&quot;A&quot;)+COUNTIF(['Cycle 3'.AA68:.AA85];&quot;B&quot;)+COUNTIF(['Cycle 3'.AA20:.AA32];&quot;B&quot;)+COUNTIF(['Cycle 3'.AA68:.AA85];&quot;C&quot;)+COUNTIF(['Cycle 3'.AA20:.AA32];&quot;C&quot;)+COUNTIF(['Cycle 3'.AA68:.AA85];&quot;D&quot;)+COUNTIF(['Cycle 3'.AA20:.AA32];&quot;D&quot;)+COUNTIF(['Cycle 3'.AA68:.AA85];&quot;NON RENDU&quot;)+COUNTIF(['Cycle 3'.AA20:.AA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AB68:.AB85];&quot;A&quot;)+COUNTIF(['Cycle 3'.AB20:.AB32];&quot;A&quot;))*[.$C$113]+(COUNTIF(['Cycle 3'.AB68:.AB85];&quot;B&quot;)+COUNTIF(['Cycle 3'.AB20:.AB32];&quot;B&quot;))*[.$C$114]+(COUNTIF(['Cycle 3'.AB68:.AB85];&quot;C&quot;)+COUNTIF(['Cycle 3'.AB20:.AB32];&quot;C&quot;))*[.$C$115]+(COUNTIF(['Cycle 3'.AB68:.AB85];&quot;D&quot;)+COUNTIF(['Cycle 3'.AB20:.AB32];&quot;A&quot;))*[.$C$116])/(COUNTIF(['Cycle 3'.AB68:.AB85];&quot;A&quot;)+COUNTIF(['Cycle 3'.AB20:.AB32];&quot;A&quot;)+COUNTIF(['Cycle 3'.AB68:.AB85];&quot;B&quot;)+COUNTIF(['Cycle 3'.AB20:.AB32];&quot;B&quot;)+COUNTIF(['Cycle 3'.AB68:.AB85];&quot;C&quot;)+COUNTIF(['Cycle 3'.AB20:.AB32];&quot;C&quot;)+COUNTIF(['Cycle 3'.AB68:.AB85];&quot;D&quot;)+COUNTIF(['Cycle 3'.AB20:.AB32];&quot;D&quot;)+COUNTIF(['Cycle 3'.AB68:.AB85];&quot;NON RENDU&quot;)+COUNTIF(['Cycle 3'.AB20:.AB32];&quot;NON RENDU&quot;)))*4&lt;8;&quot;D&quot;;IF((((COUNTIF(['Cycle 3'.AB68:.AB85];&quot;A&quot;)+COUNTIF(['Cycle 3'.AB20:.AB32];&quot;A&quot;))*[.$C$113]+(COUNTIF(['Cycle 3'.AB68:.AB85];&quot;B&quot;)+COUNTIF(['Cycle 3'.AB20:.AB32];&quot;B&quot;))*[.$C$114]+(COUNTIF(['Cycle 3'.AB68:.AB85];&quot;C&quot;)+COUNTIF(['Cycle 3'.AB20:.AB32];&quot;C&quot;))*[.$C$115]+(COUNTIF(['Cycle 3'.AB68:.AB85];&quot;D&quot;)+COUNTIF(['Cycle 3'.AB20:.AB32];&quot;A&quot;))*[.$C$116])/(COUNTIF(['Cycle 3'.AB68:.AB85];&quot;A&quot;)+COUNTIF(['Cycle 3'.AB20:.AB32];&quot;A&quot;)+COUNTIF(['Cycle 3'.AB68:.AB85];&quot;B&quot;)+COUNTIF(['Cycle 3'.AB20:.AB32];&quot;B&quot;)+COUNTIF(['Cycle 3'.AB68:.AB85];&quot;C&quot;)+COUNTIF(['Cycle 3'.AB20:.AB32];&quot;C&quot;)+COUNTIF(['Cycle 3'.AB68:.AB85];&quot;D&quot;)+COUNTIF(['Cycle 3'.AB20:.AB32];&quot;D&quot;)+COUNTIF(['Cycle 3'.AB68:.AB85];&quot;NON RENDU&quot;)+COUNTIF(['Cycle 3'.AB20:.AB32];&quot;NON RENDU&quot;)))*4&lt;12;&quot;B&quot;;IF((((COUNTIF(['Cycle 3'.AB68:.AB85];&quot;A&quot;)+COUNTIF(['Cycle 3'.AB20:.AB32];&quot;A&quot;))*[.$C$113]+(COUNTIF(['Cycle 3'.AB68:.AB85];&quot;B&quot;)+COUNTIF(['Cycle 3'.AB20:.AB32];&quot;B&quot;))*[.$C$114]+(COUNTIF(['Cycle 3'.AB68:.AB85];&quot;C&quot;)+COUNTIF(['Cycle 3'.AB20:.AB32];&quot;C&quot;))*[.$C$115]+(COUNTIF(['Cycle 3'.AB68:.AB85];&quot;D&quot;)+COUNTIF(['Cycle 3'.AB20:.AB32];&quot;A&quot;))*[.$C$116])/(COUNTIF(['Cycle 3'.AB68:.AB85];&quot;A&quot;)+COUNTIF(['Cycle 3'.AB20:.AB32];&quot;A&quot;)+COUNTIF(['Cycle 3'.AB68:.AB85];&quot;B&quot;)+COUNTIF(['Cycle 3'.AB20:.AB32];&quot;B&quot;)+COUNTIF(['Cycle 3'.AB68:.AB85];&quot;C&quot;)+COUNTIF(['Cycle 3'.AB20:.AB32];&quot;C&quot;)+COUNTIF(['Cycle 3'.AB68:.AB85];&quot;D&quot;)+COUNTIF(['Cycle 3'.AB20:.AB32];&quot;D&quot;)+COUNTIF(['Cycle 3'.AB68:.AB85];&quot;NON RENDU&quot;)+COUNTIF(['Cycle 3'.AB20:.AB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AC68:.AC85];&quot;A&quot;)+COUNTIF(['Cycle 3'.AC20:.AC32];&quot;A&quot;))*[.$C$113]+(COUNTIF(['Cycle 3'.AC68:.AC85];&quot;B&quot;)+COUNTIF(['Cycle 3'.AC20:.AC32];&quot;B&quot;))*[.$C$114]+(COUNTIF(['Cycle 3'.AC68:.AC85];&quot;C&quot;)+COUNTIF(['Cycle 3'.AC20:.AC32];&quot;C&quot;))*[.$C$115]+(COUNTIF(['Cycle 3'.AC68:.AC85];&quot;D&quot;)+COUNTIF(['Cycle 3'.AC20:.AC32];&quot;A&quot;))*[.$C$116])/(COUNTIF(['Cycle 3'.AC68:.AC85];&quot;A&quot;)+COUNTIF(['Cycle 3'.AC20:.AC32];&quot;A&quot;)+COUNTIF(['Cycle 3'.AC68:.AC85];&quot;B&quot;)+COUNTIF(['Cycle 3'.AC20:.AC32];&quot;B&quot;)+COUNTIF(['Cycle 3'.AC68:.AC85];&quot;C&quot;)+COUNTIF(['Cycle 3'.AC20:.AC32];&quot;C&quot;)+COUNTIF(['Cycle 3'.AC68:.AC85];&quot;D&quot;)+COUNTIF(['Cycle 3'.AC20:.AC32];&quot;D&quot;)+COUNTIF(['Cycle 3'.AC68:.AC85];&quot;NON RENDU&quot;)+COUNTIF(['Cycle 3'.AC20:.AC32];&quot;NON RENDU&quot;)))*4&lt;8;&quot;D&quot;;IF((((COUNTIF(['Cycle 3'.AC68:.AC85];&quot;A&quot;)+COUNTIF(['Cycle 3'.AC20:.AC32];&quot;A&quot;))*[.$C$113]+(COUNTIF(['Cycle 3'.AC68:.AC85];&quot;B&quot;)+COUNTIF(['Cycle 3'.AC20:.AC32];&quot;B&quot;))*[.$C$114]+(COUNTIF(['Cycle 3'.AC68:.AC85];&quot;C&quot;)+COUNTIF(['Cycle 3'.AC20:.AC32];&quot;C&quot;))*[.$C$115]+(COUNTIF(['Cycle 3'.AC68:.AC85];&quot;D&quot;)+COUNTIF(['Cycle 3'.AC20:.AC32];&quot;A&quot;))*[.$C$116])/(COUNTIF(['Cycle 3'.AC68:.AC85];&quot;A&quot;)+COUNTIF(['Cycle 3'.AC20:.AC32];&quot;A&quot;)+COUNTIF(['Cycle 3'.AC68:.AC85];&quot;B&quot;)+COUNTIF(['Cycle 3'.AC20:.AC32];&quot;B&quot;)+COUNTIF(['Cycle 3'.AC68:.AC85];&quot;C&quot;)+COUNTIF(['Cycle 3'.AC20:.AC32];&quot;C&quot;)+COUNTIF(['Cycle 3'.AC68:.AC85];&quot;D&quot;)+COUNTIF(['Cycle 3'.AC20:.AC32];&quot;D&quot;)+COUNTIF(['Cycle 3'.AC68:.AC85];&quot;NON RENDU&quot;)+COUNTIF(['Cycle 3'.AC20:.AC32];&quot;NON RENDU&quot;)))*4&lt;12;&quot;B&quot;;IF((((COUNTIF(['Cycle 3'.AC68:.AC85];&quot;A&quot;)+COUNTIF(['Cycle 3'.AC20:.AC32];&quot;A&quot;))*[.$C$113]+(COUNTIF(['Cycle 3'.AC68:.AC85];&quot;B&quot;)+COUNTIF(['Cycle 3'.AC20:.AC32];&quot;B&quot;))*[.$C$114]+(COUNTIF(['Cycle 3'.AC68:.AC85];&quot;C&quot;)+COUNTIF(['Cycle 3'.AC20:.AC32];&quot;C&quot;))*[.$C$115]+(COUNTIF(['Cycle 3'.AC68:.AC85];&quot;D&quot;)+COUNTIF(['Cycle 3'.AC20:.AC32];&quot;A&quot;))*[.$C$116])/(COUNTIF(['Cycle 3'.AC68:.AC85];&quot;A&quot;)+COUNTIF(['Cycle 3'.AC20:.AC32];&quot;A&quot;)+COUNTIF(['Cycle 3'.AC68:.AC85];&quot;B&quot;)+COUNTIF(['Cycle 3'.AC20:.AC32];&quot;B&quot;)+COUNTIF(['Cycle 3'.AC68:.AC85];&quot;C&quot;)+COUNTIF(['Cycle 3'.AC20:.AC32];&quot;C&quot;)+COUNTIF(['Cycle 3'.AC68:.AC85];&quot;D&quot;)+COUNTIF(['Cycle 3'.AC20:.AC32];&quot;D&quot;)+COUNTIF(['Cycle 3'.AC68:.AC85];&quot;NON RENDU&quot;)+COUNTIF(['Cycle 3'.AC20:.AC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AD68:.AD85];&quot;A&quot;)+COUNTIF(['Cycle 3'.AD20:.AD32];&quot;A&quot;))*[.$C$113]+(COUNTIF(['Cycle 3'.AD68:.AD85];&quot;B&quot;)+COUNTIF(['Cycle 3'.AD20:.AD32];&quot;B&quot;))*[.$C$114]+(COUNTIF(['Cycle 3'.AD68:.AD85];&quot;C&quot;)+COUNTIF(['Cycle 3'.AD20:.AD32];&quot;C&quot;))*[.$C$115]+(COUNTIF(['Cycle 3'.AD68:.AD85];&quot;D&quot;)+COUNTIF(['Cycle 3'.AD20:.AD32];&quot;A&quot;))*[.$C$116])/(COUNTIF(['Cycle 3'.AD68:.AD85];&quot;A&quot;)+COUNTIF(['Cycle 3'.AD20:.AD32];&quot;A&quot;)+COUNTIF(['Cycle 3'.AD68:.AD85];&quot;B&quot;)+COUNTIF(['Cycle 3'.AD20:.AD32];&quot;B&quot;)+COUNTIF(['Cycle 3'.AD68:.AD85];&quot;C&quot;)+COUNTIF(['Cycle 3'.AD20:.AD32];&quot;C&quot;)+COUNTIF(['Cycle 3'.AD68:.AD85];&quot;D&quot;)+COUNTIF(['Cycle 3'.AD20:.AD32];&quot;D&quot;)+COUNTIF(['Cycle 3'.AD68:.AD85];&quot;NON RENDU&quot;)+COUNTIF(['Cycle 3'.AD20:.AD32];&quot;NON RENDU&quot;)))*4&lt;8;&quot;D&quot;;IF((((COUNTIF(['Cycle 3'.AD68:.AD85];&quot;A&quot;)+COUNTIF(['Cycle 3'.AD20:.AD32];&quot;A&quot;))*[.$C$113]+(COUNTIF(['Cycle 3'.AD68:.AD85];&quot;B&quot;)+COUNTIF(['Cycle 3'.AD20:.AD32];&quot;B&quot;))*[.$C$114]+(COUNTIF(['Cycle 3'.AD68:.AD85];&quot;C&quot;)+COUNTIF(['Cycle 3'.AD20:.AD32];&quot;C&quot;))*[.$C$115]+(COUNTIF(['Cycle 3'.AD68:.AD85];&quot;D&quot;)+COUNTIF(['Cycle 3'.AD20:.AD32];&quot;A&quot;))*[.$C$116])/(COUNTIF(['Cycle 3'.AD68:.AD85];&quot;A&quot;)+COUNTIF(['Cycle 3'.AD20:.AD32];&quot;A&quot;)+COUNTIF(['Cycle 3'.AD68:.AD85];&quot;B&quot;)+COUNTIF(['Cycle 3'.AD20:.AD32];&quot;B&quot;)+COUNTIF(['Cycle 3'.AD68:.AD85];&quot;C&quot;)+COUNTIF(['Cycle 3'.AD20:.AD32];&quot;C&quot;)+COUNTIF(['Cycle 3'.AD68:.AD85];&quot;D&quot;)+COUNTIF(['Cycle 3'.AD20:.AD32];&quot;D&quot;)+COUNTIF(['Cycle 3'.AD68:.AD85];&quot;NON RENDU&quot;)+COUNTIF(['Cycle 3'.AD20:.AD32];&quot;NON RENDU&quot;)))*4&lt;12;&quot;B&quot;;IF((((COUNTIF(['Cycle 3'.AD68:.AD85];&quot;A&quot;)+COUNTIF(['Cycle 3'.AD20:.AD32];&quot;A&quot;))*[.$C$113]+(COUNTIF(['Cycle 3'.AD68:.AD85];&quot;B&quot;)+COUNTIF(['Cycle 3'.AD20:.AD32];&quot;B&quot;))*[.$C$114]+(COUNTIF(['Cycle 3'.AD68:.AD85];&quot;C&quot;)+COUNTIF(['Cycle 3'.AD20:.AD32];&quot;C&quot;))*[.$C$115]+(COUNTIF(['Cycle 3'.AD68:.AD85];&quot;D&quot;)+COUNTIF(['Cycle 3'.AD20:.AD32];&quot;A&quot;))*[.$C$116])/(COUNTIF(['Cycle 3'.AD68:.AD85];&quot;A&quot;)+COUNTIF(['Cycle 3'.AD20:.AD32];&quot;A&quot;)+COUNTIF(['Cycle 3'.AD68:.AD85];&quot;B&quot;)+COUNTIF(['Cycle 3'.AD20:.AD32];&quot;B&quot;)+COUNTIF(['Cycle 3'.AD68:.AD85];&quot;C&quot;)+COUNTIF(['Cycle 3'.AD20:.AD32];&quot;C&quot;)+COUNTIF(['Cycle 3'.AD68:.AD85];&quot;D&quot;)+COUNTIF(['Cycle 3'.AD20:.AD32];&quot;D&quot;)+COUNTIF(['Cycle 3'.AD68:.AD85];&quot;NON RENDU&quot;)+COUNTIF(['Cycle 3'.AD20:.AD32];&quot;NON RENDU&quot;)))*4&lt;16;&quot;B&quot;;&quot;A&quot;)))" office:value-type="string" office:string-value="" calcext:value-type="error">
            <text:p>#DIV/0 !</text:p>
          </table:table-cell>
          <table:table-cell table:style-name="ce37" table:formula="of:=IF((((COUNTIF(['Cycle 3'.AE68:.AE85];&quot;A&quot;)+COUNTIF(['Cycle 3'.AE20:.AE32];&quot;A&quot;))*[.$C$113]+(COUNTIF(['Cycle 3'.AE68:.AE85];&quot;B&quot;)+COUNTIF(['Cycle 3'.AE20:.AE32];&quot;B&quot;))*[.$C$114]+(COUNTIF(['Cycle 3'.AE68:.AE85];&quot;C&quot;)+COUNTIF(['Cycle 3'.AE20:.AE32];&quot;C&quot;))*[.$C$115]+(COUNTIF(['Cycle 3'.AE68:.AE85];&quot;D&quot;)+COUNTIF(['Cycle 3'.AE20:.AE32];&quot;A&quot;))*[.$C$116])/(COUNTIF(['Cycle 3'.AE68:.AE85];&quot;A&quot;)+COUNTIF(['Cycle 3'.AE20:.AE32];&quot;A&quot;)+COUNTIF(['Cycle 3'.AE68:.AE85];&quot;B&quot;)+COUNTIF(['Cycle 3'.AE20:.AE32];&quot;B&quot;)+COUNTIF(['Cycle 3'.AE68:.AE85];&quot;C&quot;)+COUNTIF(['Cycle 3'.AE20:.AE32];&quot;C&quot;)+COUNTIF(['Cycle 3'.AE68:.AE85];&quot;D&quot;)+COUNTIF(['Cycle 3'.AE20:.AE32];&quot;D&quot;)+COUNTIF(['Cycle 3'.AE68:.AE85];&quot;NON RENDU&quot;)+COUNTIF(['Cycle 3'.AE20:.AE32];&quot;NON RENDU&quot;)))*4&lt;8;&quot;D&quot;;IF((((COUNTIF(['Cycle 3'.AE68:.AE85];&quot;A&quot;)+COUNTIF(['Cycle 3'.AE20:.AE32];&quot;A&quot;))*[.$C$113]+(COUNTIF(['Cycle 3'.AE68:.AE85];&quot;B&quot;)+COUNTIF(['Cycle 3'.AE20:.AE32];&quot;B&quot;))*[.$C$114]+(COUNTIF(['Cycle 3'.AE68:.AE85];&quot;C&quot;)+COUNTIF(['Cycle 3'.AE20:.AE32];&quot;C&quot;))*[.$C$115]+(COUNTIF(['Cycle 3'.AE68:.AE85];&quot;D&quot;)+COUNTIF(['Cycle 3'.AE20:.AE32];&quot;A&quot;))*[.$C$116])/(COUNTIF(['Cycle 3'.AE68:.AE85];&quot;A&quot;)+COUNTIF(['Cycle 3'.AE20:.AE32];&quot;A&quot;)+COUNTIF(['Cycle 3'.AE68:.AE85];&quot;B&quot;)+COUNTIF(['Cycle 3'.AE20:.AE32];&quot;B&quot;)+COUNTIF(['Cycle 3'.AE68:.AE85];&quot;C&quot;)+COUNTIF(['Cycle 3'.AE20:.AE32];&quot;C&quot;)+COUNTIF(['Cycle 3'.AE68:.AE85];&quot;D&quot;)+COUNTIF(['Cycle 3'.AE20:.AE32];&quot;D&quot;)+COUNTIF(['Cycle 3'.AE68:.AE85];&quot;NON RENDU&quot;)+COUNTIF(['Cycle 3'.AE20:.AE32];&quot;NON RENDU&quot;)))*4&lt;12;&quot;B&quot;;IF((((COUNTIF(['Cycle 3'.AE68:.AE85];&quot;A&quot;)+COUNTIF(['Cycle 3'.AE20:.AE32];&quot;A&quot;))*[.$C$113]+(COUNTIF(['Cycle 3'.AE68:.AE85];&quot;B&quot;)+COUNTIF(['Cycle 3'.AE20:.AE32];&quot;B&quot;))*[.$C$114]+(COUNTIF(['Cycle 3'.AE68:.AE85];&quot;C&quot;)+COUNTIF(['Cycle 3'.AE20:.AE32];&quot;C&quot;))*[.$C$115]+(COUNTIF(['Cycle 3'.AE68:.AE85];&quot;D&quot;)+COUNTIF(['Cycle 3'.AE20:.AE32];&quot;A&quot;))*[.$C$116])/(COUNTIF(['Cycle 3'.AE68:.AE85];&quot;A&quot;)+COUNTIF(['Cycle 3'.AE20:.AE32];&quot;A&quot;)+COUNTIF(['Cycle 3'.AE68:.AE85];&quot;B&quot;)+COUNTIF(['Cycle 3'.AE20:.AE32];&quot;B&quot;)+COUNTIF(['Cycle 3'.AE68:.AE85];&quot;C&quot;)+COUNTIF(['Cycle 3'.AE20:.AE32];&quot;C&quot;)+COUNTIF(['Cycle 3'.AE68:.AE85];&quot;D&quot;)+COUNTIF(['Cycle 3'.AE20:.AE32];&quot;D&quot;)+COUNTIF(['Cycle 3'.AE68:.AE85];&quot;NON RENDU&quot;)+COUNTIF(['Cycle 3'.AE20:.AE32];&quot;NON RENDU&quot;)))*4&lt;16;&quot;B&quot;;&quot;A&quot;)))" office:value-type="string" office:string-value="" calcext:value-type="error">
            <text:p>#DIV/0 !</text:p>
          </table:table-cell>
          <table:table-cell table:style-name="ce36" table:formula="of:=IF((((COUNTIF(['Cycle 3'.AF68:.AF85];&quot;A&quot;)+COUNTIF(['Cycle 3'.AF20:.AF32];&quot;A&quot;))*[.$C$113]+(COUNTIF(['Cycle 3'.AF68:.AF85];&quot;B&quot;)+COUNTIF(['Cycle 3'.AF20:.AF32];&quot;B&quot;))*[.$C$114]+(COUNTIF(['Cycle 3'.AF68:.AF85];&quot;C&quot;)+COUNTIF(['Cycle 3'.AF20:.AF32];&quot;C&quot;))*[.$C$115]+(COUNTIF(['Cycle 3'.AF68:.AF85];&quot;D&quot;)+COUNTIF(['Cycle 3'.AF20:.AF32];&quot;A&quot;))*[.$C$116])/(COUNTIF(['Cycle 3'.AF68:.AF85];&quot;A&quot;)+COUNTIF(['Cycle 3'.AF20:.AF32];&quot;A&quot;)+COUNTIF(['Cycle 3'.AF68:.AF85];&quot;B&quot;)+COUNTIF(['Cycle 3'.AF20:.AF32];&quot;B&quot;)+COUNTIF(['Cycle 3'.AF68:.AF85];&quot;C&quot;)+COUNTIF(['Cycle 3'.AF20:.AF32];&quot;C&quot;)+COUNTIF(['Cycle 3'.AF68:.AF85];&quot;D&quot;)+COUNTIF(['Cycle 3'.AF20:.AF32];&quot;D&quot;)+COUNTIF(['Cycle 3'.AF68:.AF85];&quot;NON RENDU&quot;)+COUNTIF(['Cycle 3'.AF20:.AF32];&quot;NON RENDU&quot;)))*4&lt;8;&quot;D&quot;;IF((((COUNTIF(['Cycle 3'.AF68:.AF85];&quot;A&quot;)+COUNTIF(['Cycle 3'.AF20:.AF32];&quot;A&quot;))*[.$C$113]+(COUNTIF(['Cycle 3'.AF68:.AF85];&quot;B&quot;)+COUNTIF(['Cycle 3'.AF20:.AF32];&quot;B&quot;))*[.$C$114]+(COUNTIF(['Cycle 3'.AF68:.AF85];&quot;C&quot;)+COUNTIF(['Cycle 3'.AF20:.AF32];&quot;C&quot;))*[.$C$115]+(COUNTIF(['Cycle 3'.AF68:.AF85];&quot;D&quot;)+COUNTIF(['Cycle 3'.AF20:.AF32];&quot;A&quot;))*[.$C$116])/(COUNTIF(['Cycle 3'.AF68:.AF85];&quot;A&quot;)+COUNTIF(['Cycle 3'.AF20:.AF32];&quot;A&quot;)+COUNTIF(['Cycle 3'.AF68:.AF85];&quot;B&quot;)+COUNTIF(['Cycle 3'.AF20:.AF32];&quot;B&quot;)+COUNTIF(['Cycle 3'.AF68:.AF85];&quot;C&quot;)+COUNTIF(['Cycle 3'.AF20:.AF32];&quot;C&quot;)+COUNTIF(['Cycle 3'.AF68:.AF85];&quot;D&quot;)+COUNTIF(['Cycle 3'.AF20:.AF32];&quot;D&quot;)+COUNTIF(['Cycle 3'.AF68:.AF85];&quot;NON RENDU&quot;)+COUNTIF(['Cycle 3'.AF20:.AF32];&quot;NON RENDU&quot;)))*4&lt;12;&quot;B&quot;;IF((((COUNTIF(['Cycle 3'.AF68:.AF85];&quot;A&quot;)+COUNTIF(['Cycle 3'.AF20:.AF32];&quot;A&quot;))*[.$C$113]+(COUNTIF(['Cycle 3'.AF68:.AF85];&quot;B&quot;)+COUNTIF(['Cycle 3'.AF20:.AF32];&quot;B&quot;))*[.$C$114]+(COUNTIF(['Cycle 3'.AF68:.AF85];&quot;C&quot;)+COUNTIF(['Cycle 3'.AF20:.AF32];&quot;C&quot;))*[.$C$115]+(COUNTIF(['Cycle 3'.AF68:.AF85];&quot;D&quot;)+COUNTIF(['Cycle 3'.AF20:.AF32];&quot;A&quot;))*[.$C$116])/(COUNTIF(['Cycle 3'.AF68:.AF85];&quot;A&quot;)+COUNTIF(['Cycle 3'.AF20:.AF32];&quot;A&quot;)+COUNTIF(['Cycle 3'.AF68:.AF85];&quot;B&quot;)+COUNTIF(['Cycle 3'.AF20:.AF32];&quot;B&quot;)+COUNTIF(['Cycle 3'.AF68:.AF85];&quot;C&quot;)+COUNTIF(['Cycle 3'.AF20:.AF32];&quot;C&quot;)+COUNTIF(['Cycle 3'.AF68:.AF85];&quot;D&quot;)+COUNTIF(['Cycle 3'.AF20:.AF32];&quot;D&quot;)+COUNTIF(['Cycle 3'.AF68:.AF85];&quot;NON RENDU&quot;)+COUNTIF(['Cycle 3'.AF20:.AF32];&quot;NON RENDU&quot;)))*4&lt;16;&quot;B&quot;;&quot;A&quot;))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 table:number-rows-repeated="2">
          <table:table-cell table:style-name="ce6"/>
          <table:table-cell table:style-name="ce16" table:number-columns-repeated="3"/>
          <table:table-cell table:style-name="ce44"/>
          <table:table-cell table:style-name="ce46"/>
          <table:table-cell table:number-columns-repeated="1018"/>
        </table:table-row>
        <table:table-row table:style-name="ro5">
          <table:table-cell table:style-name="ce6"/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>
            <text:p>Niveau d’acquisition</text:p>
          </table:table-cell>
          <table:table-cell table:style-name="ce25" office:value-type="string" calcext:value-type="string">
            <text:p>Nombre de points (/5)</text:p>
          </table:table-cell>
          <table:table-cell table:style-name="ce16"/>
          <table:table-cell table:style-name="ce44"/>
          <table:table-cell table:style-name="ce46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>
            <text:p>A</text:p>
          </table:table-cell>
          <table:table-cell table:style-name="ce26" office:value-type="float" office:value="5" calcext:value-type="float">
            <text:p>5</text:p>
          </table:table-cell>
          <table:table-cell table:style-name="ce16"/>
          <table:table-cell table:style-name="ce44"/>
          <table:table-cell table:style-name="ce46"/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>
            <text:p>B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/>
          <table:table-cell table:style-name="ce18" office:value-type="string" calcext:value-type="string">
            <text:p>C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/>
          <table:table-cell table:style-name="ce19" office:value-type="string" calcext:value-type="string">
            <text:p>D</text:p>
          </table:table-cell>
          <table:table-cell table:style-name="ce2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ycle 3'.E4:'Cycle 3'.AF18 'Cycle 3'.E20:'Cycle 3'.AF34 'Cycle 3'.E55:'Cycle 3'.AF66 'Cycle 3'.E68:'Cycle 3'.AF73 'Cycle 3'.E75:'Cycle 3'.AF80 'Cycle 3'.E82:'Cycle 3'.AF87 'Cycle 3'.E36:'Cycle 3'.AF53">
            <calcext:condition calcext:apply-style-name="A" calcext:value="=&quot;A&quot;" calcext:base-cell-address="'Cycle 3'.E4"/>
            <calcext:condition calcext:apply-style-name="B" calcext:value="=&quot;B&quot;" calcext:base-cell-address="'Cycle 3'.E4"/>
            <calcext:condition calcext:apply-style-name="C" calcext:value="=&quot;C&quot;" calcext:base-cell-address="'Cycle 3'.E4"/>
            <calcext:condition calcext:apply-style-name="D" calcext:value="=&quot;D&quot;" calcext:base-cell-address="'Cycle 3'.E4"/>
          </calcext:conditional-format>
          <calcext:conditional-format calcext:target-range-address="'Cycle 3'.D7:'Cycle 3'.D66 'Cycle 3'.D68:'Cycle 3'.D73 'Cycle 3'.D75:'Cycle 3'.D80 'Cycle 3'.D82:'Cycle 3'.D87">
            <calcext:condition calcext:apply-style-name="A" calcext:value="=&quot;A&quot;" calcext:base-cell-address="'Cycle 3'.D7"/>
            <calcext:condition calcext:apply-style-name="B" calcext:value="=&quot;B&quot;" calcext:base-cell-address="'Cycle 3'.D7"/>
            <calcext:condition calcext:apply-style-name="C" calcext:value="=&quot;C&quot;" calcext:base-cell-address="'Cycle 3'.D7"/>
            <calcext:condition calcext:apply-style-name="D" calcext:value="=&quot;D&quot;" calcext:base-cell-address="'Cycle 3'.D7"/>
          </calcext:conditional-format>
          <calcext:conditional-format calcext:target-range-address="'Cycle 3'.D4:'Cycle 3'.D18 'Cycle 3'.D20:'Cycle 3'.D34 'Cycle 3'.D36:'Cycle 3'.D53 'Cycle 3'.D55:'Cycle 3'.D57">
            <calcext:condition calcext:apply-style-name="A" calcext:value="=&quot;A&quot;" calcext:base-cell-address="'Cycle 3'.D4"/>
            <calcext:condition calcext:apply-style-name="B" calcext:value="=&quot;B&quot;" calcext:base-cell-address="'Cycle 3'.D4"/>
            <calcext:condition calcext:apply-style-name="C" calcext:value="=&quot;C&quot;" calcext:base-cell-address="'Cycle 3'.D4"/>
            <calcext:condition calcext:apply-style-name="D" calcext:value="=&quot;D&quot;" calcext:base-cell-address="'Cycle 3'.D4"/>
          </calcext:conditional-format>
          <calcext:conditional-format calcext:target-range-address="'Cycle 3'.D105:'Cycle 3'.AF108 'Cycle 3'.D104:'Cycle 3'.AE108">
            <calcext:condition calcext:apply-style-name="A cat" calcext:value="=&quot;A&quot;" calcext:base-cell-address="'Cycle 3'.D104"/>
            <calcext:condition calcext:apply-style-name="B cat" calcext:value="=&quot;B&quot;" calcext:base-cell-address="'Cycle 3'.D104"/>
            <calcext:condition calcext:apply-style-name="C cat" calcext:value="=&quot;C&quot;" calcext:base-cell-address="'Cycle 3'.D104"/>
            <calcext:condition calcext:apply-style-name="D cat" calcext:value="=&quot;D&quot;" calcext:base-cell-address="'Cycle 3'.D104"/>
          </calcext:conditional-format>
          <calcext:conditional-format calcext:target-range-address="'Cycle 3'.AF104:'Cycle 3'.AF104">
            <calcext:condition calcext:apply-style-name="A cat" calcext:value="=&quot;A&quot;" calcext:base-cell-address="'Cycle 3'.AF104"/>
            <calcext:condition calcext:apply-style-name="B cat" calcext:value="=&quot;B&quot;" calcext:base-cell-address="'Cycle 3'.AF104"/>
            <calcext:condition calcext:apply-style-name="C cat" calcext:value="=&quot;C&quot;" calcext:base-cell-address="'Cycle 3'.AF104"/>
            <calcext:condition calcext:apply-style-name="D cat" calcext:value="=&quot;D&quot;" calcext:base-cell-address="'Cycle 3'.AF104"/>
          </calcext:conditional-format>
          <calcext:conditional-format calcext:target-range-address="'Cycle 3'.B113:'Cycle 3'.B116">
            <calcext:condition calcext:apply-style-name="A" calcext:value="=&quot;A&quot;" calcext:base-cell-address="'Cycle 3'.B113"/>
            <calcext:condition calcext:apply-style-name="B" calcext:value="=&quot;B&quot;" calcext:base-cell-address="'Cycle 3'.B113"/>
            <calcext:condition calcext:apply-style-name="C" calcext:value="=&quot;C&quot;" calcext:base-cell-address="'Cycle 3'.B113"/>
            <calcext:condition calcext:apply-style-name="D" calcext:value="=&quot;D&quot;" calcext:base-cell-address="'Cycle 3'.B113"/>
          </calcext:conditional-format>
          <calcext:conditional-format calcext:target-range-address="'Cycle 3'.E99:'Cycle 3'.AF100 'Cycle 3'.E89:'Cycle 3'.AF97">
            <calcext:condition calcext:apply-style-name="A" calcext:value="=&quot;A&quot;" calcext:base-cell-address="'Cycle 3'.E89"/>
            <calcext:condition calcext:apply-style-name="B" calcext:value="=&quot;B&quot;" calcext:base-cell-address="'Cycle 3'.E89"/>
            <calcext:condition calcext:apply-style-name="C" calcext:value="=&quot;C&quot;" calcext:base-cell-address="'Cycle 3'.E89"/>
            <calcext:condition calcext:apply-style-name="D" calcext:value="=&quot;D&quot;" calcext:base-cell-address="'Cycle 3'.E89"/>
          </calcext:conditional-format>
          <calcext:conditional-format calcext:target-range-address="'Cycle 3'.D99:'Cycle 3'.D100 'Cycle 3'.D89:'Cycle 3'.D97">
            <calcext:condition calcext:apply-style-name="A" calcext:value="=&quot;A&quot;" calcext:base-cell-address="'Cycle 3'.D89"/>
            <calcext:condition calcext:apply-style-name="B" calcext:value="=&quot;B&quot;" calcext:base-cell-address="'Cycle 3'.D89"/>
            <calcext:condition calcext:apply-style-name="C" calcext:value="=&quot;C&quot;" calcext:base-cell-address="'Cycle 3'.D89"/>
            <calcext:condition calcext:apply-style-name="D" calcext:value="=&quot;D&quot;" calcext:base-cell-address="'Cycle 3'.D89"/>
          </calcext:conditional-format>
          <calcext:conditional-format calcext:target-range-address="'Cycle 3'.E98:'Cycle 3'.AF98">
            <calcext:condition calcext:apply-style-name="A" calcext:value="=&quot;A&quot;" calcext:base-cell-address="'Cycle 3'.E98"/>
            <calcext:condition calcext:apply-style-name="B" calcext:value="=&quot;B&quot;" calcext:base-cell-address="'Cycle 3'.E98"/>
            <calcext:condition calcext:apply-style-name="C" calcext:value="=&quot;C&quot;" calcext:base-cell-address="'Cycle 3'.E98"/>
            <calcext:condition calcext:apply-style-name="D" calcext:value="=&quot;D&quot;" calcext:base-cell-address="'Cycle 3'.E98"/>
          </calcext:conditional-format>
          <calcext:conditional-format calcext:target-range-address="'Cycle 3'.D98:'Cycle 3'.D98">
            <calcext:condition calcext:apply-style-name="A" calcext:value="=&quot;A&quot;" calcext:base-cell-address="'Cycle 3'.D98"/>
            <calcext:condition calcext:apply-style-name="B" calcext:value="=&quot;B&quot;" calcext:base-cell-address="'Cycle 3'.D98"/>
            <calcext:condition calcext:apply-style-name="C" calcext:value="=&quot;C&quot;" calcext:base-cell-address="'Cycle 3'.D98"/>
            <calcext:condition calcext:apply-style-name="D" calcext:value="=&quot;D&quot;" calcext:base-cell-address="'Cycle 3'.D98"/>
          </calcext:conditional-format>
        </calcext:conditional-formats>
      </table:table>
      <table:table table:name="Cycle 4" table:style-name="ta1">
        <office:forms form:automatic-focus="false" form:apply-design-mode="false"/>
        <table:table-column table:style-name="co5" table:default-cell-style-name="ce57"/>
        <table:table-column table:style-name="co6" table:number-columns-repeated="2" table:default-cell-style-name="ce59"/>
        <table:table-column table:style-name="co3" table:number-columns-repeated="29" table:default-cell-style-name="ce59"/>
        <table:table-column table:style-name="co4" table:number-columns-repeated="988" table:default-cell-style-name="ce59"/>
        <table:table-row table:style-name="ro7">
          <table:table-cell table:style-name="ce49" office:value-type="string" calcext:value-type="string">
            <text:p>F.ROGER – Version 3 : Février 2018</text:p>
          </table:table-cell>
          <table:table-cell table:style-name="Default"/>
          <table:table-cell/>
          <table:table-cell table:style-name="ce28" office:value-type="string" calcext:value-type="string">
            <text:p>Nom 1</text:p>
          </table:table-cell>
          <table:table-cell table:style-name="ce28" office:value-type="string" calcext:value-type="string">
            <text:p>Nom 2</text:p>
          </table:table-cell>
          <table:table-cell table:style-name="ce28" office:value-type="string" calcext:value-type="string">
            <text:p>Nom 3</text:p>
          </table:table-cell>
          <table:table-cell table:style-name="ce28" office:value-type="string" calcext:value-type="string">
            <text:p>Nom 4</text:p>
          </table:table-cell>
          <table:table-cell table:style-name="ce28" office:value-type="string" calcext:value-type="string">
            <text:p>Nom 5</text:p>
          </table:table-cell>
          <table:table-cell table:style-name="ce28" office:value-type="string" calcext:value-type="string">
            <text:p>Nom 6</text:p>
          </table:table-cell>
          <table:table-cell table:style-name="ce28" office:value-type="string" calcext:value-type="string">
            <text:p>Nom 7</text:p>
          </table:table-cell>
          <table:table-cell table:style-name="ce28" office:value-type="string" calcext:value-type="string">
            <text:p>Nom 8</text:p>
          </table:table-cell>
          <table:table-cell table:style-name="ce28" office:value-type="string" calcext:value-type="string">
            <text:p>Nom 9</text:p>
          </table:table-cell>
          <table:table-cell table:style-name="ce28" office:value-type="string" calcext:value-type="string">
            <text:p>Nom 10</text:p>
          </table:table-cell>
          <table:table-cell table:style-name="ce28" office:value-type="string" calcext:value-type="string">
            <text:p>Nom 11</text:p>
          </table:table-cell>
          <table:table-cell table:style-name="ce28" office:value-type="string" calcext:value-type="string">
            <text:p>Nom 12</text:p>
          </table:table-cell>
          <table:table-cell table:style-name="ce28" office:value-type="string" calcext:value-type="string">
            <text:p>Nom 13</text:p>
          </table:table-cell>
          <table:table-cell table:style-name="ce28" office:value-type="string" calcext:value-type="string">
            <text:p>Nom 14</text:p>
          </table:table-cell>
          <table:table-cell table:style-name="ce28" office:value-type="string" calcext:value-type="string">
            <text:p>Nom 15</text:p>
          </table:table-cell>
          <table:table-cell table:style-name="ce28" office:value-type="string" calcext:value-type="string">
            <text:p>Nom 16</text:p>
          </table:table-cell>
          <table:table-cell table:style-name="ce28" office:value-type="string" calcext:value-type="string">
            <text:p>Nom 17</text:p>
          </table:table-cell>
          <table:table-cell table:style-name="ce28" office:value-type="string" calcext:value-type="string">
            <text:p>Nom 18</text:p>
          </table:table-cell>
          <table:table-cell table:style-name="ce28" office:value-type="string" calcext:value-type="string">
            <text:p>Nom 19</text:p>
          </table:table-cell>
          <table:table-cell table:style-name="ce28" office:value-type="string" calcext:value-type="string">
            <text:p>Nom 20</text:p>
          </table:table-cell>
          <table:table-cell table:style-name="ce28" office:value-type="string" calcext:value-type="string">
            <text:p>Nom 21</text:p>
          </table:table-cell>
          <table:table-cell table:style-name="ce28" office:value-type="string" calcext:value-type="string">
            <text:p>Nom 22</text:p>
          </table:table-cell>
          <table:table-cell table:style-name="ce28" office:value-type="string" calcext:value-type="string">
            <text:p>Nom 23</text:p>
          </table:table-cell>
          <table:table-cell table:style-name="ce28" office:value-type="string" calcext:value-type="string">
            <text:p>Nom 24</text:p>
          </table:table-cell>
          <table:table-cell table:style-name="ce28" office:value-type="string" calcext:value-type="string">
            <text:p>Nom 25</text:p>
          </table:table-cell>
          <table:table-cell table:style-name="ce28" office:value-type="string" calcext:value-type="string">
            <text:p>Nom 26</text:p>
          </table:table-cell>
          <table:table-cell table:style-name="ce28" office:value-type="string" calcext:value-type="string">
            <text:p>Nom 27</text:p>
          </table:table-cell>
          <table:table-cell table:style-name="ce28" office:value-type="string" calcext:value-type="string">
            <text:p>Nom 28</text:p>
          </table:table-cell>
          <table:table-cell table:style-name="ce28" office:value-type="string" calcext:value-type="string">
            <text:p>Nom 29</text:p>
          </table:table-cell>
          <table:table-cell table:number-columns-repeated="988"/>
        </table:table-row>
        <table:table-row table:style-name="ro8">
          <table:table-cell table:style-name="ce49"/>
          <table:table-cell table:style-name="ce11" office:value-type="string" calcext:value-type="string">
            <text:p>Évaluation</text:p>
          </table:table-cell>
          <table:table-cell table:style-name="ce21" office:value-type="string" calcext:value-type="string">
            <text:p>Date</text:p>
          </table:table-cell>
          <table:table-cell table:style-name="ce28" office:value-type="string" calcext:value-type="string">
            <text:p>Prénom 1</text:p>
          </table:table-cell>
          <table:table-cell table:style-name="ce28" office:value-type="string" calcext:value-type="string">
            <text:p>Prénom 2</text:p>
          </table:table-cell>
          <table:table-cell table:style-name="ce28" office:value-type="string" calcext:value-type="string">
            <text:p>Prénom 3</text:p>
          </table:table-cell>
          <table:table-cell table:style-name="ce28" office:value-type="string" calcext:value-type="string">
            <text:p>Prénom 4</text:p>
          </table:table-cell>
          <table:table-cell table:style-name="ce28" office:value-type="string" calcext:value-type="string">
            <text:p>Prénom 5</text:p>
          </table:table-cell>
          <table:table-cell table:style-name="ce28" office:value-type="string" calcext:value-type="string">
            <text:p>Prénom 6</text:p>
          </table:table-cell>
          <table:table-cell table:style-name="ce28" office:value-type="string" calcext:value-type="string">
            <text:p>Prénom 7</text:p>
          </table:table-cell>
          <table:table-cell table:style-name="ce28" office:value-type="string" calcext:value-type="string">
            <text:p>Prénom 8</text:p>
          </table:table-cell>
          <table:table-cell table:style-name="ce28" office:value-type="string" calcext:value-type="string">
            <text:p>Prénom 9</text:p>
          </table:table-cell>
          <table:table-cell table:style-name="ce28" office:value-type="string" calcext:value-type="string">
            <text:p>Prénom 10</text:p>
          </table:table-cell>
          <table:table-cell table:style-name="ce28" office:value-type="string" calcext:value-type="string">
            <text:p>Prénom 11</text:p>
          </table:table-cell>
          <table:table-cell table:style-name="ce28" office:value-type="string" calcext:value-type="string">
            <text:p>Prénom 12</text:p>
          </table:table-cell>
          <table:table-cell table:style-name="ce28" office:value-type="string" calcext:value-type="string">
            <text:p>Prénom 13</text:p>
          </table:table-cell>
          <table:table-cell table:style-name="ce28" office:value-type="string" calcext:value-type="string">
            <text:p>Prénom 14</text:p>
          </table:table-cell>
          <table:table-cell table:style-name="ce28" office:value-type="string" calcext:value-type="string">
            <text:p>Prénom 15</text:p>
          </table:table-cell>
          <table:table-cell table:style-name="ce28" office:value-type="string" calcext:value-type="string">
            <text:p>Prénom 16</text:p>
          </table:table-cell>
          <table:table-cell table:style-name="ce28" office:value-type="string" calcext:value-type="string">
            <text:p>Prénom 17</text:p>
          </table:table-cell>
          <table:table-cell table:style-name="ce28" office:value-type="string" calcext:value-type="string">
            <text:p>Prénom 18</text:p>
          </table:table-cell>
          <table:table-cell table:style-name="ce28" office:value-type="string" calcext:value-type="string">
            <text:p>Prénom 19</text:p>
          </table:table-cell>
          <table:table-cell table:style-name="ce28" office:value-type="string" calcext:value-type="string">
            <text:p>Prénom 20</text:p>
          </table:table-cell>
          <table:table-cell table:style-name="ce28" office:value-type="string" calcext:value-type="string">
            <text:p>Prénom 21</text:p>
          </table:table-cell>
          <table:table-cell table:style-name="ce28" office:value-type="string" calcext:value-type="string">
            <text:p>Prénom 22</text:p>
          </table:table-cell>
          <table:table-cell table:style-name="ce28" office:value-type="string" calcext:value-type="string">
            <text:p>Prénom 23</text:p>
          </table:table-cell>
          <table:table-cell table:style-name="ce28" office:value-type="string" calcext:value-type="string">
            <text:p>Prénom 24</text:p>
          </table:table-cell>
          <table:table-cell table:style-name="ce28" office:value-type="string" calcext:value-type="string">
            <text:p>Prénom 25</text:p>
          </table:table-cell>
          <table:table-cell table:style-name="ce28" office:value-type="string" calcext:value-type="string">
            <text:p>Prénom 26</text:p>
          </table:table-cell>
          <table:table-cell table:style-name="ce28" office:value-type="string" calcext:value-type="string">
            <text:p>Prénom 27</text:p>
          </table:table-cell>
          <table:table-cell table:style-name="ce28" office:value-type="string" calcext:value-type="string">
            <text:p>Prénom 28</text:p>
          </table:table-cell>
          <table:table-cell table:style-name="ce28" office:value-type="string" calcext:value-type="string">
            <text:p>Prénom 29</text:p>
          </table:table-cell>
          <table:table-cell table:number-columns-repeated="988"/>
        </table:table-row>
        <table:table-row table:style-name="ro9">
          <table:table-cell table:style-name="ce50" office:value-type="string" calcext:value-type="string">
            <text:p>[C1] <text:s text:c="2"/> Pratiquer des démarches scientifiques (Domaine 4)</text:p>
          </table:table-cell>
          <table:table-cell table:style-name="ce12" table:number-columns-repeated="31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Identifier des questions de nature scientifique.</text:p>
          </table:table-cell>
          <table:table-cell table:style-name="ce13" office:value-type="string" calcext:value-type="string">
            <text:p>ex : Tests des ions</text:p>
          </table:table-cell>
          <table:table-cell table:style-name="ce23" office:value-type="date" office:date-value="2018-01-12" calcext:value-type="date">
            <text:p>12/01/18</text:p>
          </table:table-cell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Proposer une ou des hypothèses pour répondre à une question scientifique. Concevoir une expérience pour la ou les tester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Mesurer des grandeurs physiques de manière directe ou indirecte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Interpréter des résultats expérimentaux, en tirer des conclusions et les communiquer en argumentant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Développer des modèles simples pour expliquer des faits d'observations et mettre en œuvre des démarches propres aux sciences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9">
          <table:table-cell table:style-name="ce50" office:value-type="string" calcext:value-type="string">
            <text:p>[C2]  <text:s text:c="2"/>Concevoir, créer, réaliser (Domaines 4 et 5)</text:p>
          </table:table-cell>
          <table:table-cell table:style-name="ce12" table:number-columns-repeated="2"/>
          <table:table-cell table:style-name="ce63" table:number-columns-repeated="29"/>
          <table:table-cell table:number-columns-repeated="988"/>
        </table:table-row>
        <table:table-row table:style-name="ro9">
          <table:table-cell table:style-name="ce51" office:value-type="string" calcext:value-type="string" table:number-columns-spanned="1" table:number-rows-spanned="3">
            <text:p>Concevoir et réaliser un dispositif de mesure ou d'observation.</text:p>
          </table:table-cell>
          <table:table-cell table:style-name="ce13" office:value-type="string" calcext:value-type="string">
            <text:p>ex : Tests des ions</text:p>
          </table:table-cell>
          <table:table-cell table:style-name="ce23" office:value-type="date" office:date-value="2018-01-12" calcext:value-type="date">
            <text:p>12/01/18</text:p>
          </table:table-cell>
          <table:table-cell table:style-name="ce64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0">
          <table:covered-table-cell table:style-name="ce52"/>
          <table:table-cell table:style-name="ce13" office:value-type="string" calcext:value-type="string">
            <text:p>ex : activité panneaux solaires</text:p>
          </table:table-cell>
          <table:table-cell table:style-name="ce23" office:value-type="date" office:date-value="2018-05-10" calcext:value-type="date">
            <text:p>10/05/18</text:p>
          </table:table-cell>
          <table:table-cell table:style-name="ce64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4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9">
          <table:table-cell table:style-name="ce50" office:value-type="string" calcext:value-type="string">
            <text:p>[C3]  <text:s text:c="2"/>S'approprier des outils et des méthodes (Domaine 2)</text:p>
          </table:table-cell>
          <table:table-cell table:style-name="ce58" table:number-columns-repeated="2"/>
          <table:table-cell table:style-name="ce65"/>
          <table:table-cell table:style-name="ce76"/>
          <table:table-cell table:style-name="ce79"/>
          <table:table-cell table:style-name="ce65" table:number-columns-repeated="24"/>
          <table:table-cell table:style-name="ce82" table:number-columns-repeated="2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Effectuer des recherches bibliographiques.</text:p>
          </table:table-cell>
          <table:table-cell table:style-name="ce13"/>
          <table:table-cell table:style-name="ce22"/>
          <table:table-cell table:style-name="ce66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6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6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Utiliser des outils numériques pour mutualiser des informations sur un sujet scientifique.</text:p>
          </table:table-cell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Planifier une tâche expérimentale, organiser son espace de travail, garder des traces des étapes suivies et des résultats obtenus.</text:p>
          </table:table-cell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9">
          <table:table-cell table:style-name="ce50" office:value-type="string" calcext:value-type="string">
            <text:p>[C4]  <text:s text:c="2"/>Pratiquer des langages (Domaine 1)</text:p>
          </table:table-cell>
          <table:table-cell table:style-name="ce12" table:number-columns-repeated="2"/>
          <table:table-cell table:style-name="ce63" table:number-columns-repeated="29"/>
          <table:table-cell table:number-columns-repeated="988"/>
        </table:table-row>
        <table:table-row table:style-name="ro2">
          <table:table-cell table:style-name="ce51" office:value-type="string" calcext:value-type="string" table:number-columns-spanned="1" table:number-rows-spanned="3">
            <text:p>Lire et comprendre des documents scientifiques.</text:p>
          </table:table-cell>
          <table:table-cell table:style-name="ce13" office:value-type="string" calcext:value-type="string">
            <text:p>ex : activité panneaux solaires</text:p>
          </table:table-cell>
          <table:table-cell table:style-name="ce23" office:value-type="date" office:date-value="2018-05-10" calcext:value-type="date">
            <text:p>10/05/18</text:p>
          </table:table-cell>
          <table:table-cell table:style-name="ce67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7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7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Utiliser la langue française en cultivant précision, richesse de vocabulaire et syntaxe pour rendre compte des observations, expériences, hypothèses et conclusions.</text:p>
          </table:table-cell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S'exprimer à l'oral lors d'un débat scientifique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Passer d'une forme de langage scientifique à une autre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9">
          <table:table-cell table:style-name="ce50" office:value-type="string" calcext:value-type="string">
            <text:p>[C5]  <text:s text:c="2"/>Mobiliser des outils numériques (Domaine 2)</text:p>
          </table:table-cell>
          <table:table-cell table:style-name="ce12" table:number-columns-repeated="2"/>
          <table:table-cell table:style-name="ce63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Utiliser des outils d'acquisition et de traitement de données, de simulations et de modèles numériques.</text:p>
          </table:table-cell>
          <table:table-cell table:style-name="ce13"/>
          <table:table-cell table:style-name="ce22"/>
          <table:table-cell table:style-name="ce68"/>
          <table:table-cell table:style-name="ce77"/>
          <table:table-cell table:style-name="ce80"/>
          <table:table-cell table:style-name="ce81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8"/>
          <table:table-cell table:style-name="ce77"/>
          <table:table-cell table:style-name="ce80"/>
          <table:table-cell table:style-name="ce81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8"/>
          <table:table-cell table:style-name="ce77"/>
          <table:table-cell table:style-name="ce80"/>
          <table:table-cell table:style-name="ce81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Produire des documents scientifiques grâce à des outils numériques, en utilisant l'argumentation et le vocabulaire spécifique à la physique et à la chimie.</text:p>
          </table:table-cell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9">
          <table:table-cell table:style-name="ce50" office:value-type="string" calcext:value-type="string">
            <text:p>[C6]  <text:s text:c="2"/>Adopter un comportement éthique et responsable (Domaines 3 et 5)</text:p>
          </table:table-cell>
          <table:table-cell table:style-name="ce12" table:number-columns-repeated="2"/>
          <table:table-cell table:style-name="ce63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Expliquer les fondements des règles de sécurité en chimie, électricité et acoustique. Réinvestir ces connaissances ainsi que celles sur les ressources et sur l'énergie, pour agir de façon responsable.</text:p>
          </table:table-cell>
          <table:table-cell table:style-name="ce13"/>
          <table:table-cell table:style-name="ce22"/>
          <table:table-cell table:style-name="ce69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9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9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S'impliquer dans un projet ayant une dimension citoyenne.</text:p>
          </table:table-cell>
          <table:table-cell table:style-name="ce13"/>
          <table:table-cell table:style-name="ce22"/>
          <table:table-cell table:style-name="ce70" table:number-columns-repeated="26"/>
          <table:table-cell table:style-name="ce62" table:number-columns-repeated="3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70" table:number-columns-repeated="26"/>
          <table:table-cell table:style-name="ce62" table:number-columns-repeated="3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70" table:number-columns-repeated="26"/>
          <table:table-cell table:style-name="ce62" table:number-columns-repeated="3"/>
          <table:table-cell table:number-columns-repeated="988"/>
        </table:table-row>
        <table:table-row table:style-name="ro9">
          <table:table-cell table:style-name="ce50" office:value-type="string" calcext:value-type="string">
            <text:p>[C7]  <text:s text:c="2"/>Se situer dans l'espace et dans le temps (Domaine 5)</text:p>
          </table:table-cell>
          <table:table-cell table:style-name="ce12" table:number-columns-repeated="2"/>
          <table:table-cell table:style-name="ce63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Expliquer, par l'histoire des sciences et des techniques, comment les sciences évoluent et influencent la société.</text:p>
          </table:table-cell>
          <table:table-cell table:style-name="ce13"/>
          <table:table-cell table:style-name="ce22"/>
          <table:table-cell table:style-name="ce71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71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71"/>
          <table:table-cell table:style-name="ce75"/>
          <table:table-cell table:style-name="ce78"/>
          <table:table-cell table:style-name="ce62" table:number-columns-repeated="26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Identifier les différentes échelles de structuration de l'Univers.</text:p>
          </table:table-cell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2"/>
          <table:table-cell table:style-name="ce62" table:number-columns-repeated="29"/>
          <table:table-cell table:number-columns-repeated="988"/>
        </table:table-row>
        <table:table-row table:style-name="ro9">
          <table:table-cell table:style-name="ce53" office:value-type="string" calcext:value-type="string">
            <text:p>[C8] <text:s text:c="4"/>Mobiliser ses connaissances</text:p>
          </table:table-cell>
          <table:table-cell table:style-name="ce14" table:number-columns-repeated="2"/>
          <table:table-cell table:style-name="ce72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Organisation et transformations de la matière</text:p>
          </table:table-cell>
          <table:table-cell table:style-name="ce13" office:value-type="string" calcext:value-type="string">
            <text:p>ex : Tests des ions</text:p>
          </table:table-cell>
          <table:table-cell table:style-name="ce23" office:value-type="date" office:date-value="2018-01-12" calcext:value-type="date">
            <text:p>12/01/18</text:p>
          </table:table-cell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Mouvement et interactions</text:p>
          </table:table-cell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L’énergie et ses conversions</text:p>
          </table:table-cell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table-cell table:style-name="ce51" office:value-type="string" calcext:value-type="string" table:number-columns-spanned="1" table:number-rows-spanned="3">
            <text:p>Des signaux pour observer et communiquer</text:p>
          </table:table-cell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1">
          <table:covered-table-cell table:style-name="ce52"/>
          <table:table-cell table:style-name="ce13"/>
          <table:table-cell table:style-name="ce23"/>
          <table:table-cell table:style-name="ce73" table:number-columns-repeated="29"/>
          <table:table-cell table:number-columns-repeated="988"/>
        </table:table-row>
        <table:table-row table:style-name="ro8">
          <table:table-cell table:style-name="ce54" office:value-type="string" calcext:value-type="string" table:number-columns-spanned="2" table:number-rows-spanned="1">
            <text:p>Moyenne sur le trimestre</text:p>
          </table:table-cell>
          <table:covered-table-cell table:style-name="ce15"/>
          <table:table-cell table:style-name="ce24" office:value-type="string" calcext:value-type="string">
            <text:p>/ 20</text:p>
          </table:table-cell>
          <table:table-cell table:style-name="ce35" table:formula="of:=((COUNTIF(['Cycle 4'.D4:.D77];&quot;A&quot;)*[.$C91]+COUNTIF(['Cycle 4'.D4:.D77];&quot;B&quot;)*[.$C92]+COUNTIF(['Cycle 4'.D4:.D77];&quot;C&quot;)*[.$C93]+COUNTIF(['Cycle 4'.D4:.D77];&quot;D&quot;)*[.$C94]+COUNTIF(['Cycle 4'.D4:.D77];&quot;NON RENDU&quot;)*0)/(COUNTIF(['Cycle 4'.D4:.D77];&quot;A&quot;)+COUNTIF(['Cycle 4'.D4:.D77];&quot;B&quot;)+COUNTIF(['Cycle 4'.D4:.D77];&quot;C&quot;)+COUNTIF(['Cycle 4'.D4:.D77];&quot;D&quot;)+COUNTIF(['Cycle 4'.D4:.D77];&quot;NON RENDU&quot;)))*4" office:value-type="string" office:string-value="" calcext:value-type="error">
            <text:p>#DIV/0 !</text:p>
          </table:table-cell>
          <table:table-cell table:style-name="ce35" table:formula="of:=((COUNTIF(['Cycle 4'.E4:.E77];&quot;A&quot;)*[.$C91]+COUNTIF(['Cycle 4'.E4:.E77];&quot;B&quot;)*[.$C92]+COUNTIF(['Cycle 4'.E4:.E77];&quot;C&quot;)*[.$C93]+COUNTIF(['Cycle 4'.E4:.E77];&quot;D&quot;)*[.$C94]+COUNTIF(['Cycle 4'.E4:.E77];&quot;NON RENDU&quot;)*0)/(COUNTIF(['Cycle 4'.E4:.E77];&quot;A&quot;)+COUNTIF(['Cycle 4'.E4:.E77];&quot;B&quot;)+COUNTIF(['Cycle 4'.E4:.E77];&quot;C&quot;)+COUNTIF(['Cycle 4'.E4:.E77];&quot;D&quot;)+COUNTIF(['Cycle 4'.E4:.E77];&quot;NON RENDU&quot;)))*4" office:value-type="string" office:string-value="" calcext:value-type="error">
            <text:p>#DIV/0 !</text:p>
          </table:table-cell>
          <table:table-cell table:style-name="ce35" table:formula="of:=((COUNTIF(['Cycle 4'.F4:.F77];&quot;A&quot;)*[.$C91]+COUNTIF(['Cycle 4'.F4:.F77];&quot;B&quot;)*[.$C92]+COUNTIF(['Cycle 4'.F4:.F77];&quot;C&quot;)*[.$C93]+COUNTIF(['Cycle 4'.F4:.F77];&quot;D&quot;)*[.$C94]+COUNTIF(['Cycle 4'.F4:.F77];&quot;NON RENDU&quot;)*0)/(COUNTIF(['Cycle 4'.F4:.F77];&quot;A&quot;)+COUNTIF(['Cycle 4'.F4:.F77];&quot;B&quot;)+COUNTIF(['Cycle 4'.F4:.F77];&quot;C&quot;)+COUNTIF(['Cycle 4'.F4:.F77];&quot;D&quot;)+COUNTIF(['Cycle 4'.F4:.F77];&quot;NON RENDU&quot;)))*4" office:value-type="string" office:string-value="" calcext:value-type="error">
            <text:p>#DIV/0 !</text:p>
          </table:table-cell>
          <table:table-cell table:style-name="ce35" table:formula="of:=((COUNTIF(['Cycle 4'.G4:.G77];&quot;A&quot;)*[.$C91]+COUNTIF(['Cycle 4'.G4:.G77];&quot;B&quot;)*[.$C92]+COUNTIF(['Cycle 4'.G4:.G77];&quot;C&quot;)*[.$C93]+COUNTIF(['Cycle 4'.G4:.G77];&quot;D&quot;)*[.$C94]+COUNTIF(['Cycle 4'.G4:.G77];&quot;NON RENDU&quot;)*0)/(COUNTIF(['Cycle 4'.G4:.G77];&quot;A&quot;)+COUNTIF(['Cycle 4'.G4:.G77];&quot;B&quot;)+COUNTIF(['Cycle 4'.G4:.G77];&quot;C&quot;)+COUNTIF(['Cycle 4'.G4:.G77];&quot;D&quot;)+COUNTIF(['Cycle 4'.G4:.G77];&quot;NON RENDU&quot;)))*4" office:value-type="string" office:string-value="" calcext:value-type="error">
            <text:p>#DIV/0 !</text:p>
          </table:table-cell>
          <table:table-cell table:style-name="ce35" table:formula="of:=((COUNTIF(['Cycle 4'.H4:.H77];&quot;A&quot;)*[.$C91]+COUNTIF(['Cycle 4'.H4:.H77];&quot;B&quot;)*[.$C92]+COUNTIF(['Cycle 4'.H4:.H77];&quot;C&quot;)*[.$C93]+COUNTIF(['Cycle 4'.H4:.H77];&quot;D&quot;)*[.$C94]+COUNTIF(['Cycle 4'.H4:.H77];&quot;NON RENDU&quot;)*0)/(COUNTIF(['Cycle 4'.H4:.H77];&quot;A&quot;)+COUNTIF(['Cycle 4'.H4:.H77];&quot;B&quot;)+COUNTIF(['Cycle 4'.H4:.H77];&quot;C&quot;)+COUNTIF(['Cycle 4'.H4:.H77];&quot;D&quot;)+COUNTIF(['Cycle 4'.H4:.H77];&quot;NON RENDU&quot;)))*4" office:value-type="string" office:string-value="" calcext:value-type="error">
            <text:p>#DIV/0 !</text:p>
          </table:table-cell>
          <table:table-cell table:style-name="ce35" table:formula="of:=((COUNTIF(['Cycle 4'.I4:.I77];&quot;A&quot;)*[.$C91]+COUNTIF(['Cycle 4'.I4:.I77];&quot;B&quot;)*[.$C92]+COUNTIF(['Cycle 4'.I4:.I77];&quot;C&quot;)*[.$C93]+COUNTIF(['Cycle 4'.I4:.I77];&quot;D&quot;)*[.$C94]+COUNTIF(['Cycle 4'.I4:.I77];&quot;NON RENDU&quot;)*0)/(COUNTIF(['Cycle 4'.I4:.I77];&quot;A&quot;)+COUNTIF(['Cycle 4'.I4:.I77];&quot;B&quot;)+COUNTIF(['Cycle 4'.I4:.I77];&quot;C&quot;)+COUNTIF(['Cycle 4'.I4:.I77];&quot;D&quot;)+COUNTIF(['Cycle 4'.I4:.I77];&quot;NON RENDU&quot;)))*4" office:value-type="string" office:string-value="" calcext:value-type="error">
            <text:p>#DIV/0 !</text:p>
          </table:table-cell>
          <table:table-cell table:style-name="ce35" table:formula="of:=((COUNTIF(['Cycle 4'.J4:.J77];&quot;A&quot;)*[.$C91]+COUNTIF(['Cycle 4'.J4:.J77];&quot;B&quot;)*[.$C92]+COUNTIF(['Cycle 4'.J4:.J77];&quot;C&quot;)*[.$C93]+COUNTIF(['Cycle 4'.J4:.J77];&quot;D&quot;)*[.$C94]+COUNTIF(['Cycle 4'.J4:.J77];&quot;NON RENDU&quot;)*0)/(COUNTIF(['Cycle 4'.J4:.J77];&quot;A&quot;)+COUNTIF(['Cycle 4'.J4:.J77];&quot;B&quot;)+COUNTIF(['Cycle 4'.J4:.J77];&quot;C&quot;)+COUNTIF(['Cycle 4'.J4:.J77];&quot;D&quot;)+COUNTIF(['Cycle 4'.J4:.J77];&quot;NON RENDU&quot;)))*4" office:value-type="string" office:string-value="" calcext:value-type="error">
            <text:p>#DIV/0 !</text:p>
          </table:table-cell>
          <table:table-cell table:style-name="ce35" table:formula="of:=((COUNTIF(['Cycle 4'.K4:.K77];&quot;A&quot;)*[.$C91]+COUNTIF(['Cycle 4'.K4:.K77];&quot;B&quot;)*[.$C92]+COUNTIF(['Cycle 4'.K4:.K77];&quot;C&quot;)*[.$C93]+COUNTIF(['Cycle 4'.K4:.K77];&quot;D&quot;)*[.$C94]+COUNTIF(['Cycle 4'.K4:.K77];&quot;NON RENDU&quot;)*0)/(COUNTIF(['Cycle 4'.K4:.K77];&quot;A&quot;)+COUNTIF(['Cycle 4'.K4:.K77];&quot;B&quot;)+COUNTIF(['Cycle 4'.K4:.K77];&quot;C&quot;)+COUNTIF(['Cycle 4'.K4:.K77];&quot;D&quot;)+COUNTIF(['Cycle 4'.K4:.K77];&quot;NON RENDU&quot;)))*4" office:value-type="string" office:string-value="" calcext:value-type="error">
            <text:p>#DIV/0 !</text:p>
          </table:table-cell>
          <table:table-cell table:style-name="ce35" table:formula="of:=((COUNTIF(['Cycle 4'.L4:.L77];&quot;A&quot;)*[.$C91]+COUNTIF(['Cycle 4'.L4:.L77];&quot;B&quot;)*[.$C92]+COUNTIF(['Cycle 4'.L4:.L77];&quot;C&quot;)*[.$C93]+COUNTIF(['Cycle 4'.L4:.L77];&quot;D&quot;)*[.$C94]+COUNTIF(['Cycle 4'.L4:.L77];&quot;NON RENDU&quot;)*0)/(COUNTIF(['Cycle 4'.L4:.L77];&quot;A&quot;)+COUNTIF(['Cycle 4'.L4:.L77];&quot;B&quot;)+COUNTIF(['Cycle 4'.L4:.L77];&quot;C&quot;)+COUNTIF(['Cycle 4'.L4:.L77];&quot;D&quot;)+COUNTIF(['Cycle 4'.L4:.L77];&quot;NON RENDU&quot;)))*4" office:value-type="string" office:string-value="" calcext:value-type="error">
            <text:p>#DIV/0 !</text:p>
          </table:table-cell>
          <table:table-cell table:style-name="ce35" table:formula="of:=((COUNTIF(['Cycle 4'.M4:.M77];&quot;A&quot;)*[.$C91]+COUNTIF(['Cycle 4'.M4:.M77];&quot;B&quot;)*[.$C92]+COUNTIF(['Cycle 4'.M4:.M77];&quot;C&quot;)*[.$C93]+COUNTIF(['Cycle 4'.M4:.M77];&quot;D&quot;)*[.$C94]+COUNTIF(['Cycle 4'.M4:.M77];&quot;NON RENDU&quot;)*0)/(COUNTIF(['Cycle 4'.M4:.M77];&quot;A&quot;)+COUNTIF(['Cycle 4'.M4:.M77];&quot;B&quot;)+COUNTIF(['Cycle 4'.M4:.M77];&quot;C&quot;)+COUNTIF(['Cycle 4'.M4:.M77];&quot;D&quot;)+COUNTIF(['Cycle 4'.M4:.M77];&quot;NON RENDU&quot;)))*4" office:value-type="string" office:string-value="" calcext:value-type="error">
            <text:p>#DIV/0 !</text:p>
          </table:table-cell>
          <table:table-cell table:style-name="ce35" table:formula="of:=((COUNTIF(['Cycle 4'.N4:.N77];&quot;A&quot;)*[.$C91]+COUNTIF(['Cycle 4'.N4:.N77];&quot;B&quot;)*[.$C92]+COUNTIF(['Cycle 4'.N4:.N77];&quot;C&quot;)*[.$C93]+COUNTIF(['Cycle 4'.N4:.N77];&quot;D&quot;)*[.$C94]+COUNTIF(['Cycle 4'.N4:.N77];&quot;NON RENDU&quot;)*0)/(COUNTIF(['Cycle 4'.N4:.N77];&quot;A&quot;)+COUNTIF(['Cycle 4'.N4:.N77];&quot;B&quot;)+COUNTIF(['Cycle 4'.N4:.N77];&quot;C&quot;)+COUNTIF(['Cycle 4'.N4:.N77];&quot;D&quot;)+COUNTIF(['Cycle 4'.N4:.N77];&quot;NON RENDU&quot;)))*4" office:value-type="string" office:string-value="" calcext:value-type="error">
            <text:p>#DIV/0 !</text:p>
          </table:table-cell>
          <table:table-cell table:style-name="ce35" table:formula="of:=((COUNTIF(['Cycle 4'.O4:.O77];&quot;A&quot;)*[.$C91]+COUNTIF(['Cycle 4'.O4:.O77];&quot;B&quot;)*[.$C92]+COUNTIF(['Cycle 4'.O4:.O77];&quot;C&quot;)*[.$C93]+COUNTIF(['Cycle 4'.O4:.O77];&quot;D&quot;)*[.$C94]+COUNTIF(['Cycle 4'.O4:.O77];&quot;NON RENDU&quot;)*0)/(COUNTIF(['Cycle 4'.O4:.O77];&quot;A&quot;)+COUNTIF(['Cycle 4'.O4:.O77];&quot;B&quot;)+COUNTIF(['Cycle 4'.O4:.O77];&quot;C&quot;)+COUNTIF(['Cycle 4'.O4:.O77];&quot;D&quot;)+COUNTIF(['Cycle 4'.O4:.O77];&quot;NON RENDU&quot;)))*4" office:value-type="string" office:string-value="" calcext:value-type="error">
            <text:p>#DIV/0 !</text:p>
          </table:table-cell>
          <table:table-cell table:style-name="ce35" table:formula="of:=((COUNTIF(['Cycle 4'.P4:.P77];&quot;A&quot;)*[.$C91]+COUNTIF(['Cycle 4'.P4:.P77];&quot;B&quot;)*[.$C92]+COUNTIF(['Cycle 4'.P4:.P77];&quot;C&quot;)*[.$C93]+COUNTIF(['Cycle 4'.P4:.P77];&quot;D&quot;)*[.$C94]+COUNTIF(['Cycle 4'.P4:.P77];&quot;NON RENDU&quot;)*0)/(COUNTIF(['Cycle 4'.P4:.P77];&quot;A&quot;)+COUNTIF(['Cycle 4'.P4:.P77];&quot;B&quot;)+COUNTIF(['Cycle 4'.P4:.P77];&quot;C&quot;)+COUNTIF(['Cycle 4'.P4:.P77];&quot;D&quot;)+COUNTIF(['Cycle 4'.P4:.P77];&quot;NON RENDU&quot;)))*4" office:value-type="string" office:string-value="" calcext:value-type="error">
            <text:p>#DIV/0 !</text:p>
          </table:table-cell>
          <table:table-cell table:style-name="ce35" table:formula="of:=((COUNTIF(['Cycle 4'.Q4:.Q77];&quot;A&quot;)*[.$C91]+COUNTIF(['Cycle 4'.Q4:.Q77];&quot;B&quot;)*[.$C92]+COUNTIF(['Cycle 4'.Q4:.Q77];&quot;C&quot;)*[.$C93]+COUNTIF(['Cycle 4'.Q4:.Q77];&quot;D&quot;)*[.$C94]+COUNTIF(['Cycle 4'.Q4:.Q77];&quot;NON RENDU&quot;)*0)/(COUNTIF(['Cycle 4'.Q4:.Q77];&quot;A&quot;)+COUNTIF(['Cycle 4'.Q4:.Q77];&quot;B&quot;)+COUNTIF(['Cycle 4'.Q4:.Q77];&quot;C&quot;)+COUNTIF(['Cycle 4'.Q4:.Q77];&quot;D&quot;)+COUNTIF(['Cycle 4'.Q4:.Q77];&quot;NON RENDU&quot;)))*4" office:value-type="string" office:string-value="" calcext:value-type="error">
            <text:p>#DIV/0 !</text:p>
          </table:table-cell>
          <table:table-cell table:style-name="ce35" table:formula="of:=((COUNTIF(['Cycle 4'.R4:.R77];&quot;A&quot;)*[.$C91]+COUNTIF(['Cycle 4'.R4:.R77];&quot;B&quot;)*[.$C92]+COUNTIF(['Cycle 4'.R4:.R77];&quot;C&quot;)*[.$C93]+COUNTIF(['Cycle 4'.R4:.R77];&quot;D&quot;)*[.$C94]+COUNTIF(['Cycle 4'.R4:.R77];&quot;NON RENDU&quot;)*0)/(COUNTIF(['Cycle 4'.R4:.R77];&quot;A&quot;)+COUNTIF(['Cycle 4'.R4:.R77];&quot;B&quot;)+COUNTIF(['Cycle 4'.R4:.R77];&quot;C&quot;)+COUNTIF(['Cycle 4'.R4:.R77];&quot;D&quot;)+COUNTIF(['Cycle 4'.R4:.R77];&quot;NON RENDU&quot;)))*4" office:value-type="string" office:string-value="" calcext:value-type="error">
            <text:p>#DIV/0 !</text:p>
          </table:table-cell>
          <table:table-cell table:style-name="ce35" table:formula="of:=((COUNTIF(['Cycle 4'.S4:.S77];&quot;A&quot;)*[.$C91]+COUNTIF(['Cycle 4'.S4:.S77];&quot;B&quot;)*[.$C92]+COUNTIF(['Cycle 4'.S4:.S77];&quot;C&quot;)*[.$C93]+COUNTIF(['Cycle 4'.S4:.S77];&quot;D&quot;)*[.$C94]+COUNTIF(['Cycle 4'.S4:.S77];&quot;NON RENDU&quot;)*0)/(COUNTIF(['Cycle 4'.S4:.S77];&quot;A&quot;)+COUNTIF(['Cycle 4'.S4:.S77];&quot;B&quot;)+COUNTIF(['Cycle 4'.S4:.S77];&quot;C&quot;)+COUNTIF(['Cycle 4'.S4:.S77];&quot;D&quot;)+COUNTIF(['Cycle 4'.S4:.S77];&quot;NON RENDU&quot;)))*4" office:value-type="string" office:string-value="" calcext:value-type="error">
            <text:p>#DIV/0 !</text:p>
          </table:table-cell>
          <table:table-cell table:style-name="ce35" table:formula="of:=((COUNTIF(['Cycle 4'.T4:.T77];&quot;A&quot;)*[.$C91]+COUNTIF(['Cycle 4'.T4:.T77];&quot;B&quot;)*[.$C92]+COUNTIF(['Cycle 4'.T4:.T77];&quot;C&quot;)*[.$C93]+COUNTIF(['Cycle 4'.T4:.T77];&quot;D&quot;)*[.$C94]+COUNTIF(['Cycle 4'.T4:.T77];&quot;NON RENDU&quot;)*0)/(COUNTIF(['Cycle 4'.T4:.T77];&quot;A&quot;)+COUNTIF(['Cycle 4'.T4:.T77];&quot;B&quot;)+COUNTIF(['Cycle 4'.T4:.T77];&quot;C&quot;)+COUNTIF(['Cycle 4'.T4:.T77];&quot;D&quot;)+COUNTIF(['Cycle 4'.T4:.T77];&quot;NON RENDU&quot;)))*4" office:value-type="string" office:string-value="" calcext:value-type="error">
            <text:p>#DIV/0 !</text:p>
          </table:table-cell>
          <table:table-cell table:style-name="ce35" table:formula="of:=((COUNTIF(['Cycle 4'.U4:.U77];&quot;A&quot;)*[.$C91]+COUNTIF(['Cycle 4'.U4:.U77];&quot;B&quot;)*[.$C92]+COUNTIF(['Cycle 4'.U4:.U77];&quot;C&quot;)*[.$C93]+COUNTIF(['Cycle 4'.U4:.U77];&quot;D&quot;)*[.$C94]+COUNTIF(['Cycle 4'.U4:.U77];&quot;NON RENDU&quot;)*0)/(COUNTIF(['Cycle 4'.U4:.U77];&quot;A&quot;)+COUNTIF(['Cycle 4'.U4:.U77];&quot;B&quot;)+COUNTIF(['Cycle 4'.U4:.U77];&quot;C&quot;)+COUNTIF(['Cycle 4'.U4:.U77];&quot;D&quot;)+COUNTIF(['Cycle 4'.U4:.U77];&quot;NON RENDU&quot;)))*4" office:value-type="string" office:string-value="" calcext:value-type="error">
            <text:p>#DIV/0 !</text:p>
          </table:table-cell>
          <table:table-cell table:style-name="ce35" table:formula="of:=((COUNTIF(['Cycle 4'.V4:.V77];&quot;A&quot;)*[.$C91]+COUNTIF(['Cycle 4'.V4:.V77];&quot;B&quot;)*[.$C92]+COUNTIF(['Cycle 4'.V4:.V77];&quot;C&quot;)*[.$C93]+COUNTIF(['Cycle 4'.V4:.V77];&quot;D&quot;)*[.$C94]+COUNTIF(['Cycle 4'.V4:.V77];&quot;NON RENDU&quot;)*0)/(COUNTIF(['Cycle 4'.V4:.V77];&quot;A&quot;)+COUNTIF(['Cycle 4'.V4:.V77];&quot;B&quot;)+COUNTIF(['Cycle 4'.V4:.V77];&quot;C&quot;)+COUNTIF(['Cycle 4'.V4:.V77];&quot;D&quot;)+COUNTIF(['Cycle 4'.V4:.V77];&quot;NON RENDU&quot;)))*4" office:value-type="string" office:string-value="" calcext:value-type="error">
            <text:p>#DIV/0 !</text:p>
          </table:table-cell>
          <table:table-cell table:style-name="ce35" table:formula="of:=((COUNTIF(['Cycle 4'.W4:.W77];&quot;A&quot;)*[.$C91]+COUNTIF(['Cycle 4'.W4:.W77];&quot;B&quot;)*[.$C92]+COUNTIF(['Cycle 4'.W4:.W77];&quot;C&quot;)*[.$C93]+COUNTIF(['Cycle 4'.W4:.W77];&quot;D&quot;)*[.$C94]+COUNTIF(['Cycle 4'.W4:.W77];&quot;NON RENDU&quot;)*0)/(COUNTIF(['Cycle 4'.W4:.W77];&quot;A&quot;)+COUNTIF(['Cycle 4'.W4:.W77];&quot;B&quot;)+COUNTIF(['Cycle 4'.W4:.W77];&quot;C&quot;)+COUNTIF(['Cycle 4'.W4:.W77];&quot;D&quot;)+COUNTIF(['Cycle 4'.W4:.W77];&quot;NON RENDU&quot;)))*4" office:value-type="string" office:string-value="" calcext:value-type="error">
            <text:p>#DIV/0 !</text:p>
          </table:table-cell>
          <table:table-cell table:style-name="ce35" table:formula="of:=((COUNTIF(['Cycle 4'.X4:.X77];&quot;A&quot;)*[.$C91]+COUNTIF(['Cycle 4'.X4:.X77];&quot;B&quot;)*[.$C92]+COUNTIF(['Cycle 4'.X4:.X77];&quot;C&quot;)*[.$C93]+COUNTIF(['Cycle 4'.X4:.X77];&quot;D&quot;)*[.$C94]+COUNTIF(['Cycle 4'.X4:.X77];&quot;NON RENDU&quot;)*0)/(COUNTIF(['Cycle 4'.X4:.X77];&quot;A&quot;)+COUNTIF(['Cycle 4'.X4:.X77];&quot;B&quot;)+COUNTIF(['Cycle 4'.X4:.X77];&quot;C&quot;)+COUNTIF(['Cycle 4'.X4:.X77];&quot;D&quot;)+COUNTIF(['Cycle 4'.X4:.X77];&quot;NON RENDU&quot;)))*4" office:value-type="string" office:string-value="" calcext:value-type="error">
            <text:p>#DIV/0 !</text:p>
          </table:table-cell>
          <table:table-cell table:style-name="ce35" table:formula="of:=((COUNTIF(['Cycle 4'.Y4:.Y77];&quot;A&quot;)*[.$C91]+COUNTIF(['Cycle 4'.Y4:.Y77];&quot;B&quot;)*[.$C92]+COUNTIF(['Cycle 4'.Y4:.Y77];&quot;C&quot;)*[.$C93]+COUNTIF(['Cycle 4'.Y4:.Y77];&quot;D&quot;)*[.$C94]+COUNTIF(['Cycle 4'.Y4:.Y77];&quot;NON RENDU&quot;)*0)/(COUNTIF(['Cycle 4'.Y4:.Y77];&quot;A&quot;)+COUNTIF(['Cycle 4'.Y4:.Y77];&quot;B&quot;)+COUNTIF(['Cycle 4'.Y4:.Y77];&quot;C&quot;)+COUNTIF(['Cycle 4'.Y4:.Y77];&quot;D&quot;)+COUNTIF(['Cycle 4'.Y4:.Y77];&quot;NON RENDU&quot;)))*4" office:value-type="string" office:string-value="" calcext:value-type="error">
            <text:p>#DIV/0 !</text:p>
          </table:table-cell>
          <table:table-cell table:style-name="ce35" table:formula="of:=((COUNTIF(['Cycle 4'.Z4:.Z77];&quot;A&quot;)*[.$C91]+COUNTIF(['Cycle 4'.Z4:.Z77];&quot;B&quot;)*[.$C92]+COUNTIF(['Cycle 4'.Z4:.Z77];&quot;C&quot;)*[.$C93]+COUNTIF(['Cycle 4'.Z4:.Z77];&quot;D&quot;)*[.$C94]+COUNTIF(['Cycle 4'.Z4:.Z77];&quot;NON RENDU&quot;)*0)/(COUNTIF(['Cycle 4'.Z4:.Z77];&quot;A&quot;)+COUNTIF(['Cycle 4'.Z4:.Z77];&quot;B&quot;)+COUNTIF(['Cycle 4'.Z4:.Z77];&quot;C&quot;)+COUNTIF(['Cycle 4'.Z4:.Z77];&quot;D&quot;)+COUNTIF(['Cycle 4'.Z4:.Z77];&quot;NON RENDU&quot;)))*4" office:value-type="string" office:string-value="" calcext:value-type="error">
            <text:p>#DIV/0 !</text:p>
          </table:table-cell>
          <table:table-cell table:style-name="ce35" table:formula="of:=((COUNTIF(['Cycle 4'.AA4:.AA77];&quot;A&quot;)*[.$C91]+COUNTIF(['Cycle 4'.AA4:.AA77];&quot;B&quot;)*[.$C92]+COUNTIF(['Cycle 4'.AA4:.AA77];&quot;C&quot;)*[.$C93]+COUNTIF(['Cycle 4'.AA4:.AA77];&quot;D&quot;)*[.$C94]+COUNTIF(['Cycle 4'.AA4:.AA77];&quot;NON RENDU&quot;)*0)/(COUNTIF(['Cycle 4'.AA4:.AA77];&quot;A&quot;)+COUNTIF(['Cycle 4'.AA4:.AA77];&quot;B&quot;)+COUNTIF(['Cycle 4'.AA4:.AA77];&quot;C&quot;)+COUNTIF(['Cycle 4'.AA4:.AA77];&quot;D&quot;)+COUNTIF(['Cycle 4'.AA4:.AA77];&quot;NON RENDU&quot;)))*4" office:value-type="string" office:string-value="" calcext:value-type="error">
            <text:p>#DIV/0 !</text:p>
          </table:table-cell>
          <table:table-cell table:style-name="ce35" table:formula="of:=((COUNTIF(['Cycle 4'.AB4:.AB77];&quot;A&quot;)*[.$C91]+COUNTIF(['Cycle 4'.AB4:.AB77];&quot;B&quot;)*[.$C92]+COUNTIF(['Cycle 4'.AB4:.AB77];&quot;C&quot;)*[.$C93]+COUNTIF(['Cycle 4'.AB4:.AB77];&quot;D&quot;)*[.$C94]+COUNTIF(['Cycle 4'.AB4:.AB77];&quot;NON RENDU&quot;)*0)/(COUNTIF(['Cycle 4'.AB4:.AB77];&quot;A&quot;)+COUNTIF(['Cycle 4'.AB4:.AB77];&quot;B&quot;)+COUNTIF(['Cycle 4'.AB4:.AB77];&quot;C&quot;)+COUNTIF(['Cycle 4'.AB4:.AB77];&quot;D&quot;)+COUNTIF(['Cycle 4'.AB4:.AB77];&quot;NON RENDU&quot;)))*4" office:value-type="string" office:string-value="" calcext:value-type="error">
            <text:p>#DIV/0 !</text:p>
          </table:table-cell>
          <table:table-cell table:style-name="ce35" table:formula="of:=((COUNTIF(['Cycle 4'.AC4:.AC77];&quot;A&quot;)*[.$C91]+COUNTIF(['Cycle 4'.AC4:.AC77];&quot;B&quot;)*[.$C92]+COUNTIF(['Cycle 4'.AC4:.AC77];&quot;C&quot;)*[.$C93]+COUNTIF(['Cycle 4'.AC4:.AC77];&quot;D&quot;)*[.$C94]+COUNTIF(['Cycle 4'.AC4:.AC77];&quot;NON RENDU&quot;)*0)/(COUNTIF(['Cycle 4'.AC4:.AC77];&quot;A&quot;)+COUNTIF(['Cycle 4'.AC4:.AC77];&quot;B&quot;)+COUNTIF(['Cycle 4'.AC4:.AC77];&quot;C&quot;)+COUNTIF(['Cycle 4'.AC4:.AC77];&quot;D&quot;)+COUNTIF(['Cycle 4'.AC4:.AC77];&quot;NON RENDU&quot;)))*4" office:value-type="string" office:string-value="" calcext:value-type="error">
            <text:p>#DIV/0 !</text:p>
          </table:table-cell>
          <table:table-cell table:style-name="ce35" table:formula="of:=((COUNTIF(['Cycle 4'.AD4:.AD77];&quot;A&quot;)*[.$C91]+COUNTIF(['Cycle 4'.AD4:.AD77];&quot;B&quot;)*[.$C92]+COUNTIF(['Cycle 4'.AD4:.AD77];&quot;C&quot;)*[.$C93]+COUNTIF(['Cycle 4'.AD4:.AD77];&quot;D&quot;)*[.$C94]+COUNTIF(['Cycle 4'.AD4:.AD77];&quot;NON RENDU&quot;)*0)/(COUNTIF(['Cycle 4'.AD4:.AD77];&quot;A&quot;)+COUNTIF(['Cycle 4'.AD4:.AD77];&quot;B&quot;)+COUNTIF(['Cycle 4'.AD4:.AD77];&quot;C&quot;)+COUNTIF(['Cycle 4'.AD4:.AD77];&quot;D&quot;)+COUNTIF(['Cycle 4'.AD4:.AD77];&quot;NON RENDU&quot;)))*4" office:value-type="string" office:string-value="" calcext:value-type="error">
            <text:p>#DIV/0 !</text:p>
          </table:table-cell>
          <table:table-cell table:style-name="ce35" table:formula="of:=((COUNTIF(['Cycle 4'.AE4:.AE77];&quot;A&quot;)*[.$C91]+COUNTIF(['Cycle 4'.AE4:.AE77];&quot;B&quot;)*[.$C92]+COUNTIF(['Cycle 4'.AE4:.AE77];&quot;C&quot;)*[.$C93]+COUNTIF(['Cycle 4'.AE4:.AE77];&quot;D&quot;)*[.$C94]+COUNTIF(['Cycle 4'.AE4:.AE77];&quot;NON RENDU&quot;)*0)/(COUNTIF(['Cycle 4'.AE4:.AE77];&quot;A&quot;)+COUNTIF(['Cycle 4'.AE4:.AE77];&quot;B&quot;)+COUNTIF(['Cycle 4'.AE4:.AE77];&quot;C&quot;)+COUNTIF(['Cycle 4'.AE4:.AE77];&quot;D&quot;)+COUNTIF(['Cycle 4'.AE4:.AE77];&quot;NON RENDU&quot;)))*4" office:value-type="string" office:string-value="" calcext:value-type="error">
            <text:p>#DIV/0 !</text:p>
          </table:table-cell>
          <table:table-cell table:style-name="ce35" table:formula="of:=((COUNTIF(['Cycle 4'.AF4:.AF77];&quot;A&quot;)*[.$C91]+COUNTIF(['Cycle 4'.AF4:.AF77];&quot;B&quot;)*[.$C92]+COUNTIF(['Cycle 4'.AF4:.AF77];&quot;C&quot;)*[.$C93]+COUNTIF(['Cycle 4'.AF4:.AF77];&quot;D&quot;)*[.$C94]+COUNTIF(['Cycle 4'.AF4:.AF77];&quot;NON RENDU&quot;)*0)/(COUNTIF(['Cycle 4'.AF4:.AF77];&quot;A&quot;)+COUNTIF(['Cycle 4'.AF4:.AF77];&quot;B&quot;)+COUNTIF(['Cycle 4'.AF4:.AF77];&quot;C&quot;)+COUNTIF(['Cycle 4'.AF4:.AF77];&quot;D&quot;)+COUNTIF(['Cycle 4'.AF4:.AF77];&quot;NON RENDU&quot;)))*4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8">
          <table:table-cell table:style-name="Default" table:number-columns-repeated="32"/>
          <table:table-cell table:number-columns-repeated="988"/>
        </table:table-row>
        <table:table-row table:style-name="ro11">
          <table:table-cell table:style-name="ce55" office:value-type="string" calcext:value-type="string">
            <text:p>Validation des domaines</text:p>
          </table:table-cell>
          <table:table-cell table:style-name="Default" table:number-columns-repeated="31"/>
          <table:table-cell table:number-columns-repeated="988"/>
        </table:table-row>
        <table:table-row table:style-name="ro3">
          <table:table-cell table:style-name="ce56" office:value-type="string" calcext:value-type="string">
            <text:p>Domaine 1 : Les langages pour penser et communiquer</text:p>
          </table:table-cell>
          <table:table-cell table:style-name="Default" table:number-columns-repeated="2"/>
          <table:table-cell table:style-name="ce74" table:formula="of:=IF(((COUNTIF(['Cycle 4'.D34:.D43];&quot;A&quot;)*[.$C91]+COUNTIF(['Cycle 4'.D34:.D43];&quot;B&quot;)*[.$C92]+COUNTIF(['Cycle 4'.D34:.D43];&quot;C&quot;)*[.$C93]+COUNTIF(['Cycle 4'.D34:.D43];&quot;D&quot;)*[.$C94]+COUNTIF(['Cycle 4'.D34:.D43];&quot;NON RENDU&quot;)*0)/(COUNTIF(['Cycle 4'.D34:.D43];&quot;A&quot;)+COUNTIF(['Cycle 4'.D34:.D43];&quot;B&quot;)+COUNTIF(['Cycle 4'.D34:.D43];&quot;C&quot;)+COUNTIF(['Cycle 4'.D34:.D43];&quot;D&quot;)+COUNTIF(['Cycle 4'.D34:.D43];&quot;NON RENDU&quot;)))*4&lt;8;&quot;D&quot;;IF(((COUNTIF(['Cycle 4'.D34:.D43];&quot;A&quot;)*[.$C91]+COUNTIF(['Cycle 4'.D34:.D43];&quot;B&quot;)*[.$C92]+COUNTIF(['Cycle 4'.D34:.D43];&quot;C&quot;)*[.$C93]+COUNTIF(['Cycle 4'.D34:.D43];&quot;D&quot;)*[.$C94]+COUNTIF(['Cycle 4'.D34:.D43];&quot;NON RENDU&quot;)*0)/(COUNTIF(['Cycle 4'.D34:.D43];&quot;A&quot;)+COUNTIF(['Cycle 4'.D34:.D43];&quot;B&quot;)+COUNTIF(['Cycle 4'.D34:.D43];&quot;C&quot;)+COUNTIF(['Cycle 4'.D34:.D43];&quot;D&quot;)+COUNTIF(['Cycle 4'.D34:.D43];&quot;NON RENDU&quot;)))*4&lt;12;&quot;C&quot;;IF(((COUNTIF(['Cycle 4'.D34:.D43];&quot;A&quot;)*[.$C91]+COUNTIF(['Cycle 4'.D34:.D43];&quot;B&quot;)*[.$C92]+COUNTIF(['Cycle 4'.D34:.D43];&quot;C&quot;)*[.$C93]+COUNTIF(['Cycle 4'.D34:.D43];&quot;D&quot;)*[.$C94]+COUNTIF(['Cycle 4'.D34:.D43];&quot;NON RENDU&quot;)*0)/(COUNTIF(['Cycle 4'.D34:.D43];&quot;A&quot;)+COUNTIF(['Cycle 4'.D34:.D43];&quot;B&quot;)+COUNTIF(['Cycle 4'.D34:.D43];&quot;C&quot;)+COUNTIF(['Cycle 4'.D34:.D43];&quot;D&quot;)+COUNTIF(['Cycle 4'.D34:.D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E34:.E43];&quot;A&quot;)*[.$C91]+COUNTIF(['Cycle 4'.E34:.E43];&quot;B&quot;)*[.$C92]+COUNTIF(['Cycle 4'.E34:.E43];&quot;C&quot;)*[.$C93]+COUNTIF(['Cycle 4'.E34:.E43];&quot;D&quot;)*[.$C94]+COUNTIF(['Cycle 4'.E34:.E43];&quot;NON RENDU&quot;)*0)/(COUNTIF(['Cycle 4'.E34:.E43];&quot;A&quot;)+COUNTIF(['Cycle 4'.E34:.E43];&quot;B&quot;)+COUNTIF(['Cycle 4'.E34:.E43];&quot;C&quot;)+COUNTIF(['Cycle 4'.E34:.E43];&quot;D&quot;)+COUNTIF(['Cycle 4'.E34:.E43];&quot;NON RENDU&quot;)))*4&lt;8;&quot;D&quot;;IF(((COUNTIF(['Cycle 4'.E34:.E43];&quot;A&quot;)*[.$C91]+COUNTIF(['Cycle 4'.E34:.E43];&quot;B&quot;)*[.$C92]+COUNTIF(['Cycle 4'.E34:.E43];&quot;C&quot;)*[.$C93]+COUNTIF(['Cycle 4'.E34:.E43];&quot;D&quot;)*[.$C94]+COUNTIF(['Cycle 4'.E34:.E43];&quot;NON RENDU&quot;)*0)/(COUNTIF(['Cycle 4'.E34:.E43];&quot;A&quot;)+COUNTIF(['Cycle 4'.E34:.E43];&quot;B&quot;)+COUNTIF(['Cycle 4'.E34:.E43];&quot;C&quot;)+COUNTIF(['Cycle 4'.E34:.E43];&quot;D&quot;)+COUNTIF(['Cycle 4'.E34:.E43];&quot;NON RENDU&quot;)))*4&lt;12;&quot;C&quot;;IF(((COUNTIF(['Cycle 4'.E34:.E43];&quot;A&quot;)*[.$C91]+COUNTIF(['Cycle 4'.E34:.E43];&quot;B&quot;)*[.$C92]+COUNTIF(['Cycle 4'.E34:.E43];&quot;C&quot;)*[.$C93]+COUNTIF(['Cycle 4'.E34:.E43];&quot;D&quot;)*[.$C94]+COUNTIF(['Cycle 4'.E34:.E43];&quot;NON RENDU&quot;)*0)/(COUNTIF(['Cycle 4'.E34:.E43];&quot;A&quot;)+COUNTIF(['Cycle 4'.E34:.E43];&quot;B&quot;)+COUNTIF(['Cycle 4'.E34:.E43];&quot;C&quot;)+COUNTIF(['Cycle 4'.E34:.E43];&quot;D&quot;)+COUNTIF(['Cycle 4'.E34:.E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F34:.F43];&quot;A&quot;)*[.$C91]+COUNTIF(['Cycle 4'.F34:.F43];&quot;B&quot;)*[.$C92]+COUNTIF(['Cycle 4'.F34:.F43];&quot;C&quot;)*[.$C93]+COUNTIF(['Cycle 4'.F34:.F43];&quot;D&quot;)*[.$C94]+COUNTIF(['Cycle 4'.F34:.F43];&quot;NON RENDU&quot;)*0)/(COUNTIF(['Cycle 4'.F34:.F43];&quot;A&quot;)+COUNTIF(['Cycle 4'.F34:.F43];&quot;B&quot;)+COUNTIF(['Cycle 4'.F34:.F43];&quot;C&quot;)+COUNTIF(['Cycle 4'.F34:.F43];&quot;D&quot;)+COUNTIF(['Cycle 4'.F34:.F43];&quot;NON RENDU&quot;)))*4&lt;8;&quot;D&quot;;IF(((COUNTIF(['Cycle 4'.F34:.F43];&quot;A&quot;)*[.$C91]+COUNTIF(['Cycle 4'.F34:.F43];&quot;B&quot;)*[.$C92]+COUNTIF(['Cycle 4'.F34:.F43];&quot;C&quot;)*[.$C93]+COUNTIF(['Cycle 4'.F34:.F43];&quot;D&quot;)*[.$C94]+COUNTIF(['Cycle 4'.F34:.F43];&quot;NON RENDU&quot;)*0)/(COUNTIF(['Cycle 4'.F34:.F43];&quot;A&quot;)+COUNTIF(['Cycle 4'.F34:.F43];&quot;B&quot;)+COUNTIF(['Cycle 4'.F34:.F43];&quot;C&quot;)+COUNTIF(['Cycle 4'.F34:.F43];&quot;D&quot;)+COUNTIF(['Cycle 4'.F34:.F43];&quot;NON RENDU&quot;)))*4&lt;12;&quot;C&quot;;IF(((COUNTIF(['Cycle 4'.F34:.F43];&quot;A&quot;)*[.$C91]+COUNTIF(['Cycle 4'.F34:.F43];&quot;B&quot;)*[.$C92]+COUNTIF(['Cycle 4'.F34:.F43];&quot;C&quot;)*[.$C93]+COUNTIF(['Cycle 4'.F34:.F43];&quot;D&quot;)*[.$C94]+COUNTIF(['Cycle 4'.F34:.F43];&quot;NON RENDU&quot;)*0)/(COUNTIF(['Cycle 4'.F34:.F43];&quot;A&quot;)+COUNTIF(['Cycle 4'.F34:.F43];&quot;B&quot;)+COUNTIF(['Cycle 4'.F34:.F43];&quot;C&quot;)+COUNTIF(['Cycle 4'.F34:.F43];&quot;D&quot;)+COUNTIF(['Cycle 4'.F34:.F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G34:.G43];&quot;A&quot;)*[.$C91]+COUNTIF(['Cycle 4'.G34:.G43];&quot;B&quot;)*[.$C92]+COUNTIF(['Cycle 4'.G34:.G43];&quot;C&quot;)*[.$C93]+COUNTIF(['Cycle 4'.G34:.G43];&quot;D&quot;)*[.$C94]+COUNTIF(['Cycle 4'.G34:.G43];&quot;NON RENDU&quot;)*0)/(COUNTIF(['Cycle 4'.G34:.G43];&quot;A&quot;)+COUNTIF(['Cycle 4'.G34:.G43];&quot;B&quot;)+COUNTIF(['Cycle 4'.G34:.G43];&quot;C&quot;)+COUNTIF(['Cycle 4'.G34:.G43];&quot;D&quot;)+COUNTIF(['Cycle 4'.G34:.G43];&quot;NON RENDU&quot;)))*4&lt;8;&quot;D&quot;;IF(((COUNTIF(['Cycle 4'.G34:.G43];&quot;A&quot;)*[.$C91]+COUNTIF(['Cycle 4'.G34:.G43];&quot;B&quot;)*[.$C92]+COUNTIF(['Cycle 4'.G34:.G43];&quot;C&quot;)*[.$C93]+COUNTIF(['Cycle 4'.G34:.G43];&quot;D&quot;)*[.$C94]+COUNTIF(['Cycle 4'.G34:.G43];&quot;NON RENDU&quot;)*0)/(COUNTIF(['Cycle 4'.G34:.G43];&quot;A&quot;)+COUNTIF(['Cycle 4'.G34:.G43];&quot;B&quot;)+COUNTIF(['Cycle 4'.G34:.G43];&quot;C&quot;)+COUNTIF(['Cycle 4'.G34:.G43];&quot;D&quot;)+COUNTIF(['Cycle 4'.G34:.G43];&quot;NON RENDU&quot;)))*4&lt;12;&quot;C&quot;;IF(((COUNTIF(['Cycle 4'.G34:.G43];&quot;A&quot;)*[.$C91]+COUNTIF(['Cycle 4'.G34:.G43];&quot;B&quot;)*[.$C92]+COUNTIF(['Cycle 4'.G34:.G43];&quot;C&quot;)*[.$C93]+COUNTIF(['Cycle 4'.G34:.G43];&quot;D&quot;)*[.$C94]+COUNTIF(['Cycle 4'.G34:.G43];&quot;NON RENDU&quot;)*0)/(COUNTIF(['Cycle 4'.G34:.G43];&quot;A&quot;)+COUNTIF(['Cycle 4'.G34:.G43];&quot;B&quot;)+COUNTIF(['Cycle 4'.G34:.G43];&quot;C&quot;)+COUNTIF(['Cycle 4'.G34:.G43];&quot;D&quot;)+COUNTIF(['Cycle 4'.G34:.G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H34:.H43];&quot;A&quot;)*[.$C91]+COUNTIF(['Cycle 4'.H34:.H43];&quot;B&quot;)*[.$C92]+COUNTIF(['Cycle 4'.H34:.H43];&quot;C&quot;)*[.$C93]+COUNTIF(['Cycle 4'.H34:.H43];&quot;D&quot;)*[.$C94]+COUNTIF(['Cycle 4'.H34:.H43];&quot;NON RENDU&quot;)*0)/(COUNTIF(['Cycle 4'.H34:.H43];&quot;A&quot;)+COUNTIF(['Cycle 4'.H34:.H43];&quot;B&quot;)+COUNTIF(['Cycle 4'.H34:.H43];&quot;C&quot;)+COUNTIF(['Cycle 4'.H34:.H43];&quot;D&quot;)+COUNTIF(['Cycle 4'.H34:.H43];&quot;NON RENDU&quot;)))*4&lt;8;&quot;D&quot;;IF(((COUNTIF(['Cycle 4'.H34:.H43];&quot;A&quot;)*[.$C91]+COUNTIF(['Cycle 4'.H34:.H43];&quot;B&quot;)*[.$C92]+COUNTIF(['Cycle 4'.H34:.H43];&quot;C&quot;)*[.$C93]+COUNTIF(['Cycle 4'.H34:.H43];&quot;D&quot;)*[.$C94]+COUNTIF(['Cycle 4'.H34:.H43];&quot;NON RENDU&quot;)*0)/(COUNTIF(['Cycle 4'.H34:.H43];&quot;A&quot;)+COUNTIF(['Cycle 4'.H34:.H43];&quot;B&quot;)+COUNTIF(['Cycle 4'.H34:.H43];&quot;C&quot;)+COUNTIF(['Cycle 4'.H34:.H43];&quot;D&quot;)+COUNTIF(['Cycle 4'.H34:.H43];&quot;NON RENDU&quot;)))*4&lt;12;&quot;C&quot;;IF(((COUNTIF(['Cycle 4'.H34:.H43];&quot;A&quot;)*[.$C91]+COUNTIF(['Cycle 4'.H34:.H43];&quot;B&quot;)*[.$C92]+COUNTIF(['Cycle 4'.H34:.H43];&quot;C&quot;)*[.$C93]+COUNTIF(['Cycle 4'.H34:.H43];&quot;D&quot;)*[.$C94]+COUNTIF(['Cycle 4'.H34:.H43];&quot;NON RENDU&quot;)*0)/(COUNTIF(['Cycle 4'.H34:.H43];&quot;A&quot;)+COUNTIF(['Cycle 4'.H34:.H43];&quot;B&quot;)+COUNTIF(['Cycle 4'.H34:.H43];&quot;C&quot;)+COUNTIF(['Cycle 4'.H34:.H43];&quot;D&quot;)+COUNTIF(['Cycle 4'.H34:.H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I34:.I43];&quot;A&quot;)*[.$C91]+COUNTIF(['Cycle 4'.I34:.I43];&quot;B&quot;)*[.$C92]+COUNTIF(['Cycle 4'.I34:.I43];&quot;C&quot;)*[.$C93]+COUNTIF(['Cycle 4'.I34:.I43];&quot;D&quot;)*[.$C94]+COUNTIF(['Cycle 4'.I34:.I43];&quot;NON RENDU&quot;)*0)/(COUNTIF(['Cycle 4'.I34:.I43];&quot;A&quot;)+COUNTIF(['Cycle 4'.I34:.I43];&quot;B&quot;)+COUNTIF(['Cycle 4'.I34:.I43];&quot;C&quot;)+COUNTIF(['Cycle 4'.I34:.I43];&quot;D&quot;)+COUNTIF(['Cycle 4'.I34:.I43];&quot;NON RENDU&quot;)))*4&lt;8;&quot;D&quot;;IF(((COUNTIF(['Cycle 4'.I34:.I43];&quot;A&quot;)*[.$C91]+COUNTIF(['Cycle 4'.I34:.I43];&quot;B&quot;)*[.$C92]+COUNTIF(['Cycle 4'.I34:.I43];&quot;C&quot;)*[.$C93]+COUNTIF(['Cycle 4'.I34:.I43];&quot;D&quot;)*[.$C94]+COUNTIF(['Cycle 4'.I34:.I43];&quot;NON RENDU&quot;)*0)/(COUNTIF(['Cycle 4'.I34:.I43];&quot;A&quot;)+COUNTIF(['Cycle 4'.I34:.I43];&quot;B&quot;)+COUNTIF(['Cycle 4'.I34:.I43];&quot;C&quot;)+COUNTIF(['Cycle 4'.I34:.I43];&quot;D&quot;)+COUNTIF(['Cycle 4'.I34:.I43];&quot;NON RENDU&quot;)))*4&lt;12;&quot;C&quot;;IF(((COUNTIF(['Cycle 4'.I34:.I43];&quot;A&quot;)*[.$C91]+COUNTIF(['Cycle 4'.I34:.I43];&quot;B&quot;)*[.$C92]+COUNTIF(['Cycle 4'.I34:.I43];&quot;C&quot;)*[.$C93]+COUNTIF(['Cycle 4'.I34:.I43];&quot;D&quot;)*[.$C94]+COUNTIF(['Cycle 4'.I34:.I43];&quot;NON RENDU&quot;)*0)/(COUNTIF(['Cycle 4'.I34:.I43];&quot;A&quot;)+COUNTIF(['Cycle 4'.I34:.I43];&quot;B&quot;)+COUNTIF(['Cycle 4'.I34:.I43];&quot;C&quot;)+COUNTIF(['Cycle 4'.I34:.I43];&quot;D&quot;)+COUNTIF(['Cycle 4'.I34:.I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J34:.J43];&quot;A&quot;)*[.$C91]+COUNTIF(['Cycle 4'.J34:.J43];&quot;B&quot;)*[.$C92]+COUNTIF(['Cycle 4'.J34:.J43];&quot;C&quot;)*[.$C93]+COUNTIF(['Cycle 4'.J34:.J43];&quot;D&quot;)*[.$C94]+COUNTIF(['Cycle 4'.J34:.J43];&quot;NON RENDU&quot;)*0)/(COUNTIF(['Cycle 4'.J34:.J43];&quot;A&quot;)+COUNTIF(['Cycle 4'.J34:.J43];&quot;B&quot;)+COUNTIF(['Cycle 4'.J34:.J43];&quot;C&quot;)+COUNTIF(['Cycle 4'.J34:.J43];&quot;D&quot;)+COUNTIF(['Cycle 4'.J34:.J43];&quot;NON RENDU&quot;)))*4&lt;8;&quot;D&quot;;IF(((COUNTIF(['Cycle 4'.J34:.J43];&quot;A&quot;)*[.$C91]+COUNTIF(['Cycle 4'.J34:.J43];&quot;B&quot;)*[.$C92]+COUNTIF(['Cycle 4'.J34:.J43];&quot;C&quot;)*[.$C93]+COUNTIF(['Cycle 4'.J34:.J43];&quot;D&quot;)*[.$C94]+COUNTIF(['Cycle 4'.J34:.J43];&quot;NON RENDU&quot;)*0)/(COUNTIF(['Cycle 4'.J34:.J43];&quot;A&quot;)+COUNTIF(['Cycle 4'.J34:.J43];&quot;B&quot;)+COUNTIF(['Cycle 4'.J34:.J43];&quot;C&quot;)+COUNTIF(['Cycle 4'.J34:.J43];&quot;D&quot;)+COUNTIF(['Cycle 4'.J34:.J43];&quot;NON RENDU&quot;)))*4&lt;12;&quot;C&quot;;IF(((COUNTIF(['Cycle 4'.J34:.J43];&quot;A&quot;)*[.$C91]+COUNTIF(['Cycle 4'.J34:.J43];&quot;B&quot;)*[.$C92]+COUNTIF(['Cycle 4'.J34:.J43];&quot;C&quot;)*[.$C93]+COUNTIF(['Cycle 4'.J34:.J43];&quot;D&quot;)*[.$C94]+COUNTIF(['Cycle 4'.J34:.J43];&quot;NON RENDU&quot;)*0)/(COUNTIF(['Cycle 4'.J34:.J43];&quot;A&quot;)+COUNTIF(['Cycle 4'.J34:.J43];&quot;B&quot;)+COUNTIF(['Cycle 4'.J34:.J43];&quot;C&quot;)+COUNTIF(['Cycle 4'.J34:.J43];&quot;D&quot;)+COUNTIF(['Cycle 4'.J34:.J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K34:.K43];&quot;A&quot;)*[.$C91]+COUNTIF(['Cycle 4'.K34:.K43];&quot;B&quot;)*[.$C92]+COUNTIF(['Cycle 4'.K34:.K43];&quot;C&quot;)*[.$C93]+COUNTIF(['Cycle 4'.K34:.K43];&quot;D&quot;)*[.$C94]+COUNTIF(['Cycle 4'.K34:.K43];&quot;NON RENDU&quot;)*0)/(COUNTIF(['Cycle 4'.K34:.K43];&quot;A&quot;)+COUNTIF(['Cycle 4'.K34:.K43];&quot;B&quot;)+COUNTIF(['Cycle 4'.K34:.K43];&quot;C&quot;)+COUNTIF(['Cycle 4'.K34:.K43];&quot;D&quot;)+COUNTIF(['Cycle 4'.K34:.K43];&quot;NON RENDU&quot;)))*4&lt;8;&quot;D&quot;;IF(((COUNTIF(['Cycle 4'.K34:.K43];&quot;A&quot;)*[.$C91]+COUNTIF(['Cycle 4'.K34:.K43];&quot;B&quot;)*[.$C92]+COUNTIF(['Cycle 4'.K34:.K43];&quot;C&quot;)*[.$C93]+COUNTIF(['Cycle 4'.K34:.K43];&quot;D&quot;)*[.$C94]+COUNTIF(['Cycle 4'.K34:.K43];&quot;NON RENDU&quot;)*0)/(COUNTIF(['Cycle 4'.K34:.K43];&quot;A&quot;)+COUNTIF(['Cycle 4'.K34:.K43];&quot;B&quot;)+COUNTIF(['Cycle 4'.K34:.K43];&quot;C&quot;)+COUNTIF(['Cycle 4'.K34:.K43];&quot;D&quot;)+COUNTIF(['Cycle 4'.K34:.K43];&quot;NON RENDU&quot;)))*4&lt;12;&quot;C&quot;;IF(((COUNTIF(['Cycle 4'.K34:.K43];&quot;A&quot;)*[.$C91]+COUNTIF(['Cycle 4'.K34:.K43];&quot;B&quot;)*[.$C92]+COUNTIF(['Cycle 4'.K34:.K43];&quot;C&quot;)*[.$C93]+COUNTIF(['Cycle 4'.K34:.K43];&quot;D&quot;)*[.$C94]+COUNTIF(['Cycle 4'.K34:.K43];&quot;NON RENDU&quot;)*0)/(COUNTIF(['Cycle 4'.K34:.K43];&quot;A&quot;)+COUNTIF(['Cycle 4'.K34:.K43];&quot;B&quot;)+COUNTIF(['Cycle 4'.K34:.K43];&quot;C&quot;)+COUNTIF(['Cycle 4'.K34:.K43];&quot;D&quot;)+COUNTIF(['Cycle 4'.K34:.K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L34:.L43];&quot;A&quot;)*[.$C91]+COUNTIF(['Cycle 4'.L34:.L43];&quot;B&quot;)*[.$C92]+COUNTIF(['Cycle 4'.L34:.L43];&quot;C&quot;)*[.$C93]+COUNTIF(['Cycle 4'.L34:.L43];&quot;D&quot;)*[.$C94]+COUNTIF(['Cycle 4'.L34:.L43];&quot;NON RENDU&quot;)*0)/(COUNTIF(['Cycle 4'.L34:.L43];&quot;A&quot;)+COUNTIF(['Cycle 4'.L34:.L43];&quot;B&quot;)+COUNTIF(['Cycle 4'.L34:.L43];&quot;C&quot;)+COUNTIF(['Cycle 4'.L34:.L43];&quot;D&quot;)+COUNTIF(['Cycle 4'.L34:.L43];&quot;NON RENDU&quot;)))*4&lt;8;&quot;D&quot;;IF(((COUNTIF(['Cycle 4'.L34:.L43];&quot;A&quot;)*[.$C91]+COUNTIF(['Cycle 4'.L34:.L43];&quot;B&quot;)*[.$C92]+COUNTIF(['Cycle 4'.L34:.L43];&quot;C&quot;)*[.$C93]+COUNTIF(['Cycle 4'.L34:.L43];&quot;D&quot;)*[.$C94]+COUNTIF(['Cycle 4'.L34:.L43];&quot;NON RENDU&quot;)*0)/(COUNTIF(['Cycle 4'.L34:.L43];&quot;A&quot;)+COUNTIF(['Cycle 4'.L34:.L43];&quot;B&quot;)+COUNTIF(['Cycle 4'.L34:.L43];&quot;C&quot;)+COUNTIF(['Cycle 4'.L34:.L43];&quot;D&quot;)+COUNTIF(['Cycle 4'.L34:.L43];&quot;NON RENDU&quot;)))*4&lt;12;&quot;C&quot;;IF(((COUNTIF(['Cycle 4'.L34:.L43];&quot;A&quot;)*[.$C91]+COUNTIF(['Cycle 4'.L34:.L43];&quot;B&quot;)*[.$C92]+COUNTIF(['Cycle 4'.L34:.L43];&quot;C&quot;)*[.$C93]+COUNTIF(['Cycle 4'.L34:.L43];&quot;D&quot;)*[.$C94]+COUNTIF(['Cycle 4'.L34:.L43];&quot;NON RENDU&quot;)*0)/(COUNTIF(['Cycle 4'.L34:.L43];&quot;A&quot;)+COUNTIF(['Cycle 4'.L34:.L43];&quot;B&quot;)+COUNTIF(['Cycle 4'.L34:.L43];&quot;C&quot;)+COUNTIF(['Cycle 4'.L34:.L43];&quot;D&quot;)+COUNTIF(['Cycle 4'.L34:.L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M34:.M43];&quot;A&quot;)*[.$C91]+COUNTIF(['Cycle 4'.M34:.M43];&quot;B&quot;)*[.$C92]+COUNTIF(['Cycle 4'.M34:.M43];&quot;C&quot;)*[.$C93]+COUNTIF(['Cycle 4'.M34:.M43];&quot;D&quot;)*[.$C94]+COUNTIF(['Cycle 4'.M34:.M43];&quot;NON RENDU&quot;)*0)/(COUNTIF(['Cycle 4'.M34:.M43];&quot;A&quot;)+COUNTIF(['Cycle 4'.M34:.M43];&quot;B&quot;)+COUNTIF(['Cycle 4'.M34:.M43];&quot;C&quot;)+COUNTIF(['Cycle 4'.M34:.M43];&quot;D&quot;)+COUNTIF(['Cycle 4'.M34:.M43];&quot;NON RENDU&quot;)))*4&lt;8;&quot;D&quot;;IF(((COUNTIF(['Cycle 4'.M34:.M43];&quot;A&quot;)*[.$C91]+COUNTIF(['Cycle 4'.M34:.M43];&quot;B&quot;)*[.$C92]+COUNTIF(['Cycle 4'.M34:.M43];&quot;C&quot;)*[.$C93]+COUNTIF(['Cycle 4'.M34:.M43];&quot;D&quot;)*[.$C94]+COUNTIF(['Cycle 4'.M34:.M43];&quot;NON RENDU&quot;)*0)/(COUNTIF(['Cycle 4'.M34:.M43];&quot;A&quot;)+COUNTIF(['Cycle 4'.M34:.M43];&quot;B&quot;)+COUNTIF(['Cycle 4'.M34:.M43];&quot;C&quot;)+COUNTIF(['Cycle 4'.M34:.M43];&quot;D&quot;)+COUNTIF(['Cycle 4'.M34:.M43];&quot;NON RENDU&quot;)))*4&lt;12;&quot;C&quot;;IF(((COUNTIF(['Cycle 4'.M34:.M43];&quot;A&quot;)*[.$C91]+COUNTIF(['Cycle 4'.M34:.M43];&quot;B&quot;)*[.$C92]+COUNTIF(['Cycle 4'.M34:.M43];&quot;C&quot;)*[.$C93]+COUNTIF(['Cycle 4'.M34:.M43];&quot;D&quot;)*[.$C94]+COUNTIF(['Cycle 4'.M34:.M43];&quot;NON RENDU&quot;)*0)/(COUNTIF(['Cycle 4'.M34:.M43];&quot;A&quot;)+COUNTIF(['Cycle 4'.M34:.M43];&quot;B&quot;)+COUNTIF(['Cycle 4'.M34:.M43];&quot;C&quot;)+COUNTIF(['Cycle 4'.M34:.M43];&quot;D&quot;)+COUNTIF(['Cycle 4'.M34:.M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N34:.N43];&quot;A&quot;)*[.$C91]+COUNTIF(['Cycle 4'.N34:.N43];&quot;B&quot;)*[.$C92]+COUNTIF(['Cycle 4'.N34:.N43];&quot;C&quot;)*[.$C93]+COUNTIF(['Cycle 4'.N34:.N43];&quot;D&quot;)*[.$C94]+COUNTIF(['Cycle 4'.N34:.N43];&quot;NON RENDU&quot;)*0)/(COUNTIF(['Cycle 4'.N34:.N43];&quot;A&quot;)+COUNTIF(['Cycle 4'.N34:.N43];&quot;B&quot;)+COUNTIF(['Cycle 4'.N34:.N43];&quot;C&quot;)+COUNTIF(['Cycle 4'.N34:.N43];&quot;D&quot;)+COUNTIF(['Cycle 4'.N34:.N43];&quot;NON RENDU&quot;)))*4&lt;8;&quot;D&quot;;IF(((COUNTIF(['Cycle 4'.N34:.N43];&quot;A&quot;)*[.$C91]+COUNTIF(['Cycle 4'.N34:.N43];&quot;B&quot;)*[.$C92]+COUNTIF(['Cycle 4'.N34:.N43];&quot;C&quot;)*[.$C93]+COUNTIF(['Cycle 4'.N34:.N43];&quot;D&quot;)*[.$C94]+COUNTIF(['Cycle 4'.N34:.N43];&quot;NON RENDU&quot;)*0)/(COUNTIF(['Cycle 4'.N34:.N43];&quot;A&quot;)+COUNTIF(['Cycle 4'.N34:.N43];&quot;B&quot;)+COUNTIF(['Cycle 4'.N34:.N43];&quot;C&quot;)+COUNTIF(['Cycle 4'.N34:.N43];&quot;D&quot;)+COUNTIF(['Cycle 4'.N34:.N43];&quot;NON RENDU&quot;)))*4&lt;12;&quot;C&quot;;IF(((COUNTIF(['Cycle 4'.N34:.N43];&quot;A&quot;)*[.$C91]+COUNTIF(['Cycle 4'.N34:.N43];&quot;B&quot;)*[.$C92]+COUNTIF(['Cycle 4'.N34:.N43];&quot;C&quot;)*[.$C93]+COUNTIF(['Cycle 4'.N34:.N43];&quot;D&quot;)*[.$C94]+COUNTIF(['Cycle 4'.N34:.N43];&quot;NON RENDU&quot;)*0)/(COUNTIF(['Cycle 4'.N34:.N43];&quot;A&quot;)+COUNTIF(['Cycle 4'.N34:.N43];&quot;B&quot;)+COUNTIF(['Cycle 4'.N34:.N43];&quot;C&quot;)+COUNTIF(['Cycle 4'.N34:.N43];&quot;D&quot;)+COUNTIF(['Cycle 4'.N34:.N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O34:.O43];&quot;A&quot;)*[.$C91]+COUNTIF(['Cycle 4'.O34:.O43];&quot;B&quot;)*[.$C92]+COUNTIF(['Cycle 4'.O34:.O43];&quot;C&quot;)*[.$C93]+COUNTIF(['Cycle 4'.O34:.O43];&quot;D&quot;)*[.$C94]+COUNTIF(['Cycle 4'.O34:.O43];&quot;NON RENDU&quot;)*0)/(COUNTIF(['Cycle 4'.O34:.O43];&quot;A&quot;)+COUNTIF(['Cycle 4'.O34:.O43];&quot;B&quot;)+COUNTIF(['Cycle 4'.O34:.O43];&quot;C&quot;)+COUNTIF(['Cycle 4'.O34:.O43];&quot;D&quot;)+COUNTIF(['Cycle 4'.O34:.O43];&quot;NON RENDU&quot;)))*4&lt;8;&quot;D&quot;;IF(((COUNTIF(['Cycle 4'.O34:.O43];&quot;A&quot;)*[.$C91]+COUNTIF(['Cycle 4'.O34:.O43];&quot;B&quot;)*[.$C92]+COUNTIF(['Cycle 4'.O34:.O43];&quot;C&quot;)*[.$C93]+COUNTIF(['Cycle 4'.O34:.O43];&quot;D&quot;)*[.$C94]+COUNTIF(['Cycle 4'.O34:.O43];&quot;NON RENDU&quot;)*0)/(COUNTIF(['Cycle 4'.O34:.O43];&quot;A&quot;)+COUNTIF(['Cycle 4'.O34:.O43];&quot;B&quot;)+COUNTIF(['Cycle 4'.O34:.O43];&quot;C&quot;)+COUNTIF(['Cycle 4'.O34:.O43];&quot;D&quot;)+COUNTIF(['Cycle 4'.O34:.O43];&quot;NON RENDU&quot;)))*4&lt;12;&quot;C&quot;;IF(((COUNTIF(['Cycle 4'.O34:.O43];&quot;A&quot;)*[.$C91]+COUNTIF(['Cycle 4'.O34:.O43];&quot;B&quot;)*[.$C92]+COUNTIF(['Cycle 4'.O34:.O43];&quot;C&quot;)*[.$C93]+COUNTIF(['Cycle 4'.O34:.O43];&quot;D&quot;)*[.$C94]+COUNTIF(['Cycle 4'.O34:.O43];&quot;NON RENDU&quot;)*0)/(COUNTIF(['Cycle 4'.O34:.O43];&quot;A&quot;)+COUNTIF(['Cycle 4'.O34:.O43];&quot;B&quot;)+COUNTIF(['Cycle 4'.O34:.O43];&quot;C&quot;)+COUNTIF(['Cycle 4'.O34:.O43];&quot;D&quot;)+COUNTIF(['Cycle 4'.O34:.O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P34:.P43];&quot;A&quot;)*[.$C91]+COUNTIF(['Cycle 4'.P34:.P43];&quot;B&quot;)*[.$C92]+COUNTIF(['Cycle 4'.P34:.P43];&quot;C&quot;)*[.$C93]+COUNTIF(['Cycle 4'.P34:.P43];&quot;D&quot;)*[.$C94]+COUNTIF(['Cycle 4'.P34:.P43];&quot;NON RENDU&quot;)*0)/(COUNTIF(['Cycle 4'.P34:.P43];&quot;A&quot;)+COUNTIF(['Cycle 4'.P34:.P43];&quot;B&quot;)+COUNTIF(['Cycle 4'.P34:.P43];&quot;C&quot;)+COUNTIF(['Cycle 4'.P34:.P43];&quot;D&quot;)+COUNTIF(['Cycle 4'.P34:.P43];&quot;NON RENDU&quot;)))*4&lt;8;&quot;D&quot;;IF(((COUNTIF(['Cycle 4'.P34:.P43];&quot;A&quot;)*[.$C91]+COUNTIF(['Cycle 4'.P34:.P43];&quot;B&quot;)*[.$C92]+COUNTIF(['Cycle 4'.P34:.P43];&quot;C&quot;)*[.$C93]+COUNTIF(['Cycle 4'.P34:.P43];&quot;D&quot;)*[.$C94]+COUNTIF(['Cycle 4'.P34:.P43];&quot;NON RENDU&quot;)*0)/(COUNTIF(['Cycle 4'.P34:.P43];&quot;A&quot;)+COUNTIF(['Cycle 4'.P34:.P43];&quot;B&quot;)+COUNTIF(['Cycle 4'.P34:.P43];&quot;C&quot;)+COUNTIF(['Cycle 4'.P34:.P43];&quot;D&quot;)+COUNTIF(['Cycle 4'.P34:.P43];&quot;NON RENDU&quot;)))*4&lt;12;&quot;C&quot;;IF(((COUNTIF(['Cycle 4'.P34:.P43];&quot;A&quot;)*[.$C91]+COUNTIF(['Cycle 4'.P34:.P43];&quot;B&quot;)*[.$C92]+COUNTIF(['Cycle 4'.P34:.P43];&quot;C&quot;)*[.$C93]+COUNTIF(['Cycle 4'.P34:.P43];&quot;D&quot;)*[.$C94]+COUNTIF(['Cycle 4'.P34:.P43];&quot;NON RENDU&quot;)*0)/(COUNTIF(['Cycle 4'.P34:.P43];&quot;A&quot;)+COUNTIF(['Cycle 4'.P34:.P43];&quot;B&quot;)+COUNTIF(['Cycle 4'.P34:.P43];&quot;C&quot;)+COUNTIF(['Cycle 4'.P34:.P43];&quot;D&quot;)+COUNTIF(['Cycle 4'.P34:.P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Q34:.Q43];&quot;A&quot;)*[.$C91]+COUNTIF(['Cycle 4'.Q34:.Q43];&quot;B&quot;)*[.$C92]+COUNTIF(['Cycle 4'.Q34:.Q43];&quot;C&quot;)*[.$C93]+COUNTIF(['Cycle 4'.Q34:.Q43];&quot;D&quot;)*[.$C94]+COUNTIF(['Cycle 4'.Q34:.Q43];&quot;NON RENDU&quot;)*0)/(COUNTIF(['Cycle 4'.Q34:.Q43];&quot;A&quot;)+COUNTIF(['Cycle 4'.Q34:.Q43];&quot;B&quot;)+COUNTIF(['Cycle 4'.Q34:.Q43];&quot;C&quot;)+COUNTIF(['Cycle 4'.Q34:.Q43];&quot;D&quot;)+COUNTIF(['Cycle 4'.Q34:.Q43];&quot;NON RENDU&quot;)))*4&lt;8;&quot;D&quot;;IF(((COUNTIF(['Cycle 4'.Q34:.Q43];&quot;A&quot;)*[.$C91]+COUNTIF(['Cycle 4'.Q34:.Q43];&quot;B&quot;)*[.$C92]+COUNTIF(['Cycle 4'.Q34:.Q43];&quot;C&quot;)*[.$C93]+COUNTIF(['Cycle 4'.Q34:.Q43];&quot;D&quot;)*[.$C94]+COUNTIF(['Cycle 4'.Q34:.Q43];&quot;NON RENDU&quot;)*0)/(COUNTIF(['Cycle 4'.Q34:.Q43];&quot;A&quot;)+COUNTIF(['Cycle 4'.Q34:.Q43];&quot;B&quot;)+COUNTIF(['Cycle 4'.Q34:.Q43];&quot;C&quot;)+COUNTIF(['Cycle 4'.Q34:.Q43];&quot;D&quot;)+COUNTIF(['Cycle 4'.Q34:.Q43];&quot;NON RENDU&quot;)))*4&lt;12;&quot;C&quot;;IF(((COUNTIF(['Cycle 4'.Q34:.Q43];&quot;A&quot;)*[.$C91]+COUNTIF(['Cycle 4'.Q34:.Q43];&quot;B&quot;)*[.$C92]+COUNTIF(['Cycle 4'.Q34:.Q43];&quot;C&quot;)*[.$C93]+COUNTIF(['Cycle 4'.Q34:.Q43];&quot;D&quot;)*[.$C94]+COUNTIF(['Cycle 4'.Q34:.Q43];&quot;NON RENDU&quot;)*0)/(COUNTIF(['Cycle 4'.Q34:.Q43];&quot;A&quot;)+COUNTIF(['Cycle 4'.Q34:.Q43];&quot;B&quot;)+COUNTIF(['Cycle 4'.Q34:.Q43];&quot;C&quot;)+COUNTIF(['Cycle 4'.Q34:.Q43];&quot;D&quot;)+COUNTIF(['Cycle 4'.Q34:.Q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R34:.R43];&quot;A&quot;)*[.$C91]+COUNTIF(['Cycle 4'.R34:.R43];&quot;B&quot;)*[.$C92]+COUNTIF(['Cycle 4'.R34:.R43];&quot;C&quot;)*[.$C93]+COUNTIF(['Cycle 4'.R34:.R43];&quot;D&quot;)*[.$C94]+COUNTIF(['Cycle 4'.R34:.R43];&quot;NON RENDU&quot;)*0)/(COUNTIF(['Cycle 4'.R34:.R43];&quot;A&quot;)+COUNTIF(['Cycle 4'.R34:.R43];&quot;B&quot;)+COUNTIF(['Cycle 4'.R34:.R43];&quot;C&quot;)+COUNTIF(['Cycle 4'.R34:.R43];&quot;D&quot;)+COUNTIF(['Cycle 4'.R34:.R43];&quot;NON RENDU&quot;)))*4&lt;8;&quot;D&quot;;IF(((COUNTIF(['Cycle 4'.R34:.R43];&quot;A&quot;)*[.$C91]+COUNTIF(['Cycle 4'.R34:.R43];&quot;B&quot;)*[.$C92]+COUNTIF(['Cycle 4'.R34:.R43];&quot;C&quot;)*[.$C93]+COUNTIF(['Cycle 4'.R34:.R43];&quot;D&quot;)*[.$C94]+COUNTIF(['Cycle 4'.R34:.R43];&quot;NON RENDU&quot;)*0)/(COUNTIF(['Cycle 4'.R34:.R43];&quot;A&quot;)+COUNTIF(['Cycle 4'.R34:.R43];&quot;B&quot;)+COUNTIF(['Cycle 4'.R34:.R43];&quot;C&quot;)+COUNTIF(['Cycle 4'.R34:.R43];&quot;D&quot;)+COUNTIF(['Cycle 4'.R34:.R43];&quot;NON RENDU&quot;)))*4&lt;12;&quot;C&quot;;IF(((COUNTIF(['Cycle 4'.R34:.R43];&quot;A&quot;)*[.$C91]+COUNTIF(['Cycle 4'.R34:.R43];&quot;B&quot;)*[.$C92]+COUNTIF(['Cycle 4'.R34:.R43];&quot;C&quot;)*[.$C93]+COUNTIF(['Cycle 4'.R34:.R43];&quot;D&quot;)*[.$C94]+COUNTIF(['Cycle 4'.R34:.R43];&quot;NON RENDU&quot;)*0)/(COUNTIF(['Cycle 4'.R34:.R43];&quot;A&quot;)+COUNTIF(['Cycle 4'.R34:.R43];&quot;B&quot;)+COUNTIF(['Cycle 4'.R34:.R43];&quot;C&quot;)+COUNTIF(['Cycle 4'.R34:.R43];&quot;D&quot;)+COUNTIF(['Cycle 4'.R34:.R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S34:.S43];&quot;A&quot;)*[.$C91]+COUNTIF(['Cycle 4'.S34:.S43];&quot;B&quot;)*[.$C92]+COUNTIF(['Cycle 4'.S34:.S43];&quot;C&quot;)*[.$C93]+COUNTIF(['Cycle 4'.S34:.S43];&quot;D&quot;)*[.$C94]+COUNTIF(['Cycle 4'.S34:.S43];&quot;NON RENDU&quot;)*0)/(COUNTIF(['Cycle 4'.S34:.S43];&quot;A&quot;)+COUNTIF(['Cycle 4'.S34:.S43];&quot;B&quot;)+COUNTIF(['Cycle 4'.S34:.S43];&quot;C&quot;)+COUNTIF(['Cycle 4'.S34:.S43];&quot;D&quot;)+COUNTIF(['Cycle 4'.S34:.S43];&quot;NON RENDU&quot;)))*4&lt;8;&quot;D&quot;;IF(((COUNTIF(['Cycle 4'.S34:.S43];&quot;A&quot;)*[.$C91]+COUNTIF(['Cycle 4'.S34:.S43];&quot;B&quot;)*[.$C92]+COUNTIF(['Cycle 4'.S34:.S43];&quot;C&quot;)*[.$C93]+COUNTIF(['Cycle 4'.S34:.S43];&quot;D&quot;)*[.$C94]+COUNTIF(['Cycle 4'.S34:.S43];&quot;NON RENDU&quot;)*0)/(COUNTIF(['Cycle 4'.S34:.S43];&quot;A&quot;)+COUNTIF(['Cycle 4'.S34:.S43];&quot;B&quot;)+COUNTIF(['Cycle 4'.S34:.S43];&quot;C&quot;)+COUNTIF(['Cycle 4'.S34:.S43];&quot;D&quot;)+COUNTIF(['Cycle 4'.S34:.S43];&quot;NON RENDU&quot;)))*4&lt;12;&quot;C&quot;;IF(((COUNTIF(['Cycle 4'.S34:.S43];&quot;A&quot;)*[.$C91]+COUNTIF(['Cycle 4'.S34:.S43];&quot;B&quot;)*[.$C92]+COUNTIF(['Cycle 4'.S34:.S43];&quot;C&quot;)*[.$C93]+COUNTIF(['Cycle 4'.S34:.S43];&quot;D&quot;)*[.$C94]+COUNTIF(['Cycle 4'.S34:.S43];&quot;NON RENDU&quot;)*0)/(COUNTIF(['Cycle 4'.S34:.S43];&quot;A&quot;)+COUNTIF(['Cycle 4'.S34:.S43];&quot;B&quot;)+COUNTIF(['Cycle 4'.S34:.S43];&quot;C&quot;)+COUNTIF(['Cycle 4'.S34:.S43];&quot;D&quot;)+COUNTIF(['Cycle 4'.S34:.S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T34:.T43];&quot;A&quot;)*[.$C91]+COUNTIF(['Cycle 4'.T34:.T43];&quot;B&quot;)*[.$C92]+COUNTIF(['Cycle 4'.T34:.T43];&quot;C&quot;)*[.$C93]+COUNTIF(['Cycle 4'.T34:.T43];&quot;D&quot;)*[.$C94]+COUNTIF(['Cycle 4'.T34:.T43];&quot;NON RENDU&quot;)*0)/(COUNTIF(['Cycle 4'.T34:.T43];&quot;A&quot;)+COUNTIF(['Cycle 4'.T34:.T43];&quot;B&quot;)+COUNTIF(['Cycle 4'.T34:.T43];&quot;C&quot;)+COUNTIF(['Cycle 4'.T34:.T43];&quot;D&quot;)+COUNTIF(['Cycle 4'.T34:.T43];&quot;NON RENDU&quot;)))*4&lt;8;&quot;D&quot;;IF(((COUNTIF(['Cycle 4'.T34:.T43];&quot;A&quot;)*[.$C91]+COUNTIF(['Cycle 4'.T34:.T43];&quot;B&quot;)*[.$C92]+COUNTIF(['Cycle 4'.T34:.T43];&quot;C&quot;)*[.$C93]+COUNTIF(['Cycle 4'.T34:.T43];&quot;D&quot;)*[.$C94]+COUNTIF(['Cycle 4'.T34:.T43];&quot;NON RENDU&quot;)*0)/(COUNTIF(['Cycle 4'.T34:.T43];&quot;A&quot;)+COUNTIF(['Cycle 4'.T34:.T43];&quot;B&quot;)+COUNTIF(['Cycle 4'.T34:.T43];&quot;C&quot;)+COUNTIF(['Cycle 4'.T34:.T43];&quot;D&quot;)+COUNTIF(['Cycle 4'.T34:.T43];&quot;NON RENDU&quot;)))*4&lt;12;&quot;C&quot;;IF(((COUNTIF(['Cycle 4'.T34:.T43];&quot;A&quot;)*[.$C91]+COUNTIF(['Cycle 4'.T34:.T43];&quot;B&quot;)*[.$C92]+COUNTIF(['Cycle 4'.T34:.T43];&quot;C&quot;)*[.$C93]+COUNTIF(['Cycle 4'.T34:.T43];&quot;D&quot;)*[.$C94]+COUNTIF(['Cycle 4'.T34:.T43];&quot;NON RENDU&quot;)*0)/(COUNTIF(['Cycle 4'.T34:.T43];&quot;A&quot;)+COUNTIF(['Cycle 4'.T34:.T43];&quot;B&quot;)+COUNTIF(['Cycle 4'.T34:.T43];&quot;C&quot;)+COUNTIF(['Cycle 4'.T34:.T43];&quot;D&quot;)+COUNTIF(['Cycle 4'.T34:.T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U34:.U43];&quot;A&quot;)*[.$C91]+COUNTIF(['Cycle 4'.U34:.U43];&quot;B&quot;)*[.$C92]+COUNTIF(['Cycle 4'.U34:.U43];&quot;C&quot;)*[.$C93]+COUNTIF(['Cycle 4'.U34:.U43];&quot;D&quot;)*[.$C94]+COUNTIF(['Cycle 4'.U34:.U43];&quot;NON RENDU&quot;)*0)/(COUNTIF(['Cycle 4'.U34:.U43];&quot;A&quot;)+COUNTIF(['Cycle 4'.U34:.U43];&quot;B&quot;)+COUNTIF(['Cycle 4'.U34:.U43];&quot;C&quot;)+COUNTIF(['Cycle 4'.U34:.U43];&quot;D&quot;)+COUNTIF(['Cycle 4'.U34:.U43];&quot;NON RENDU&quot;)))*4&lt;8;&quot;D&quot;;IF(((COUNTIF(['Cycle 4'.U34:.U43];&quot;A&quot;)*[.$C91]+COUNTIF(['Cycle 4'.U34:.U43];&quot;B&quot;)*[.$C92]+COUNTIF(['Cycle 4'.U34:.U43];&quot;C&quot;)*[.$C93]+COUNTIF(['Cycle 4'.U34:.U43];&quot;D&quot;)*[.$C94]+COUNTIF(['Cycle 4'.U34:.U43];&quot;NON RENDU&quot;)*0)/(COUNTIF(['Cycle 4'.U34:.U43];&quot;A&quot;)+COUNTIF(['Cycle 4'.U34:.U43];&quot;B&quot;)+COUNTIF(['Cycle 4'.U34:.U43];&quot;C&quot;)+COUNTIF(['Cycle 4'.U34:.U43];&quot;D&quot;)+COUNTIF(['Cycle 4'.U34:.U43];&quot;NON RENDU&quot;)))*4&lt;12;&quot;C&quot;;IF(((COUNTIF(['Cycle 4'.U34:.U43];&quot;A&quot;)*[.$C91]+COUNTIF(['Cycle 4'.U34:.U43];&quot;B&quot;)*[.$C92]+COUNTIF(['Cycle 4'.U34:.U43];&quot;C&quot;)*[.$C93]+COUNTIF(['Cycle 4'.U34:.U43];&quot;D&quot;)*[.$C94]+COUNTIF(['Cycle 4'.U34:.U43];&quot;NON RENDU&quot;)*0)/(COUNTIF(['Cycle 4'.U34:.U43];&quot;A&quot;)+COUNTIF(['Cycle 4'.U34:.U43];&quot;B&quot;)+COUNTIF(['Cycle 4'.U34:.U43];&quot;C&quot;)+COUNTIF(['Cycle 4'.U34:.U43];&quot;D&quot;)+COUNTIF(['Cycle 4'.U34:.U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V34:.V43];&quot;A&quot;)*[.$C91]+COUNTIF(['Cycle 4'.V34:.V43];&quot;B&quot;)*[.$C92]+COUNTIF(['Cycle 4'.V34:.V43];&quot;C&quot;)*[.$C93]+COUNTIF(['Cycle 4'.V34:.V43];&quot;D&quot;)*[.$C94]+COUNTIF(['Cycle 4'.V34:.V43];&quot;NON RENDU&quot;)*0)/(COUNTIF(['Cycle 4'.V34:.V43];&quot;A&quot;)+COUNTIF(['Cycle 4'.V34:.V43];&quot;B&quot;)+COUNTIF(['Cycle 4'.V34:.V43];&quot;C&quot;)+COUNTIF(['Cycle 4'.V34:.V43];&quot;D&quot;)+COUNTIF(['Cycle 4'.V34:.V43];&quot;NON RENDU&quot;)))*4&lt;8;&quot;D&quot;;IF(((COUNTIF(['Cycle 4'.V34:.V43];&quot;A&quot;)*[.$C91]+COUNTIF(['Cycle 4'.V34:.V43];&quot;B&quot;)*[.$C92]+COUNTIF(['Cycle 4'.V34:.V43];&quot;C&quot;)*[.$C93]+COUNTIF(['Cycle 4'.V34:.V43];&quot;D&quot;)*[.$C94]+COUNTIF(['Cycle 4'.V34:.V43];&quot;NON RENDU&quot;)*0)/(COUNTIF(['Cycle 4'.V34:.V43];&quot;A&quot;)+COUNTIF(['Cycle 4'.V34:.V43];&quot;B&quot;)+COUNTIF(['Cycle 4'.V34:.V43];&quot;C&quot;)+COUNTIF(['Cycle 4'.V34:.V43];&quot;D&quot;)+COUNTIF(['Cycle 4'.V34:.V43];&quot;NON RENDU&quot;)))*4&lt;12;&quot;C&quot;;IF(((COUNTIF(['Cycle 4'.V34:.V43];&quot;A&quot;)*[.$C91]+COUNTIF(['Cycle 4'.V34:.V43];&quot;B&quot;)*[.$C92]+COUNTIF(['Cycle 4'.V34:.V43];&quot;C&quot;)*[.$C93]+COUNTIF(['Cycle 4'.V34:.V43];&quot;D&quot;)*[.$C94]+COUNTIF(['Cycle 4'.V34:.V43];&quot;NON RENDU&quot;)*0)/(COUNTIF(['Cycle 4'.V34:.V43];&quot;A&quot;)+COUNTIF(['Cycle 4'.V34:.V43];&quot;B&quot;)+COUNTIF(['Cycle 4'.V34:.V43];&quot;C&quot;)+COUNTIF(['Cycle 4'.V34:.V43];&quot;D&quot;)+COUNTIF(['Cycle 4'.V34:.V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W34:.W43];&quot;A&quot;)*[.$C91]+COUNTIF(['Cycle 4'.W34:.W43];&quot;B&quot;)*[.$C92]+COUNTIF(['Cycle 4'.W34:.W43];&quot;C&quot;)*[.$C93]+COUNTIF(['Cycle 4'.W34:.W43];&quot;D&quot;)*[.$C94]+COUNTIF(['Cycle 4'.W34:.W43];&quot;NON RENDU&quot;)*0)/(COUNTIF(['Cycle 4'.W34:.W43];&quot;A&quot;)+COUNTIF(['Cycle 4'.W34:.W43];&quot;B&quot;)+COUNTIF(['Cycle 4'.W34:.W43];&quot;C&quot;)+COUNTIF(['Cycle 4'.W34:.W43];&quot;D&quot;)+COUNTIF(['Cycle 4'.W34:.W43];&quot;NON RENDU&quot;)))*4&lt;8;&quot;D&quot;;IF(((COUNTIF(['Cycle 4'.W34:.W43];&quot;A&quot;)*[.$C91]+COUNTIF(['Cycle 4'.W34:.W43];&quot;B&quot;)*[.$C92]+COUNTIF(['Cycle 4'.W34:.W43];&quot;C&quot;)*[.$C93]+COUNTIF(['Cycle 4'.W34:.W43];&quot;D&quot;)*[.$C94]+COUNTIF(['Cycle 4'.W34:.W43];&quot;NON RENDU&quot;)*0)/(COUNTIF(['Cycle 4'.W34:.W43];&quot;A&quot;)+COUNTIF(['Cycle 4'.W34:.W43];&quot;B&quot;)+COUNTIF(['Cycle 4'.W34:.W43];&quot;C&quot;)+COUNTIF(['Cycle 4'.W34:.W43];&quot;D&quot;)+COUNTIF(['Cycle 4'.W34:.W43];&quot;NON RENDU&quot;)))*4&lt;12;&quot;C&quot;;IF(((COUNTIF(['Cycle 4'.W34:.W43];&quot;A&quot;)*[.$C91]+COUNTIF(['Cycle 4'.W34:.W43];&quot;B&quot;)*[.$C92]+COUNTIF(['Cycle 4'.W34:.W43];&quot;C&quot;)*[.$C93]+COUNTIF(['Cycle 4'.W34:.W43];&quot;D&quot;)*[.$C94]+COUNTIF(['Cycle 4'.W34:.W43];&quot;NON RENDU&quot;)*0)/(COUNTIF(['Cycle 4'.W34:.W43];&quot;A&quot;)+COUNTIF(['Cycle 4'.W34:.W43];&quot;B&quot;)+COUNTIF(['Cycle 4'.W34:.W43];&quot;C&quot;)+COUNTIF(['Cycle 4'.W34:.W43];&quot;D&quot;)+COUNTIF(['Cycle 4'.W34:.W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X34:.X43];&quot;A&quot;)*[.$C91]+COUNTIF(['Cycle 4'.X34:.X43];&quot;B&quot;)*[.$C92]+COUNTIF(['Cycle 4'.X34:.X43];&quot;C&quot;)*[.$C93]+COUNTIF(['Cycle 4'.X34:.X43];&quot;D&quot;)*[.$C94]+COUNTIF(['Cycle 4'.X34:.X43];&quot;NON RENDU&quot;)*0)/(COUNTIF(['Cycle 4'.X34:.X43];&quot;A&quot;)+COUNTIF(['Cycle 4'.X34:.X43];&quot;B&quot;)+COUNTIF(['Cycle 4'.X34:.X43];&quot;C&quot;)+COUNTIF(['Cycle 4'.X34:.X43];&quot;D&quot;)+COUNTIF(['Cycle 4'.X34:.X43];&quot;NON RENDU&quot;)))*4&lt;8;&quot;D&quot;;IF(((COUNTIF(['Cycle 4'.X34:.X43];&quot;A&quot;)*[.$C91]+COUNTIF(['Cycle 4'.X34:.X43];&quot;B&quot;)*[.$C92]+COUNTIF(['Cycle 4'.X34:.X43];&quot;C&quot;)*[.$C93]+COUNTIF(['Cycle 4'.X34:.X43];&quot;D&quot;)*[.$C94]+COUNTIF(['Cycle 4'.X34:.X43];&quot;NON RENDU&quot;)*0)/(COUNTIF(['Cycle 4'.X34:.X43];&quot;A&quot;)+COUNTIF(['Cycle 4'.X34:.X43];&quot;B&quot;)+COUNTIF(['Cycle 4'.X34:.X43];&quot;C&quot;)+COUNTIF(['Cycle 4'.X34:.X43];&quot;D&quot;)+COUNTIF(['Cycle 4'.X34:.X43];&quot;NON RENDU&quot;)))*4&lt;12;&quot;C&quot;;IF(((COUNTIF(['Cycle 4'.X34:.X43];&quot;A&quot;)*[.$C91]+COUNTIF(['Cycle 4'.X34:.X43];&quot;B&quot;)*[.$C92]+COUNTIF(['Cycle 4'.X34:.X43];&quot;C&quot;)*[.$C93]+COUNTIF(['Cycle 4'.X34:.X43];&quot;D&quot;)*[.$C94]+COUNTIF(['Cycle 4'.X34:.X43];&quot;NON RENDU&quot;)*0)/(COUNTIF(['Cycle 4'.X34:.X43];&quot;A&quot;)+COUNTIF(['Cycle 4'.X34:.X43];&quot;B&quot;)+COUNTIF(['Cycle 4'.X34:.X43];&quot;C&quot;)+COUNTIF(['Cycle 4'.X34:.X43];&quot;D&quot;)+COUNTIF(['Cycle 4'.X34:.X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Y34:.Y43];&quot;A&quot;)*[.$C91]+COUNTIF(['Cycle 4'.Y34:.Y43];&quot;B&quot;)*[.$C92]+COUNTIF(['Cycle 4'.Y34:.Y43];&quot;C&quot;)*[.$C93]+COUNTIF(['Cycle 4'.Y34:.Y43];&quot;D&quot;)*[.$C94]+COUNTIF(['Cycle 4'.Y34:.Y43];&quot;NON RENDU&quot;)*0)/(COUNTIF(['Cycle 4'.Y34:.Y43];&quot;A&quot;)+COUNTIF(['Cycle 4'.Y34:.Y43];&quot;B&quot;)+COUNTIF(['Cycle 4'.Y34:.Y43];&quot;C&quot;)+COUNTIF(['Cycle 4'.Y34:.Y43];&quot;D&quot;)+COUNTIF(['Cycle 4'.Y34:.Y43];&quot;NON RENDU&quot;)))*4&lt;8;&quot;D&quot;;IF(((COUNTIF(['Cycle 4'.Y34:.Y43];&quot;A&quot;)*[.$C91]+COUNTIF(['Cycle 4'.Y34:.Y43];&quot;B&quot;)*[.$C92]+COUNTIF(['Cycle 4'.Y34:.Y43];&quot;C&quot;)*[.$C93]+COUNTIF(['Cycle 4'.Y34:.Y43];&quot;D&quot;)*[.$C94]+COUNTIF(['Cycle 4'.Y34:.Y43];&quot;NON RENDU&quot;)*0)/(COUNTIF(['Cycle 4'.Y34:.Y43];&quot;A&quot;)+COUNTIF(['Cycle 4'.Y34:.Y43];&quot;B&quot;)+COUNTIF(['Cycle 4'.Y34:.Y43];&quot;C&quot;)+COUNTIF(['Cycle 4'.Y34:.Y43];&quot;D&quot;)+COUNTIF(['Cycle 4'.Y34:.Y43];&quot;NON RENDU&quot;)))*4&lt;12;&quot;C&quot;;IF(((COUNTIF(['Cycle 4'.Y34:.Y43];&quot;A&quot;)*[.$C91]+COUNTIF(['Cycle 4'.Y34:.Y43];&quot;B&quot;)*[.$C92]+COUNTIF(['Cycle 4'.Y34:.Y43];&quot;C&quot;)*[.$C93]+COUNTIF(['Cycle 4'.Y34:.Y43];&quot;D&quot;)*[.$C94]+COUNTIF(['Cycle 4'.Y34:.Y43];&quot;NON RENDU&quot;)*0)/(COUNTIF(['Cycle 4'.Y34:.Y43];&quot;A&quot;)+COUNTIF(['Cycle 4'.Y34:.Y43];&quot;B&quot;)+COUNTIF(['Cycle 4'.Y34:.Y43];&quot;C&quot;)+COUNTIF(['Cycle 4'.Y34:.Y43];&quot;D&quot;)+COUNTIF(['Cycle 4'.Y34:.Y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Z34:.Z43];&quot;A&quot;)*[.$C91]+COUNTIF(['Cycle 4'.Z34:.Z43];&quot;B&quot;)*[.$C92]+COUNTIF(['Cycle 4'.Z34:.Z43];&quot;C&quot;)*[.$C93]+COUNTIF(['Cycle 4'.Z34:.Z43];&quot;D&quot;)*[.$C94]+COUNTIF(['Cycle 4'.Z34:.Z43];&quot;NON RENDU&quot;)*0)/(COUNTIF(['Cycle 4'.Z34:.Z43];&quot;A&quot;)+COUNTIF(['Cycle 4'.Z34:.Z43];&quot;B&quot;)+COUNTIF(['Cycle 4'.Z34:.Z43];&quot;C&quot;)+COUNTIF(['Cycle 4'.Z34:.Z43];&quot;D&quot;)+COUNTIF(['Cycle 4'.Z34:.Z43];&quot;NON RENDU&quot;)))*4&lt;8;&quot;D&quot;;IF(((COUNTIF(['Cycle 4'.Z34:.Z43];&quot;A&quot;)*[.$C91]+COUNTIF(['Cycle 4'.Z34:.Z43];&quot;B&quot;)*[.$C92]+COUNTIF(['Cycle 4'.Z34:.Z43];&quot;C&quot;)*[.$C93]+COUNTIF(['Cycle 4'.Z34:.Z43];&quot;D&quot;)*[.$C94]+COUNTIF(['Cycle 4'.Z34:.Z43];&quot;NON RENDU&quot;)*0)/(COUNTIF(['Cycle 4'.Z34:.Z43];&quot;A&quot;)+COUNTIF(['Cycle 4'.Z34:.Z43];&quot;B&quot;)+COUNTIF(['Cycle 4'.Z34:.Z43];&quot;C&quot;)+COUNTIF(['Cycle 4'.Z34:.Z43];&quot;D&quot;)+COUNTIF(['Cycle 4'.Z34:.Z43];&quot;NON RENDU&quot;)))*4&lt;12;&quot;C&quot;;IF(((COUNTIF(['Cycle 4'.Z34:.Z43];&quot;A&quot;)*[.$C91]+COUNTIF(['Cycle 4'.Z34:.Z43];&quot;B&quot;)*[.$C92]+COUNTIF(['Cycle 4'.Z34:.Z43];&quot;C&quot;)*[.$C93]+COUNTIF(['Cycle 4'.Z34:.Z43];&quot;D&quot;)*[.$C94]+COUNTIF(['Cycle 4'.Z34:.Z43];&quot;NON RENDU&quot;)*0)/(COUNTIF(['Cycle 4'.Z34:.Z43];&quot;A&quot;)+COUNTIF(['Cycle 4'.Z34:.Z43];&quot;B&quot;)+COUNTIF(['Cycle 4'.Z34:.Z43];&quot;C&quot;)+COUNTIF(['Cycle 4'.Z34:.Z43];&quot;D&quot;)+COUNTIF(['Cycle 4'.Z34:.Z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A34:.AA43];&quot;A&quot;)*[.$C91]+COUNTIF(['Cycle 4'.AA34:.AA43];&quot;B&quot;)*[.$C92]+COUNTIF(['Cycle 4'.AA34:.AA43];&quot;C&quot;)*[.$C93]+COUNTIF(['Cycle 4'.AA34:.AA43];&quot;D&quot;)*[.$C94]+COUNTIF(['Cycle 4'.AA34:.AA43];&quot;NON RENDU&quot;)*0)/(COUNTIF(['Cycle 4'.AA34:.AA43];&quot;A&quot;)+COUNTIF(['Cycle 4'.AA34:.AA43];&quot;B&quot;)+COUNTIF(['Cycle 4'.AA34:.AA43];&quot;C&quot;)+COUNTIF(['Cycle 4'.AA34:.AA43];&quot;D&quot;)+COUNTIF(['Cycle 4'.AA34:.AA43];&quot;NON RENDU&quot;)))*4&lt;8;&quot;D&quot;;IF(((COUNTIF(['Cycle 4'.AA34:.AA43];&quot;A&quot;)*[.$C91]+COUNTIF(['Cycle 4'.AA34:.AA43];&quot;B&quot;)*[.$C92]+COUNTIF(['Cycle 4'.AA34:.AA43];&quot;C&quot;)*[.$C93]+COUNTIF(['Cycle 4'.AA34:.AA43];&quot;D&quot;)*[.$C94]+COUNTIF(['Cycle 4'.AA34:.AA43];&quot;NON RENDU&quot;)*0)/(COUNTIF(['Cycle 4'.AA34:.AA43];&quot;A&quot;)+COUNTIF(['Cycle 4'.AA34:.AA43];&quot;B&quot;)+COUNTIF(['Cycle 4'.AA34:.AA43];&quot;C&quot;)+COUNTIF(['Cycle 4'.AA34:.AA43];&quot;D&quot;)+COUNTIF(['Cycle 4'.AA34:.AA43];&quot;NON RENDU&quot;)))*4&lt;12;&quot;C&quot;;IF(((COUNTIF(['Cycle 4'.AA34:.AA43];&quot;A&quot;)*[.$C91]+COUNTIF(['Cycle 4'.AA34:.AA43];&quot;B&quot;)*[.$C92]+COUNTIF(['Cycle 4'.AA34:.AA43];&quot;C&quot;)*[.$C93]+COUNTIF(['Cycle 4'.AA34:.AA43];&quot;D&quot;)*[.$C94]+COUNTIF(['Cycle 4'.AA34:.AA43];&quot;NON RENDU&quot;)*0)/(COUNTIF(['Cycle 4'.AA34:.AA43];&quot;A&quot;)+COUNTIF(['Cycle 4'.AA34:.AA43];&quot;B&quot;)+COUNTIF(['Cycle 4'.AA34:.AA43];&quot;C&quot;)+COUNTIF(['Cycle 4'.AA34:.AA43];&quot;D&quot;)+COUNTIF(['Cycle 4'.AA34:.AA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B34:.AB43];&quot;A&quot;)*[.$C91]+COUNTIF(['Cycle 4'.AB34:.AB43];&quot;B&quot;)*[.$C92]+COUNTIF(['Cycle 4'.AB34:.AB43];&quot;C&quot;)*[.$C93]+COUNTIF(['Cycle 4'.AB34:.AB43];&quot;D&quot;)*[.$C94]+COUNTIF(['Cycle 4'.AB34:.AB43];&quot;NON RENDU&quot;)*0)/(COUNTIF(['Cycle 4'.AB34:.AB43];&quot;A&quot;)+COUNTIF(['Cycle 4'.AB34:.AB43];&quot;B&quot;)+COUNTIF(['Cycle 4'.AB34:.AB43];&quot;C&quot;)+COUNTIF(['Cycle 4'.AB34:.AB43];&quot;D&quot;)+COUNTIF(['Cycle 4'.AB34:.AB43];&quot;NON RENDU&quot;)))*4&lt;8;&quot;D&quot;;IF(((COUNTIF(['Cycle 4'.AB34:.AB43];&quot;A&quot;)*[.$C91]+COUNTIF(['Cycle 4'.AB34:.AB43];&quot;B&quot;)*[.$C92]+COUNTIF(['Cycle 4'.AB34:.AB43];&quot;C&quot;)*[.$C93]+COUNTIF(['Cycle 4'.AB34:.AB43];&quot;D&quot;)*[.$C94]+COUNTIF(['Cycle 4'.AB34:.AB43];&quot;NON RENDU&quot;)*0)/(COUNTIF(['Cycle 4'.AB34:.AB43];&quot;A&quot;)+COUNTIF(['Cycle 4'.AB34:.AB43];&quot;B&quot;)+COUNTIF(['Cycle 4'.AB34:.AB43];&quot;C&quot;)+COUNTIF(['Cycle 4'.AB34:.AB43];&quot;D&quot;)+COUNTIF(['Cycle 4'.AB34:.AB43];&quot;NON RENDU&quot;)))*4&lt;12;&quot;C&quot;;IF(((COUNTIF(['Cycle 4'.AB34:.AB43];&quot;A&quot;)*[.$C91]+COUNTIF(['Cycle 4'.AB34:.AB43];&quot;B&quot;)*[.$C92]+COUNTIF(['Cycle 4'.AB34:.AB43];&quot;C&quot;)*[.$C93]+COUNTIF(['Cycle 4'.AB34:.AB43];&quot;D&quot;)*[.$C94]+COUNTIF(['Cycle 4'.AB34:.AB43];&quot;NON RENDU&quot;)*0)/(COUNTIF(['Cycle 4'.AB34:.AB43];&quot;A&quot;)+COUNTIF(['Cycle 4'.AB34:.AB43];&quot;B&quot;)+COUNTIF(['Cycle 4'.AB34:.AB43];&quot;C&quot;)+COUNTIF(['Cycle 4'.AB34:.AB43];&quot;D&quot;)+COUNTIF(['Cycle 4'.AB34:.AB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C34:.AC43];&quot;A&quot;)*[.$C91]+COUNTIF(['Cycle 4'.AC34:.AC43];&quot;B&quot;)*[.$C92]+COUNTIF(['Cycle 4'.AC34:.AC43];&quot;C&quot;)*[.$C93]+COUNTIF(['Cycle 4'.AC34:.AC43];&quot;D&quot;)*[.$C94]+COUNTIF(['Cycle 4'.AC34:.AC43];&quot;NON RENDU&quot;)*0)/(COUNTIF(['Cycle 4'.AC34:.AC43];&quot;A&quot;)+COUNTIF(['Cycle 4'.AC34:.AC43];&quot;B&quot;)+COUNTIF(['Cycle 4'.AC34:.AC43];&quot;C&quot;)+COUNTIF(['Cycle 4'.AC34:.AC43];&quot;D&quot;)+COUNTIF(['Cycle 4'.AC34:.AC43];&quot;NON RENDU&quot;)))*4&lt;8;&quot;D&quot;;IF(((COUNTIF(['Cycle 4'.AC34:.AC43];&quot;A&quot;)*[.$C91]+COUNTIF(['Cycle 4'.AC34:.AC43];&quot;B&quot;)*[.$C92]+COUNTIF(['Cycle 4'.AC34:.AC43];&quot;C&quot;)*[.$C93]+COUNTIF(['Cycle 4'.AC34:.AC43];&quot;D&quot;)*[.$C94]+COUNTIF(['Cycle 4'.AC34:.AC43];&quot;NON RENDU&quot;)*0)/(COUNTIF(['Cycle 4'.AC34:.AC43];&quot;A&quot;)+COUNTIF(['Cycle 4'.AC34:.AC43];&quot;B&quot;)+COUNTIF(['Cycle 4'.AC34:.AC43];&quot;C&quot;)+COUNTIF(['Cycle 4'.AC34:.AC43];&quot;D&quot;)+COUNTIF(['Cycle 4'.AC34:.AC43];&quot;NON RENDU&quot;)))*4&lt;12;&quot;C&quot;;IF(((COUNTIF(['Cycle 4'.AC34:.AC43];&quot;A&quot;)*[.$C91]+COUNTIF(['Cycle 4'.AC34:.AC43];&quot;B&quot;)*[.$C92]+COUNTIF(['Cycle 4'.AC34:.AC43];&quot;C&quot;)*[.$C93]+COUNTIF(['Cycle 4'.AC34:.AC43];&quot;D&quot;)*[.$C94]+COUNTIF(['Cycle 4'.AC34:.AC43];&quot;NON RENDU&quot;)*0)/(COUNTIF(['Cycle 4'.AC34:.AC43];&quot;A&quot;)+COUNTIF(['Cycle 4'.AC34:.AC43];&quot;B&quot;)+COUNTIF(['Cycle 4'.AC34:.AC43];&quot;C&quot;)+COUNTIF(['Cycle 4'.AC34:.AC43];&quot;D&quot;)+COUNTIF(['Cycle 4'.AC34:.AC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D34:.AD43];&quot;A&quot;)*[.$C91]+COUNTIF(['Cycle 4'.AD34:.AD43];&quot;B&quot;)*[.$C92]+COUNTIF(['Cycle 4'.AD34:.AD43];&quot;C&quot;)*[.$C93]+COUNTIF(['Cycle 4'.AD34:.AD43];&quot;D&quot;)*[.$C94]+COUNTIF(['Cycle 4'.AD34:.AD43];&quot;NON RENDU&quot;)*0)/(COUNTIF(['Cycle 4'.AD34:.AD43];&quot;A&quot;)+COUNTIF(['Cycle 4'.AD34:.AD43];&quot;B&quot;)+COUNTIF(['Cycle 4'.AD34:.AD43];&quot;C&quot;)+COUNTIF(['Cycle 4'.AD34:.AD43];&quot;D&quot;)+COUNTIF(['Cycle 4'.AD34:.AD43];&quot;NON RENDU&quot;)))*4&lt;8;&quot;D&quot;;IF(((COUNTIF(['Cycle 4'.AD34:.AD43];&quot;A&quot;)*[.$C91]+COUNTIF(['Cycle 4'.AD34:.AD43];&quot;B&quot;)*[.$C92]+COUNTIF(['Cycle 4'.AD34:.AD43];&quot;C&quot;)*[.$C93]+COUNTIF(['Cycle 4'.AD34:.AD43];&quot;D&quot;)*[.$C94]+COUNTIF(['Cycle 4'.AD34:.AD43];&quot;NON RENDU&quot;)*0)/(COUNTIF(['Cycle 4'.AD34:.AD43];&quot;A&quot;)+COUNTIF(['Cycle 4'.AD34:.AD43];&quot;B&quot;)+COUNTIF(['Cycle 4'.AD34:.AD43];&quot;C&quot;)+COUNTIF(['Cycle 4'.AD34:.AD43];&quot;D&quot;)+COUNTIF(['Cycle 4'.AD34:.AD43];&quot;NON RENDU&quot;)))*4&lt;12;&quot;C&quot;;IF(((COUNTIF(['Cycle 4'.AD34:.AD43];&quot;A&quot;)*[.$C91]+COUNTIF(['Cycle 4'.AD34:.AD43];&quot;B&quot;)*[.$C92]+COUNTIF(['Cycle 4'.AD34:.AD43];&quot;C&quot;)*[.$C93]+COUNTIF(['Cycle 4'.AD34:.AD43];&quot;D&quot;)*[.$C94]+COUNTIF(['Cycle 4'.AD34:.AD43];&quot;NON RENDU&quot;)*0)/(COUNTIF(['Cycle 4'.AD34:.AD43];&quot;A&quot;)+COUNTIF(['Cycle 4'.AD34:.AD43];&quot;B&quot;)+COUNTIF(['Cycle 4'.AD34:.AD43];&quot;C&quot;)+COUNTIF(['Cycle 4'.AD34:.AD43];&quot;D&quot;)+COUNTIF(['Cycle 4'.AD34:.AD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E34:.AE43];&quot;A&quot;)*[.$C91]+COUNTIF(['Cycle 4'.AE34:.AE43];&quot;B&quot;)*[.$C92]+COUNTIF(['Cycle 4'.AE34:.AE43];&quot;C&quot;)*[.$C93]+COUNTIF(['Cycle 4'.AE34:.AE43];&quot;D&quot;)*[.$C94]+COUNTIF(['Cycle 4'.AE34:.AE43];&quot;NON RENDU&quot;)*0)/(COUNTIF(['Cycle 4'.AE34:.AE43];&quot;A&quot;)+COUNTIF(['Cycle 4'.AE34:.AE43];&quot;B&quot;)+COUNTIF(['Cycle 4'.AE34:.AE43];&quot;C&quot;)+COUNTIF(['Cycle 4'.AE34:.AE43];&quot;D&quot;)+COUNTIF(['Cycle 4'.AE34:.AE43];&quot;NON RENDU&quot;)))*4&lt;8;&quot;D&quot;;IF(((COUNTIF(['Cycle 4'.AE34:.AE43];&quot;A&quot;)*[.$C91]+COUNTIF(['Cycle 4'.AE34:.AE43];&quot;B&quot;)*[.$C92]+COUNTIF(['Cycle 4'.AE34:.AE43];&quot;C&quot;)*[.$C93]+COUNTIF(['Cycle 4'.AE34:.AE43];&quot;D&quot;)*[.$C94]+COUNTIF(['Cycle 4'.AE34:.AE43];&quot;NON RENDU&quot;)*0)/(COUNTIF(['Cycle 4'.AE34:.AE43];&quot;A&quot;)+COUNTIF(['Cycle 4'.AE34:.AE43];&quot;B&quot;)+COUNTIF(['Cycle 4'.AE34:.AE43];&quot;C&quot;)+COUNTIF(['Cycle 4'.AE34:.AE43];&quot;D&quot;)+COUNTIF(['Cycle 4'.AE34:.AE43];&quot;NON RENDU&quot;)))*4&lt;12;&quot;C&quot;;IF(((COUNTIF(['Cycle 4'.AE34:.AE43];&quot;A&quot;)*[.$C91]+COUNTIF(['Cycle 4'.AE34:.AE43];&quot;B&quot;)*[.$C92]+COUNTIF(['Cycle 4'.AE34:.AE43];&quot;C&quot;)*[.$C93]+COUNTIF(['Cycle 4'.AE34:.AE43];&quot;D&quot;)*[.$C94]+COUNTIF(['Cycle 4'.AE34:.AE43];&quot;NON RENDU&quot;)*0)/(COUNTIF(['Cycle 4'.AE34:.AE43];&quot;A&quot;)+COUNTIF(['Cycle 4'.AE34:.AE43];&quot;B&quot;)+COUNTIF(['Cycle 4'.AE34:.AE43];&quot;C&quot;)+COUNTIF(['Cycle 4'.AE34:.AE43];&quot;D&quot;)+COUNTIF(['Cycle 4'.AE34:.AE43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F34:.AF43];&quot;A&quot;)*[.$C91]+COUNTIF(['Cycle 4'.AF34:.AF43];&quot;B&quot;)*[.$C92]+COUNTIF(['Cycle 4'.AF34:.AF43];&quot;C&quot;)*[.$C93]+COUNTIF(['Cycle 4'.AF34:.AF43];&quot;D&quot;)*[.$C94]+COUNTIF(['Cycle 4'.AF34:.AF43];&quot;NON RENDU&quot;)*0)/(COUNTIF(['Cycle 4'.AF34:.AF43];&quot;A&quot;)+COUNTIF(['Cycle 4'.AF34:.AF43];&quot;B&quot;)+COUNTIF(['Cycle 4'.AF34:.AF43];&quot;C&quot;)+COUNTIF(['Cycle 4'.AF34:.AF43];&quot;D&quot;)+COUNTIF(['Cycle 4'.AF34:.AF43];&quot;NON RENDU&quot;)))*4&lt;8;&quot;D&quot;;IF(((COUNTIF(['Cycle 4'.AF34:.AF43];&quot;A&quot;)*[.$C91]+COUNTIF(['Cycle 4'.AF34:.AF43];&quot;B&quot;)*[.$C92]+COUNTIF(['Cycle 4'.AF34:.AF43];&quot;C&quot;)*[.$C93]+COUNTIF(['Cycle 4'.AF34:.AF43];&quot;D&quot;)*[.$C94]+COUNTIF(['Cycle 4'.AF34:.AF43];&quot;NON RENDU&quot;)*0)/(COUNTIF(['Cycle 4'.AF34:.AF43];&quot;A&quot;)+COUNTIF(['Cycle 4'.AF34:.AF43];&quot;B&quot;)+COUNTIF(['Cycle 4'.AF34:.AF43];&quot;C&quot;)+COUNTIF(['Cycle 4'.AF34:.AF43];&quot;D&quot;)+COUNTIF(['Cycle 4'.AF34:.AF43];&quot;NON RENDU&quot;)))*4&lt;12;&quot;C&quot;;IF(((COUNTIF(['Cycle 4'.AF34:.AF43];&quot;A&quot;)*[.$C91]+COUNTIF(['Cycle 4'.AF34:.AF43];&quot;B&quot;)*[.$C92]+COUNTIF(['Cycle 4'.AF34:.AF43];&quot;C&quot;)*[.$C93]+COUNTIF(['Cycle 4'.AF34:.AF43];&quot;D&quot;)*[.$C94]+COUNTIF(['Cycle 4'.AF34:.AF43];&quot;NON RENDU&quot;)*0)/(COUNTIF(['Cycle 4'.AF34:.AF43];&quot;A&quot;)+COUNTIF(['Cycle 4'.AF34:.AF43];&quot;B&quot;)+COUNTIF(['Cycle 4'.AF34:.AF43];&quot;C&quot;)+COUNTIF(['Cycle 4'.AF34:.AF43];&quot;D&quot;)+COUNTIF(['Cycle 4'.AF34:.AF43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3">
          <table:table-cell table:style-name="ce56" office:value-type="string" calcext:value-type="string">
            <text:p>Domaine 2 : Les méthodes et outils pour apprendre</text:p>
          </table:table-cell>
          <table:table-cell table:style-name="Default" table:number-columns-repeated="2"/>
          <table:table-cell table:style-name="ce74" table:formula="of:=IF((((COUNTIF(['Cycle 4'.D24:.D30];&quot;A&quot;)+COUNTIF(['Cycle 4'.D47:.D50];&quot;A&quot;))*[.$C91]+(COUNTIF(['Cycle 4'.D24:.D30];&quot;B&quot;)+COUNTIF(['Cycle 4'.D47:.D50];&quot;B&quot;))*[.$C92]+(COUNTIF(['Cycle 4'.D24:.D30];&quot;C&quot;)+COUNTIF(['Cycle 4'.D47:.D50];&quot;C&quot;))*[.$C93]+(COUNTIF(['Cycle 4'.D24:.D30];&quot;D&quot;)+COUNTIF(['Cycle 4'.D47:.D50];&quot;D&quot;))*[.$C94]+COUNTIF(['Cycle 4'.D24:.D30];&quot;NON RENDU&quot;)*0)/(COUNTIF(['Cycle 4'.D24:.D30];&quot;A&quot;)+COUNTIF(['Cycle 4'.D47:.D50];&quot;A&quot;)+COUNTIF(['Cycle 4'.D24:.D30];&quot;B&quot;)+COUNTIF(['Cycle 4'.D47:.D50];&quot;B&quot;)+COUNTIF(['Cycle 4'.D24:.D30];&quot;C&quot;)+COUNTIF(['Cycle 4'.D47:.D50];&quot;C&quot;)+COUNTIF(['Cycle 4'.D24:.D30];&quot;D&quot;)+COUNTIF(['Cycle 4'.D47:.D50];&quot;D&quot;)+COUNTIF(['Cycle 4'.D24:.D30];&quot;NON RENDU&quot;)+COUNTIF(['Cycle 4'.D47:.D50];&quot;NON RENDU&quot;)))*4&lt;8;&quot;D&quot;;IF((((COUNTIF(['Cycle 4'.D24:.D30];&quot;A&quot;)+COUNTIF(['Cycle 4'.D47:.D50];&quot;A&quot;))*[.$C91]+(COUNTIF(['Cycle 4'.D24:.D30];&quot;B&quot;)+COUNTIF(['Cycle 4'.D47:.D50];&quot;B&quot;))*[.$C92]+(COUNTIF(['Cycle 4'.D24:.D30];&quot;C&quot;)+COUNTIF(['Cycle 4'.D47:.D50];&quot;C&quot;))*[.$C93]+(COUNTIF(['Cycle 4'.D24:.D30];&quot;D&quot;)+COUNTIF(['Cycle 4'.D47:.D50];&quot;D&quot;))*[.$C94]+COUNTIF(['Cycle 4'.D24:.D30];&quot;NON RENDU&quot;)*0)/(COUNTIF(['Cycle 4'.D24:.D30];&quot;A&quot;)+COUNTIF(['Cycle 4'.D47:.D50];&quot;A&quot;)+COUNTIF(['Cycle 4'.D24:.D30];&quot;B&quot;)+COUNTIF(['Cycle 4'.D47:.D50];&quot;B&quot;)+COUNTIF(['Cycle 4'.D24:.D30];&quot;C&quot;)+COUNTIF(['Cycle 4'.D47:.D50];&quot;C&quot;)+COUNTIF(['Cycle 4'.D24:.D30];&quot;D&quot;)+COUNTIF(['Cycle 4'.D47:.D50];&quot;D&quot;)+COUNTIF(['Cycle 4'.D24:.D30];&quot;NON RENDU&quot;)+COUNTIF(['Cycle 4'.D47:.D50];&quot;NON RENDU&quot;)))*4&lt;12;&quot;C&quot;;IF((((COUNTIF(['Cycle 4'.D24:.D30];&quot;A&quot;)+COUNTIF(['Cycle 4'.D47:.D50];&quot;A&quot;))*[.$C91]+(COUNTIF(['Cycle 4'.D24:.D30];&quot;B&quot;)+COUNTIF(['Cycle 4'.D47:.D50];&quot;B&quot;))*[.$C92]+(COUNTIF(['Cycle 4'.D24:.D30];&quot;C&quot;)+COUNTIF(['Cycle 4'.D47:.D50];&quot;C&quot;))*[.$C93]+(COUNTIF(['Cycle 4'.D24:.D30];&quot;D&quot;)+COUNTIF(['Cycle 4'.D47:.D50];&quot;D&quot;))*[.$C94]+COUNTIF(['Cycle 4'.D24:.D30];&quot;NON RENDU&quot;)*0)/(COUNTIF(['Cycle 4'.D24:.D30];&quot;A&quot;)+COUNTIF(['Cycle 4'.D47:.D50];&quot;A&quot;)+COUNTIF(['Cycle 4'.D24:.D30];&quot;B&quot;)+COUNTIF(['Cycle 4'.D47:.D50];&quot;B&quot;)+COUNTIF(['Cycle 4'.D24:.D30];&quot;C&quot;)+COUNTIF(['Cycle 4'.D47:.D50];&quot;C&quot;)+COUNTIF(['Cycle 4'.D24:.D30];&quot;D&quot;)+COUNTIF(['Cycle 4'.D47:.D50];&quot;D&quot;)+COUNTIF(['Cycle 4'.D24:.D30];&quot;NON RENDU&quot;)+COUNTIF(['Cycle 4'.D47:.D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E24:.E30];&quot;A&quot;)+COUNTIF(['Cycle 4'.E47:.E50];&quot;A&quot;))*[.$C91]+(COUNTIF(['Cycle 4'.E24:.E30];&quot;B&quot;)+COUNTIF(['Cycle 4'.E47:.E50];&quot;B&quot;))*[.$C92]+(COUNTIF(['Cycle 4'.E24:.E30];&quot;C&quot;)+COUNTIF(['Cycle 4'.E47:.E50];&quot;C&quot;))*[.$C93]+(COUNTIF(['Cycle 4'.E24:.E30];&quot;D&quot;)+COUNTIF(['Cycle 4'.E47:.E50];&quot;D&quot;))*[.$C94]+COUNTIF(['Cycle 4'.E24:.E30];&quot;NON RENDU&quot;)*0)/(COUNTIF(['Cycle 4'.E24:.E30];&quot;A&quot;)+COUNTIF(['Cycle 4'.E47:.E50];&quot;A&quot;)+COUNTIF(['Cycle 4'.E24:.E30];&quot;B&quot;)+COUNTIF(['Cycle 4'.E47:.E50];&quot;B&quot;)+COUNTIF(['Cycle 4'.E24:.E30];&quot;C&quot;)+COUNTIF(['Cycle 4'.E47:.E50];&quot;C&quot;)+COUNTIF(['Cycle 4'.E24:.E30];&quot;D&quot;)+COUNTIF(['Cycle 4'.E47:.E50];&quot;D&quot;)+COUNTIF(['Cycle 4'.E24:.E30];&quot;NON RENDU&quot;)+COUNTIF(['Cycle 4'.E47:.E50];&quot;NON RENDU&quot;)))*4&lt;8;&quot;D&quot;;IF((((COUNTIF(['Cycle 4'.E24:.E30];&quot;A&quot;)+COUNTIF(['Cycle 4'.E47:.E50];&quot;A&quot;))*[.$C91]+(COUNTIF(['Cycle 4'.E24:.E30];&quot;B&quot;)+COUNTIF(['Cycle 4'.E47:.E50];&quot;B&quot;))*[.$C92]+(COUNTIF(['Cycle 4'.E24:.E30];&quot;C&quot;)+COUNTIF(['Cycle 4'.E47:.E50];&quot;C&quot;))*[.$C93]+(COUNTIF(['Cycle 4'.E24:.E30];&quot;D&quot;)+COUNTIF(['Cycle 4'.E47:.E50];&quot;D&quot;))*[.$C94]+COUNTIF(['Cycle 4'.E24:.E30];&quot;NON RENDU&quot;)*0)/(COUNTIF(['Cycle 4'.E24:.E30];&quot;A&quot;)+COUNTIF(['Cycle 4'.E47:.E50];&quot;A&quot;)+COUNTIF(['Cycle 4'.E24:.E30];&quot;B&quot;)+COUNTIF(['Cycle 4'.E47:.E50];&quot;B&quot;)+COUNTIF(['Cycle 4'.E24:.E30];&quot;C&quot;)+COUNTIF(['Cycle 4'.E47:.E50];&quot;C&quot;)+COUNTIF(['Cycle 4'.E24:.E30];&quot;D&quot;)+COUNTIF(['Cycle 4'.E47:.E50];&quot;D&quot;)+COUNTIF(['Cycle 4'.E24:.E30];&quot;NON RENDU&quot;)+COUNTIF(['Cycle 4'.E47:.E50];&quot;NON RENDU&quot;)))*4&lt;12;&quot;C&quot;;IF((((COUNTIF(['Cycle 4'.E24:.E30];&quot;A&quot;)+COUNTIF(['Cycle 4'.E47:.E50];&quot;A&quot;))*[.$C91]+(COUNTIF(['Cycle 4'.E24:.E30];&quot;B&quot;)+COUNTIF(['Cycle 4'.E47:.E50];&quot;B&quot;))*[.$C92]+(COUNTIF(['Cycle 4'.E24:.E30];&quot;C&quot;)+COUNTIF(['Cycle 4'.E47:.E50];&quot;C&quot;))*[.$C93]+(COUNTIF(['Cycle 4'.E24:.E30];&quot;D&quot;)+COUNTIF(['Cycle 4'.E47:.E50];&quot;D&quot;))*[.$C94]+COUNTIF(['Cycle 4'.E24:.E30];&quot;NON RENDU&quot;)*0)/(COUNTIF(['Cycle 4'.E24:.E30];&quot;A&quot;)+COUNTIF(['Cycle 4'.E47:.E50];&quot;A&quot;)+COUNTIF(['Cycle 4'.E24:.E30];&quot;B&quot;)+COUNTIF(['Cycle 4'.E47:.E50];&quot;B&quot;)+COUNTIF(['Cycle 4'.E24:.E30];&quot;C&quot;)+COUNTIF(['Cycle 4'.E47:.E50];&quot;C&quot;)+COUNTIF(['Cycle 4'.E24:.E30];&quot;D&quot;)+COUNTIF(['Cycle 4'.E47:.E50];&quot;D&quot;)+COUNTIF(['Cycle 4'.E24:.E30];&quot;NON RENDU&quot;)+COUNTIF(['Cycle 4'.E47:.E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F24:.F30];&quot;A&quot;)+COUNTIF(['Cycle 4'.F47:.F50];&quot;A&quot;))*[.$C91]+(COUNTIF(['Cycle 4'.F24:.F30];&quot;B&quot;)+COUNTIF(['Cycle 4'.F47:.F50];&quot;B&quot;))*[.$C92]+(COUNTIF(['Cycle 4'.F24:.F30];&quot;C&quot;)+COUNTIF(['Cycle 4'.F47:.F50];&quot;C&quot;))*[.$C93]+(COUNTIF(['Cycle 4'.F24:.F30];&quot;D&quot;)+COUNTIF(['Cycle 4'.F47:.F50];&quot;D&quot;))*[.$C94]+COUNTIF(['Cycle 4'.F24:.F30];&quot;NON RENDU&quot;)*0)/(COUNTIF(['Cycle 4'.F24:.F30];&quot;A&quot;)+COUNTIF(['Cycle 4'.F47:.F50];&quot;A&quot;)+COUNTIF(['Cycle 4'.F24:.F30];&quot;B&quot;)+COUNTIF(['Cycle 4'.F47:.F50];&quot;B&quot;)+COUNTIF(['Cycle 4'.F24:.F30];&quot;C&quot;)+COUNTIF(['Cycle 4'.F47:.F50];&quot;C&quot;)+COUNTIF(['Cycle 4'.F24:.F30];&quot;D&quot;)+COUNTIF(['Cycle 4'.F47:.F50];&quot;D&quot;)+COUNTIF(['Cycle 4'.F24:.F30];&quot;NON RENDU&quot;)+COUNTIF(['Cycle 4'.F47:.F50];&quot;NON RENDU&quot;)))*4&lt;8;&quot;D&quot;;IF((((COUNTIF(['Cycle 4'.F24:.F30];&quot;A&quot;)+COUNTIF(['Cycle 4'.F47:.F50];&quot;A&quot;))*[.$C91]+(COUNTIF(['Cycle 4'.F24:.F30];&quot;B&quot;)+COUNTIF(['Cycle 4'.F47:.F50];&quot;B&quot;))*[.$C92]+(COUNTIF(['Cycle 4'.F24:.F30];&quot;C&quot;)+COUNTIF(['Cycle 4'.F47:.F50];&quot;C&quot;))*[.$C93]+(COUNTIF(['Cycle 4'.F24:.F30];&quot;D&quot;)+COUNTIF(['Cycle 4'.F47:.F50];&quot;D&quot;))*[.$C94]+COUNTIF(['Cycle 4'.F24:.F30];&quot;NON RENDU&quot;)*0)/(COUNTIF(['Cycle 4'.F24:.F30];&quot;A&quot;)+COUNTIF(['Cycle 4'.F47:.F50];&quot;A&quot;)+COUNTIF(['Cycle 4'.F24:.F30];&quot;B&quot;)+COUNTIF(['Cycle 4'.F47:.F50];&quot;B&quot;)+COUNTIF(['Cycle 4'.F24:.F30];&quot;C&quot;)+COUNTIF(['Cycle 4'.F47:.F50];&quot;C&quot;)+COUNTIF(['Cycle 4'.F24:.F30];&quot;D&quot;)+COUNTIF(['Cycle 4'.F47:.F50];&quot;D&quot;)+COUNTIF(['Cycle 4'.F24:.F30];&quot;NON RENDU&quot;)+COUNTIF(['Cycle 4'.F47:.F50];&quot;NON RENDU&quot;)))*4&lt;12;&quot;C&quot;;IF((((COUNTIF(['Cycle 4'.F24:.F30];&quot;A&quot;)+COUNTIF(['Cycle 4'.F47:.F50];&quot;A&quot;))*[.$C91]+(COUNTIF(['Cycle 4'.F24:.F30];&quot;B&quot;)+COUNTIF(['Cycle 4'.F47:.F50];&quot;B&quot;))*[.$C92]+(COUNTIF(['Cycle 4'.F24:.F30];&quot;C&quot;)+COUNTIF(['Cycle 4'.F47:.F50];&quot;C&quot;))*[.$C93]+(COUNTIF(['Cycle 4'.F24:.F30];&quot;D&quot;)+COUNTIF(['Cycle 4'.F47:.F50];&quot;D&quot;))*[.$C94]+COUNTIF(['Cycle 4'.F24:.F30];&quot;NON RENDU&quot;)*0)/(COUNTIF(['Cycle 4'.F24:.F30];&quot;A&quot;)+COUNTIF(['Cycle 4'.F47:.F50];&quot;A&quot;)+COUNTIF(['Cycle 4'.F24:.F30];&quot;B&quot;)+COUNTIF(['Cycle 4'.F47:.F50];&quot;B&quot;)+COUNTIF(['Cycle 4'.F24:.F30];&quot;C&quot;)+COUNTIF(['Cycle 4'.F47:.F50];&quot;C&quot;)+COUNTIF(['Cycle 4'.F24:.F30];&quot;D&quot;)+COUNTIF(['Cycle 4'.F47:.F50];&quot;D&quot;)+COUNTIF(['Cycle 4'.F24:.F30];&quot;NON RENDU&quot;)+COUNTIF(['Cycle 4'.F47:.F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G24:.G30];&quot;A&quot;)+COUNTIF(['Cycle 4'.G47:.G50];&quot;A&quot;))*[.$C91]+(COUNTIF(['Cycle 4'.G24:.G30];&quot;B&quot;)+COUNTIF(['Cycle 4'.G47:.G50];&quot;B&quot;))*[.$C92]+(COUNTIF(['Cycle 4'.G24:.G30];&quot;C&quot;)+COUNTIF(['Cycle 4'.G47:.G50];&quot;C&quot;))*[.$C93]+(COUNTIF(['Cycle 4'.G24:.G30];&quot;D&quot;)+COUNTIF(['Cycle 4'.G47:.G50];&quot;D&quot;))*[.$C94]+COUNTIF(['Cycle 4'.G24:.G30];&quot;NON RENDU&quot;)*0)/(COUNTIF(['Cycle 4'.G24:.G30];&quot;A&quot;)+COUNTIF(['Cycle 4'.G47:.G50];&quot;A&quot;)+COUNTIF(['Cycle 4'.G24:.G30];&quot;B&quot;)+COUNTIF(['Cycle 4'.G47:.G50];&quot;B&quot;)+COUNTIF(['Cycle 4'.G24:.G30];&quot;C&quot;)+COUNTIF(['Cycle 4'.G47:.G50];&quot;C&quot;)+COUNTIF(['Cycle 4'.G24:.G30];&quot;D&quot;)+COUNTIF(['Cycle 4'.G47:.G50];&quot;D&quot;)+COUNTIF(['Cycle 4'.G24:.G30];&quot;NON RENDU&quot;)+COUNTIF(['Cycle 4'.G47:.G50];&quot;NON RENDU&quot;)))*4&lt;8;&quot;D&quot;;IF((((COUNTIF(['Cycle 4'.G24:.G30];&quot;A&quot;)+COUNTIF(['Cycle 4'.G47:.G50];&quot;A&quot;))*[.$C91]+(COUNTIF(['Cycle 4'.G24:.G30];&quot;B&quot;)+COUNTIF(['Cycle 4'.G47:.G50];&quot;B&quot;))*[.$C92]+(COUNTIF(['Cycle 4'.G24:.G30];&quot;C&quot;)+COUNTIF(['Cycle 4'.G47:.G50];&quot;C&quot;))*[.$C93]+(COUNTIF(['Cycle 4'.G24:.G30];&quot;D&quot;)+COUNTIF(['Cycle 4'.G47:.G50];&quot;D&quot;))*[.$C94]+COUNTIF(['Cycle 4'.G24:.G30];&quot;NON RENDU&quot;)*0)/(COUNTIF(['Cycle 4'.G24:.G30];&quot;A&quot;)+COUNTIF(['Cycle 4'.G47:.G50];&quot;A&quot;)+COUNTIF(['Cycle 4'.G24:.G30];&quot;B&quot;)+COUNTIF(['Cycle 4'.G47:.G50];&quot;B&quot;)+COUNTIF(['Cycle 4'.G24:.G30];&quot;C&quot;)+COUNTIF(['Cycle 4'.G47:.G50];&quot;C&quot;)+COUNTIF(['Cycle 4'.G24:.G30];&quot;D&quot;)+COUNTIF(['Cycle 4'.G47:.G50];&quot;D&quot;)+COUNTIF(['Cycle 4'.G24:.G30];&quot;NON RENDU&quot;)+COUNTIF(['Cycle 4'.G47:.G50];&quot;NON RENDU&quot;)))*4&lt;12;&quot;C&quot;;IF((((COUNTIF(['Cycle 4'.G24:.G30];&quot;A&quot;)+COUNTIF(['Cycle 4'.G47:.G50];&quot;A&quot;))*[.$C91]+(COUNTIF(['Cycle 4'.G24:.G30];&quot;B&quot;)+COUNTIF(['Cycle 4'.G47:.G50];&quot;B&quot;))*[.$C92]+(COUNTIF(['Cycle 4'.G24:.G30];&quot;C&quot;)+COUNTIF(['Cycle 4'.G47:.G50];&quot;C&quot;))*[.$C93]+(COUNTIF(['Cycle 4'.G24:.G30];&quot;D&quot;)+COUNTIF(['Cycle 4'.G47:.G50];&quot;D&quot;))*[.$C94]+COUNTIF(['Cycle 4'.G24:.G30];&quot;NON RENDU&quot;)*0)/(COUNTIF(['Cycle 4'.G24:.G30];&quot;A&quot;)+COUNTIF(['Cycle 4'.G47:.G50];&quot;A&quot;)+COUNTIF(['Cycle 4'.G24:.G30];&quot;B&quot;)+COUNTIF(['Cycle 4'.G47:.G50];&quot;B&quot;)+COUNTIF(['Cycle 4'.G24:.G30];&quot;C&quot;)+COUNTIF(['Cycle 4'.G47:.G50];&quot;C&quot;)+COUNTIF(['Cycle 4'.G24:.G30];&quot;D&quot;)+COUNTIF(['Cycle 4'.G47:.G50];&quot;D&quot;)+COUNTIF(['Cycle 4'.G24:.G30];&quot;NON RENDU&quot;)+COUNTIF(['Cycle 4'.G47:.G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H24:.H30];&quot;A&quot;)+COUNTIF(['Cycle 4'.H47:.H50];&quot;A&quot;))*[.$C91]+(COUNTIF(['Cycle 4'.H24:.H30];&quot;B&quot;)+COUNTIF(['Cycle 4'.H47:.H50];&quot;B&quot;))*[.$C92]+(COUNTIF(['Cycle 4'.H24:.H30];&quot;C&quot;)+COUNTIF(['Cycle 4'.H47:.H50];&quot;C&quot;))*[.$C93]+(COUNTIF(['Cycle 4'.H24:.H30];&quot;D&quot;)+COUNTIF(['Cycle 4'.H47:.H50];&quot;D&quot;))*[.$C94]+COUNTIF(['Cycle 4'.H24:.H30];&quot;NON RENDU&quot;)*0)/(COUNTIF(['Cycle 4'.H24:.H30];&quot;A&quot;)+COUNTIF(['Cycle 4'.H47:.H50];&quot;A&quot;)+COUNTIF(['Cycle 4'.H24:.H30];&quot;B&quot;)+COUNTIF(['Cycle 4'.H47:.H50];&quot;B&quot;)+COUNTIF(['Cycle 4'.H24:.H30];&quot;C&quot;)+COUNTIF(['Cycle 4'.H47:.H50];&quot;C&quot;)+COUNTIF(['Cycle 4'.H24:.H30];&quot;D&quot;)+COUNTIF(['Cycle 4'.H47:.H50];&quot;D&quot;)+COUNTIF(['Cycle 4'.H24:.H30];&quot;NON RENDU&quot;)+COUNTIF(['Cycle 4'.H47:.H50];&quot;NON RENDU&quot;)))*4&lt;8;&quot;D&quot;;IF((((COUNTIF(['Cycle 4'.H24:.H30];&quot;A&quot;)+COUNTIF(['Cycle 4'.H47:.H50];&quot;A&quot;))*[.$C91]+(COUNTIF(['Cycle 4'.H24:.H30];&quot;B&quot;)+COUNTIF(['Cycle 4'.H47:.H50];&quot;B&quot;))*[.$C92]+(COUNTIF(['Cycle 4'.H24:.H30];&quot;C&quot;)+COUNTIF(['Cycle 4'.H47:.H50];&quot;C&quot;))*[.$C93]+(COUNTIF(['Cycle 4'.H24:.H30];&quot;D&quot;)+COUNTIF(['Cycle 4'.H47:.H50];&quot;D&quot;))*[.$C94]+COUNTIF(['Cycle 4'.H24:.H30];&quot;NON RENDU&quot;)*0)/(COUNTIF(['Cycle 4'.H24:.H30];&quot;A&quot;)+COUNTIF(['Cycle 4'.H47:.H50];&quot;A&quot;)+COUNTIF(['Cycle 4'.H24:.H30];&quot;B&quot;)+COUNTIF(['Cycle 4'.H47:.H50];&quot;B&quot;)+COUNTIF(['Cycle 4'.H24:.H30];&quot;C&quot;)+COUNTIF(['Cycle 4'.H47:.H50];&quot;C&quot;)+COUNTIF(['Cycle 4'.H24:.H30];&quot;D&quot;)+COUNTIF(['Cycle 4'.H47:.H50];&quot;D&quot;)+COUNTIF(['Cycle 4'.H24:.H30];&quot;NON RENDU&quot;)+COUNTIF(['Cycle 4'.H47:.H50];&quot;NON RENDU&quot;)))*4&lt;12;&quot;C&quot;;IF((((COUNTIF(['Cycle 4'.H24:.H30];&quot;A&quot;)+COUNTIF(['Cycle 4'.H47:.H50];&quot;A&quot;))*[.$C91]+(COUNTIF(['Cycle 4'.H24:.H30];&quot;B&quot;)+COUNTIF(['Cycle 4'.H47:.H50];&quot;B&quot;))*[.$C92]+(COUNTIF(['Cycle 4'.H24:.H30];&quot;C&quot;)+COUNTIF(['Cycle 4'.H47:.H50];&quot;C&quot;))*[.$C93]+(COUNTIF(['Cycle 4'.H24:.H30];&quot;D&quot;)+COUNTIF(['Cycle 4'.H47:.H50];&quot;D&quot;))*[.$C94]+COUNTIF(['Cycle 4'.H24:.H30];&quot;NON RENDU&quot;)*0)/(COUNTIF(['Cycle 4'.H24:.H30];&quot;A&quot;)+COUNTIF(['Cycle 4'.H47:.H50];&quot;A&quot;)+COUNTIF(['Cycle 4'.H24:.H30];&quot;B&quot;)+COUNTIF(['Cycle 4'.H47:.H50];&quot;B&quot;)+COUNTIF(['Cycle 4'.H24:.H30];&quot;C&quot;)+COUNTIF(['Cycle 4'.H47:.H50];&quot;C&quot;)+COUNTIF(['Cycle 4'.H24:.H30];&quot;D&quot;)+COUNTIF(['Cycle 4'.H47:.H50];&quot;D&quot;)+COUNTIF(['Cycle 4'.H24:.H30];&quot;NON RENDU&quot;)+COUNTIF(['Cycle 4'.H47:.H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I24:.I30];&quot;A&quot;)+COUNTIF(['Cycle 4'.I47:.I50];&quot;A&quot;))*[.$C91]+(COUNTIF(['Cycle 4'.I24:.I30];&quot;B&quot;)+COUNTIF(['Cycle 4'.I47:.I50];&quot;B&quot;))*[.$C92]+(COUNTIF(['Cycle 4'.I24:.I30];&quot;C&quot;)+COUNTIF(['Cycle 4'.I47:.I50];&quot;C&quot;))*[.$C93]+(COUNTIF(['Cycle 4'.I24:.I30];&quot;D&quot;)+COUNTIF(['Cycle 4'.I47:.I50];&quot;D&quot;))*[.$C94]+COUNTIF(['Cycle 4'.I24:.I30];&quot;NON RENDU&quot;)*0)/(COUNTIF(['Cycle 4'.I24:.I30];&quot;A&quot;)+COUNTIF(['Cycle 4'.I47:.I50];&quot;A&quot;)+COUNTIF(['Cycle 4'.I24:.I30];&quot;B&quot;)+COUNTIF(['Cycle 4'.I47:.I50];&quot;B&quot;)+COUNTIF(['Cycle 4'.I24:.I30];&quot;C&quot;)+COUNTIF(['Cycle 4'.I47:.I50];&quot;C&quot;)+COUNTIF(['Cycle 4'.I24:.I30];&quot;D&quot;)+COUNTIF(['Cycle 4'.I47:.I50];&quot;D&quot;)+COUNTIF(['Cycle 4'.I24:.I30];&quot;NON RENDU&quot;)+COUNTIF(['Cycle 4'.I47:.I50];&quot;NON RENDU&quot;)))*4&lt;8;&quot;D&quot;;IF((((COUNTIF(['Cycle 4'.I24:.I30];&quot;A&quot;)+COUNTIF(['Cycle 4'.I47:.I50];&quot;A&quot;))*[.$C91]+(COUNTIF(['Cycle 4'.I24:.I30];&quot;B&quot;)+COUNTIF(['Cycle 4'.I47:.I50];&quot;B&quot;))*[.$C92]+(COUNTIF(['Cycle 4'.I24:.I30];&quot;C&quot;)+COUNTIF(['Cycle 4'.I47:.I50];&quot;C&quot;))*[.$C93]+(COUNTIF(['Cycle 4'.I24:.I30];&quot;D&quot;)+COUNTIF(['Cycle 4'.I47:.I50];&quot;D&quot;))*[.$C94]+COUNTIF(['Cycle 4'.I24:.I30];&quot;NON RENDU&quot;)*0)/(COUNTIF(['Cycle 4'.I24:.I30];&quot;A&quot;)+COUNTIF(['Cycle 4'.I47:.I50];&quot;A&quot;)+COUNTIF(['Cycle 4'.I24:.I30];&quot;B&quot;)+COUNTIF(['Cycle 4'.I47:.I50];&quot;B&quot;)+COUNTIF(['Cycle 4'.I24:.I30];&quot;C&quot;)+COUNTIF(['Cycle 4'.I47:.I50];&quot;C&quot;)+COUNTIF(['Cycle 4'.I24:.I30];&quot;D&quot;)+COUNTIF(['Cycle 4'.I47:.I50];&quot;D&quot;)+COUNTIF(['Cycle 4'.I24:.I30];&quot;NON RENDU&quot;)+COUNTIF(['Cycle 4'.I47:.I50];&quot;NON RENDU&quot;)))*4&lt;12;&quot;C&quot;;IF((((COUNTIF(['Cycle 4'.I24:.I30];&quot;A&quot;)+COUNTIF(['Cycle 4'.I47:.I50];&quot;A&quot;))*[.$C91]+(COUNTIF(['Cycle 4'.I24:.I30];&quot;B&quot;)+COUNTIF(['Cycle 4'.I47:.I50];&quot;B&quot;))*[.$C92]+(COUNTIF(['Cycle 4'.I24:.I30];&quot;C&quot;)+COUNTIF(['Cycle 4'.I47:.I50];&quot;C&quot;))*[.$C93]+(COUNTIF(['Cycle 4'.I24:.I30];&quot;D&quot;)+COUNTIF(['Cycle 4'.I47:.I50];&quot;D&quot;))*[.$C94]+COUNTIF(['Cycle 4'.I24:.I30];&quot;NON RENDU&quot;)*0)/(COUNTIF(['Cycle 4'.I24:.I30];&quot;A&quot;)+COUNTIF(['Cycle 4'.I47:.I50];&quot;A&quot;)+COUNTIF(['Cycle 4'.I24:.I30];&quot;B&quot;)+COUNTIF(['Cycle 4'.I47:.I50];&quot;B&quot;)+COUNTIF(['Cycle 4'.I24:.I30];&quot;C&quot;)+COUNTIF(['Cycle 4'.I47:.I50];&quot;C&quot;)+COUNTIF(['Cycle 4'.I24:.I30];&quot;D&quot;)+COUNTIF(['Cycle 4'.I47:.I50];&quot;D&quot;)+COUNTIF(['Cycle 4'.I24:.I30];&quot;NON RENDU&quot;)+COUNTIF(['Cycle 4'.I47:.I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J24:.J30];&quot;A&quot;)+COUNTIF(['Cycle 4'.J47:.J50];&quot;A&quot;))*[.$C91]+(COUNTIF(['Cycle 4'.J24:.J30];&quot;B&quot;)+COUNTIF(['Cycle 4'.J47:.J50];&quot;B&quot;))*[.$C92]+(COUNTIF(['Cycle 4'.J24:.J30];&quot;C&quot;)+COUNTIF(['Cycle 4'.J47:.J50];&quot;C&quot;))*[.$C93]+(COUNTIF(['Cycle 4'.J24:.J30];&quot;D&quot;)+COUNTIF(['Cycle 4'.J47:.J50];&quot;D&quot;))*[.$C94]+COUNTIF(['Cycle 4'.J24:.J30];&quot;NON RENDU&quot;)*0)/(COUNTIF(['Cycle 4'.J24:.J30];&quot;A&quot;)+COUNTIF(['Cycle 4'.J47:.J50];&quot;A&quot;)+COUNTIF(['Cycle 4'.J24:.J30];&quot;B&quot;)+COUNTIF(['Cycle 4'.J47:.J50];&quot;B&quot;)+COUNTIF(['Cycle 4'.J24:.J30];&quot;C&quot;)+COUNTIF(['Cycle 4'.J47:.J50];&quot;C&quot;)+COUNTIF(['Cycle 4'.J24:.J30];&quot;D&quot;)+COUNTIF(['Cycle 4'.J47:.J50];&quot;D&quot;)+COUNTIF(['Cycle 4'.J24:.J30];&quot;NON RENDU&quot;)+COUNTIF(['Cycle 4'.J47:.J50];&quot;NON RENDU&quot;)))*4&lt;8;&quot;D&quot;;IF((((COUNTIF(['Cycle 4'.J24:.J30];&quot;A&quot;)+COUNTIF(['Cycle 4'.J47:.J50];&quot;A&quot;))*[.$C91]+(COUNTIF(['Cycle 4'.J24:.J30];&quot;B&quot;)+COUNTIF(['Cycle 4'.J47:.J50];&quot;B&quot;))*[.$C92]+(COUNTIF(['Cycle 4'.J24:.J30];&quot;C&quot;)+COUNTIF(['Cycle 4'.J47:.J50];&quot;C&quot;))*[.$C93]+(COUNTIF(['Cycle 4'.J24:.J30];&quot;D&quot;)+COUNTIF(['Cycle 4'.J47:.J50];&quot;D&quot;))*[.$C94]+COUNTIF(['Cycle 4'.J24:.J30];&quot;NON RENDU&quot;)*0)/(COUNTIF(['Cycle 4'.J24:.J30];&quot;A&quot;)+COUNTIF(['Cycle 4'.J47:.J50];&quot;A&quot;)+COUNTIF(['Cycle 4'.J24:.J30];&quot;B&quot;)+COUNTIF(['Cycle 4'.J47:.J50];&quot;B&quot;)+COUNTIF(['Cycle 4'.J24:.J30];&quot;C&quot;)+COUNTIF(['Cycle 4'.J47:.J50];&quot;C&quot;)+COUNTIF(['Cycle 4'.J24:.J30];&quot;D&quot;)+COUNTIF(['Cycle 4'.J47:.J50];&quot;D&quot;)+COUNTIF(['Cycle 4'.J24:.J30];&quot;NON RENDU&quot;)+COUNTIF(['Cycle 4'.J47:.J50];&quot;NON RENDU&quot;)))*4&lt;12;&quot;C&quot;;IF((((COUNTIF(['Cycle 4'.J24:.J30];&quot;A&quot;)+COUNTIF(['Cycle 4'.J47:.J50];&quot;A&quot;))*[.$C91]+(COUNTIF(['Cycle 4'.J24:.J30];&quot;B&quot;)+COUNTIF(['Cycle 4'.J47:.J50];&quot;B&quot;))*[.$C92]+(COUNTIF(['Cycle 4'.J24:.J30];&quot;C&quot;)+COUNTIF(['Cycle 4'.J47:.J50];&quot;C&quot;))*[.$C93]+(COUNTIF(['Cycle 4'.J24:.J30];&quot;D&quot;)+COUNTIF(['Cycle 4'.J47:.J50];&quot;D&quot;))*[.$C94]+COUNTIF(['Cycle 4'.J24:.J30];&quot;NON RENDU&quot;)*0)/(COUNTIF(['Cycle 4'.J24:.J30];&quot;A&quot;)+COUNTIF(['Cycle 4'.J47:.J50];&quot;A&quot;)+COUNTIF(['Cycle 4'.J24:.J30];&quot;B&quot;)+COUNTIF(['Cycle 4'.J47:.J50];&quot;B&quot;)+COUNTIF(['Cycle 4'.J24:.J30];&quot;C&quot;)+COUNTIF(['Cycle 4'.J47:.J50];&quot;C&quot;)+COUNTIF(['Cycle 4'.J24:.J30];&quot;D&quot;)+COUNTIF(['Cycle 4'.J47:.J50];&quot;D&quot;)+COUNTIF(['Cycle 4'.J24:.J30];&quot;NON RENDU&quot;)+COUNTIF(['Cycle 4'.J47:.J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K24:.K30];&quot;A&quot;)+COUNTIF(['Cycle 4'.K47:.K50];&quot;A&quot;))*[.$C91]+(COUNTIF(['Cycle 4'.K24:.K30];&quot;B&quot;)+COUNTIF(['Cycle 4'.K47:.K50];&quot;B&quot;))*[.$C92]+(COUNTIF(['Cycle 4'.K24:.K30];&quot;C&quot;)+COUNTIF(['Cycle 4'.K47:.K50];&quot;C&quot;))*[.$C93]+(COUNTIF(['Cycle 4'.K24:.K30];&quot;D&quot;)+COUNTIF(['Cycle 4'.K47:.K50];&quot;D&quot;))*[.$C94]+COUNTIF(['Cycle 4'.K24:.K30];&quot;NON RENDU&quot;)*0)/(COUNTIF(['Cycle 4'.K24:.K30];&quot;A&quot;)+COUNTIF(['Cycle 4'.K47:.K50];&quot;A&quot;)+COUNTIF(['Cycle 4'.K24:.K30];&quot;B&quot;)+COUNTIF(['Cycle 4'.K47:.K50];&quot;B&quot;)+COUNTIF(['Cycle 4'.K24:.K30];&quot;C&quot;)+COUNTIF(['Cycle 4'.K47:.K50];&quot;C&quot;)+COUNTIF(['Cycle 4'.K24:.K30];&quot;D&quot;)+COUNTIF(['Cycle 4'.K47:.K50];&quot;D&quot;)+COUNTIF(['Cycle 4'.K24:.K30];&quot;NON RENDU&quot;)+COUNTIF(['Cycle 4'.K47:.K50];&quot;NON RENDU&quot;)))*4&lt;8;&quot;D&quot;;IF((((COUNTIF(['Cycle 4'.K24:.K30];&quot;A&quot;)+COUNTIF(['Cycle 4'.K47:.K50];&quot;A&quot;))*[.$C91]+(COUNTIF(['Cycle 4'.K24:.K30];&quot;B&quot;)+COUNTIF(['Cycle 4'.K47:.K50];&quot;B&quot;))*[.$C92]+(COUNTIF(['Cycle 4'.K24:.K30];&quot;C&quot;)+COUNTIF(['Cycle 4'.K47:.K50];&quot;C&quot;))*[.$C93]+(COUNTIF(['Cycle 4'.K24:.K30];&quot;D&quot;)+COUNTIF(['Cycle 4'.K47:.K50];&quot;D&quot;))*[.$C94]+COUNTIF(['Cycle 4'.K24:.K30];&quot;NON RENDU&quot;)*0)/(COUNTIF(['Cycle 4'.K24:.K30];&quot;A&quot;)+COUNTIF(['Cycle 4'.K47:.K50];&quot;A&quot;)+COUNTIF(['Cycle 4'.K24:.K30];&quot;B&quot;)+COUNTIF(['Cycle 4'.K47:.K50];&quot;B&quot;)+COUNTIF(['Cycle 4'.K24:.K30];&quot;C&quot;)+COUNTIF(['Cycle 4'.K47:.K50];&quot;C&quot;)+COUNTIF(['Cycle 4'.K24:.K30];&quot;D&quot;)+COUNTIF(['Cycle 4'.K47:.K50];&quot;D&quot;)+COUNTIF(['Cycle 4'.K24:.K30];&quot;NON RENDU&quot;)+COUNTIF(['Cycle 4'.K47:.K50];&quot;NON RENDU&quot;)))*4&lt;12;&quot;C&quot;;IF((((COUNTIF(['Cycle 4'.K24:.K30];&quot;A&quot;)+COUNTIF(['Cycle 4'.K47:.K50];&quot;A&quot;))*[.$C91]+(COUNTIF(['Cycle 4'.K24:.K30];&quot;B&quot;)+COUNTIF(['Cycle 4'.K47:.K50];&quot;B&quot;))*[.$C92]+(COUNTIF(['Cycle 4'.K24:.K30];&quot;C&quot;)+COUNTIF(['Cycle 4'.K47:.K50];&quot;C&quot;))*[.$C93]+(COUNTIF(['Cycle 4'.K24:.K30];&quot;D&quot;)+COUNTIF(['Cycle 4'.K47:.K50];&quot;D&quot;))*[.$C94]+COUNTIF(['Cycle 4'.K24:.K30];&quot;NON RENDU&quot;)*0)/(COUNTIF(['Cycle 4'.K24:.K30];&quot;A&quot;)+COUNTIF(['Cycle 4'.K47:.K50];&quot;A&quot;)+COUNTIF(['Cycle 4'.K24:.K30];&quot;B&quot;)+COUNTIF(['Cycle 4'.K47:.K50];&quot;B&quot;)+COUNTIF(['Cycle 4'.K24:.K30];&quot;C&quot;)+COUNTIF(['Cycle 4'.K47:.K50];&quot;C&quot;)+COUNTIF(['Cycle 4'.K24:.K30];&quot;D&quot;)+COUNTIF(['Cycle 4'.K47:.K50];&quot;D&quot;)+COUNTIF(['Cycle 4'.K24:.K30];&quot;NON RENDU&quot;)+COUNTIF(['Cycle 4'.K47:.K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L24:.L30];&quot;A&quot;)+COUNTIF(['Cycle 4'.L47:.L50];&quot;A&quot;))*[.$C91]+(COUNTIF(['Cycle 4'.L24:.L30];&quot;B&quot;)+COUNTIF(['Cycle 4'.L47:.L50];&quot;B&quot;))*[.$C92]+(COUNTIF(['Cycle 4'.L24:.L30];&quot;C&quot;)+COUNTIF(['Cycle 4'.L47:.L50];&quot;C&quot;))*[.$C93]+(COUNTIF(['Cycle 4'.L24:.L30];&quot;D&quot;)+COUNTIF(['Cycle 4'.L47:.L50];&quot;D&quot;))*[.$C94]+COUNTIF(['Cycle 4'.L24:.L30];&quot;NON RENDU&quot;)*0)/(COUNTIF(['Cycle 4'.L24:.L30];&quot;A&quot;)+COUNTIF(['Cycle 4'.L47:.L50];&quot;A&quot;)+COUNTIF(['Cycle 4'.L24:.L30];&quot;B&quot;)+COUNTIF(['Cycle 4'.L47:.L50];&quot;B&quot;)+COUNTIF(['Cycle 4'.L24:.L30];&quot;C&quot;)+COUNTIF(['Cycle 4'.L47:.L50];&quot;C&quot;)+COUNTIF(['Cycle 4'.L24:.L30];&quot;D&quot;)+COUNTIF(['Cycle 4'.L47:.L50];&quot;D&quot;)+COUNTIF(['Cycle 4'.L24:.L30];&quot;NON RENDU&quot;)+COUNTIF(['Cycle 4'.L47:.L50];&quot;NON RENDU&quot;)))*4&lt;8;&quot;D&quot;;IF((((COUNTIF(['Cycle 4'.L24:.L30];&quot;A&quot;)+COUNTIF(['Cycle 4'.L47:.L50];&quot;A&quot;))*[.$C91]+(COUNTIF(['Cycle 4'.L24:.L30];&quot;B&quot;)+COUNTIF(['Cycle 4'.L47:.L50];&quot;B&quot;))*[.$C92]+(COUNTIF(['Cycle 4'.L24:.L30];&quot;C&quot;)+COUNTIF(['Cycle 4'.L47:.L50];&quot;C&quot;))*[.$C93]+(COUNTIF(['Cycle 4'.L24:.L30];&quot;D&quot;)+COUNTIF(['Cycle 4'.L47:.L50];&quot;D&quot;))*[.$C94]+COUNTIF(['Cycle 4'.L24:.L30];&quot;NON RENDU&quot;)*0)/(COUNTIF(['Cycle 4'.L24:.L30];&quot;A&quot;)+COUNTIF(['Cycle 4'.L47:.L50];&quot;A&quot;)+COUNTIF(['Cycle 4'.L24:.L30];&quot;B&quot;)+COUNTIF(['Cycle 4'.L47:.L50];&quot;B&quot;)+COUNTIF(['Cycle 4'.L24:.L30];&quot;C&quot;)+COUNTIF(['Cycle 4'.L47:.L50];&quot;C&quot;)+COUNTIF(['Cycle 4'.L24:.L30];&quot;D&quot;)+COUNTIF(['Cycle 4'.L47:.L50];&quot;D&quot;)+COUNTIF(['Cycle 4'.L24:.L30];&quot;NON RENDU&quot;)+COUNTIF(['Cycle 4'.L47:.L50];&quot;NON RENDU&quot;)))*4&lt;12;&quot;C&quot;;IF((((COUNTIF(['Cycle 4'.L24:.L30];&quot;A&quot;)+COUNTIF(['Cycle 4'.L47:.L50];&quot;A&quot;))*[.$C91]+(COUNTIF(['Cycle 4'.L24:.L30];&quot;B&quot;)+COUNTIF(['Cycle 4'.L47:.L50];&quot;B&quot;))*[.$C92]+(COUNTIF(['Cycle 4'.L24:.L30];&quot;C&quot;)+COUNTIF(['Cycle 4'.L47:.L50];&quot;C&quot;))*[.$C93]+(COUNTIF(['Cycle 4'.L24:.L30];&quot;D&quot;)+COUNTIF(['Cycle 4'.L47:.L50];&quot;D&quot;))*[.$C94]+COUNTIF(['Cycle 4'.L24:.L30];&quot;NON RENDU&quot;)*0)/(COUNTIF(['Cycle 4'.L24:.L30];&quot;A&quot;)+COUNTIF(['Cycle 4'.L47:.L50];&quot;A&quot;)+COUNTIF(['Cycle 4'.L24:.L30];&quot;B&quot;)+COUNTIF(['Cycle 4'.L47:.L50];&quot;B&quot;)+COUNTIF(['Cycle 4'.L24:.L30];&quot;C&quot;)+COUNTIF(['Cycle 4'.L47:.L50];&quot;C&quot;)+COUNTIF(['Cycle 4'.L24:.L30];&quot;D&quot;)+COUNTIF(['Cycle 4'.L47:.L50];&quot;D&quot;)+COUNTIF(['Cycle 4'.L24:.L30];&quot;NON RENDU&quot;)+COUNTIF(['Cycle 4'.L47:.L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M24:.M30];&quot;A&quot;)+COUNTIF(['Cycle 4'.M47:.M50];&quot;A&quot;))*[.$C91]+(COUNTIF(['Cycle 4'.M24:.M30];&quot;B&quot;)+COUNTIF(['Cycle 4'.M47:.M50];&quot;B&quot;))*[.$C92]+(COUNTIF(['Cycle 4'.M24:.M30];&quot;C&quot;)+COUNTIF(['Cycle 4'.M47:.M50];&quot;C&quot;))*[.$C93]+(COUNTIF(['Cycle 4'.M24:.M30];&quot;D&quot;)+COUNTIF(['Cycle 4'.M47:.M50];&quot;D&quot;))*[.$C94]+COUNTIF(['Cycle 4'.M24:.M30];&quot;NON RENDU&quot;)*0)/(COUNTIF(['Cycle 4'.M24:.M30];&quot;A&quot;)+COUNTIF(['Cycle 4'.M47:.M50];&quot;A&quot;)+COUNTIF(['Cycle 4'.M24:.M30];&quot;B&quot;)+COUNTIF(['Cycle 4'.M47:.M50];&quot;B&quot;)+COUNTIF(['Cycle 4'.M24:.M30];&quot;C&quot;)+COUNTIF(['Cycle 4'.M47:.M50];&quot;C&quot;)+COUNTIF(['Cycle 4'.M24:.M30];&quot;D&quot;)+COUNTIF(['Cycle 4'.M47:.M50];&quot;D&quot;)+COUNTIF(['Cycle 4'.M24:.M30];&quot;NON RENDU&quot;)+COUNTIF(['Cycle 4'.M47:.M50];&quot;NON RENDU&quot;)))*4&lt;8;&quot;D&quot;;IF((((COUNTIF(['Cycle 4'.M24:.M30];&quot;A&quot;)+COUNTIF(['Cycle 4'.M47:.M50];&quot;A&quot;))*[.$C91]+(COUNTIF(['Cycle 4'.M24:.M30];&quot;B&quot;)+COUNTIF(['Cycle 4'.M47:.M50];&quot;B&quot;))*[.$C92]+(COUNTIF(['Cycle 4'.M24:.M30];&quot;C&quot;)+COUNTIF(['Cycle 4'.M47:.M50];&quot;C&quot;))*[.$C93]+(COUNTIF(['Cycle 4'.M24:.M30];&quot;D&quot;)+COUNTIF(['Cycle 4'.M47:.M50];&quot;D&quot;))*[.$C94]+COUNTIF(['Cycle 4'.M24:.M30];&quot;NON RENDU&quot;)*0)/(COUNTIF(['Cycle 4'.M24:.M30];&quot;A&quot;)+COUNTIF(['Cycle 4'.M47:.M50];&quot;A&quot;)+COUNTIF(['Cycle 4'.M24:.M30];&quot;B&quot;)+COUNTIF(['Cycle 4'.M47:.M50];&quot;B&quot;)+COUNTIF(['Cycle 4'.M24:.M30];&quot;C&quot;)+COUNTIF(['Cycle 4'.M47:.M50];&quot;C&quot;)+COUNTIF(['Cycle 4'.M24:.M30];&quot;D&quot;)+COUNTIF(['Cycle 4'.M47:.M50];&quot;D&quot;)+COUNTIF(['Cycle 4'.M24:.M30];&quot;NON RENDU&quot;)+COUNTIF(['Cycle 4'.M47:.M50];&quot;NON RENDU&quot;)))*4&lt;12;&quot;C&quot;;IF((((COUNTIF(['Cycle 4'.M24:.M30];&quot;A&quot;)+COUNTIF(['Cycle 4'.M47:.M50];&quot;A&quot;))*[.$C91]+(COUNTIF(['Cycle 4'.M24:.M30];&quot;B&quot;)+COUNTIF(['Cycle 4'.M47:.M50];&quot;B&quot;))*[.$C92]+(COUNTIF(['Cycle 4'.M24:.M30];&quot;C&quot;)+COUNTIF(['Cycle 4'.M47:.M50];&quot;C&quot;))*[.$C93]+(COUNTIF(['Cycle 4'.M24:.M30];&quot;D&quot;)+COUNTIF(['Cycle 4'.M47:.M50];&quot;D&quot;))*[.$C94]+COUNTIF(['Cycle 4'.M24:.M30];&quot;NON RENDU&quot;)*0)/(COUNTIF(['Cycle 4'.M24:.M30];&quot;A&quot;)+COUNTIF(['Cycle 4'.M47:.M50];&quot;A&quot;)+COUNTIF(['Cycle 4'.M24:.M30];&quot;B&quot;)+COUNTIF(['Cycle 4'.M47:.M50];&quot;B&quot;)+COUNTIF(['Cycle 4'.M24:.M30];&quot;C&quot;)+COUNTIF(['Cycle 4'.M47:.M50];&quot;C&quot;)+COUNTIF(['Cycle 4'.M24:.M30];&quot;D&quot;)+COUNTIF(['Cycle 4'.M47:.M50];&quot;D&quot;)+COUNTIF(['Cycle 4'.M24:.M30];&quot;NON RENDU&quot;)+COUNTIF(['Cycle 4'.M47:.M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N24:.N30];&quot;A&quot;)+COUNTIF(['Cycle 4'.N47:.N50];&quot;A&quot;))*[.$C91]+(COUNTIF(['Cycle 4'.N24:.N30];&quot;B&quot;)+COUNTIF(['Cycle 4'.N47:.N50];&quot;B&quot;))*[.$C92]+(COUNTIF(['Cycle 4'.N24:.N30];&quot;C&quot;)+COUNTIF(['Cycle 4'.N47:.N50];&quot;C&quot;))*[.$C93]+(COUNTIF(['Cycle 4'.N24:.N30];&quot;D&quot;)+COUNTIF(['Cycle 4'.N47:.N50];&quot;D&quot;))*[.$C94]+COUNTIF(['Cycle 4'.N24:.N30];&quot;NON RENDU&quot;)*0)/(COUNTIF(['Cycle 4'.N24:.N30];&quot;A&quot;)+COUNTIF(['Cycle 4'.N47:.N50];&quot;A&quot;)+COUNTIF(['Cycle 4'.N24:.N30];&quot;B&quot;)+COUNTIF(['Cycle 4'.N47:.N50];&quot;B&quot;)+COUNTIF(['Cycle 4'.N24:.N30];&quot;C&quot;)+COUNTIF(['Cycle 4'.N47:.N50];&quot;C&quot;)+COUNTIF(['Cycle 4'.N24:.N30];&quot;D&quot;)+COUNTIF(['Cycle 4'.N47:.N50];&quot;D&quot;)+COUNTIF(['Cycle 4'.N24:.N30];&quot;NON RENDU&quot;)+COUNTIF(['Cycle 4'.N47:.N50];&quot;NON RENDU&quot;)))*4&lt;8;&quot;D&quot;;IF((((COUNTIF(['Cycle 4'.N24:.N30];&quot;A&quot;)+COUNTIF(['Cycle 4'.N47:.N50];&quot;A&quot;))*[.$C91]+(COUNTIF(['Cycle 4'.N24:.N30];&quot;B&quot;)+COUNTIF(['Cycle 4'.N47:.N50];&quot;B&quot;))*[.$C92]+(COUNTIF(['Cycle 4'.N24:.N30];&quot;C&quot;)+COUNTIF(['Cycle 4'.N47:.N50];&quot;C&quot;))*[.$C93]+(COUNTIF(['Cycle 4'.N24:.N30];&quot;D&quot;)+COUNTIF(['Cycle 4'.N47:.N50];&quot;D&quot;))*[.$C94]+COUNTIF(['Cycle 4'.N24:.N30];&quot;NON RENDU&quot;)*0)/(COUNTIF(['Cycle 4'.N24:.N30];&quot;A&quot;)+COUNTIF(['Cycle 4'.N47:.N50];&quot;A&quot;)+COUNTIF(['Cycle 4'.N24:.N30];&quot;B&quot;)+COUNTIF(['Cycle 4'.N47:.N50];&quot;B&quot;)+COUNTIF(['Cycle 4'.N24:.N30];&quot;C&quot;)+COUNTIF(['Cycle 4'.N47:.N50];&quot;C&quot;)+COUNTIF(['Cycle 4'.N24:.N30];&quot;D&quot;)+COUNTIF(['Cycle 4'.N47:.N50];&quot;D&quot;)+COUNTIF(['Cycle 4'.N24:.N30];&quot;NON RENDU&quot;)+COUNTIF(['Cycle 4'.N47:.N50];&quot;NON RENDU&quot;)))*4&lt;12;&quot;C&quot;;IF((((COUNTIF(['Cycle 4'.N24:.N30];&quot;A&quot;)+COUNTIF(['Cycle 4'.N47:.N50];&quot;A&quot;))*[.$C91]+(COUNTIF(['Cycle 4'.N24:.N30];&quot;B&quot;)+COUNTIF(['Cycle 4'.N47:.N50];&quot;B&quot;))*[.$C92]+(COUNTIF(['Cycle 4'.N24:.N30];&quot;C&quot;)+COUNTIF(['Cycle 4'.N47:.N50];&quot;C&quot;))*[.$C93]+(COUNTIF(['Cycle 4'.N24:.N30];&quot;D&quot;)+COUNTIF(['Cycle 4'.N47:.N50];&quot;D&quot;))*[.$C94]+COUNTIF(['Cycle 4'.N24:.N30];&quot;NON RENDU&quot;)*0)/(COUNTIF(['Cycle 4'.N24:.N30];&quot;A&quot;)+COUNTIF(['Cycle 4'.N47:.N50];&quot;A&quot;)+COUNTIF(['Cycle 4'.N24:.N30];&quot;B&quot;)+COUNTIF(['Cycle 4'.N47:.N50];&quot;B&quot;)+COUNTIF(['Cycle 4'.N24:.N30];&quot;C&quot;)+COUNTIF(['Cycle 4'.N47:.N50];&quot;C&quot;)+COUNTIF(['Cycle 4'.N24:.N30];&quot;D&quot;)+COUNTIF(['Cycle 4'.N47:.N50];&quot;D&quot;)+COUNTIF(['Cycle 4'.N24:.N30];&quot;NON RENDU&quot;)+COUNTIF(['Cycle 4'.N47:.N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O24:.O30];&quot;A&quot;)+COUNTIF(['Cycle 4'.O47:.O50];&quot;A&quot;))*[.$C91]+(COUNTIF(['Cycle 4'.O24:.O30];&quot;B&quot;)+COUNTIF(['Cycle 4'.O47:.O50];&quot;B&quot;))*[.$C92]+(COUNTIF(['Cycle 4'.O24:.O30];&quot;C&quot;)+COUNTIF(['Cycle 4'.O47:.O50];&quot;C&quot;))*[.$C93]+(COUNTIF(['Cycle 4'.O24:.O30];&quot;D&quot;)+COUNTIF(['Cycle 4'.O47:.O50];&quot;D&quot;))*[.$C94]+COUNTIF(['Cycle 4'.O24:.O30];&quot;NON RENDU&quot;)*0)/(COUNTIF(['Cycle 4'.O24:.O30];&quot;A&quot;)+COUNTIF(['Cycle 4'.O47:.O50];&quot;A&quot;)+COUNTIF(['Cycle 4'.O24:.O30];&quot;B&quot;)+COUNTIF(['Cycle 4'.O47:.O50];&quot;B&quot;)+COUNTIF(['Cycle 4'.O24:.O30];&quot;C&quot;)+COUNTIF(['Cycle 4'.O47:.O50];&quot;C&quot;)+COUNTIF(['Cycle 4'.O24:.O30];&quot;D&quot;)+COUNTIF(['Cycle 4'.O47:.O50];&quot;D&quot;)+COUNTIF(['Cycle 4'.O24:.O30];&quot;NON RENDU&quot;)+COUNTIF(['Cycle 4'.O47:.O50];&quot;NON RENDU&quot;)))*4&lt;8;&quot;D&quot;;IF((((COUNTIF(['Cycle 4'.O24:.O30];&quot;A&quot;)+COUNTIF(['Cycle 4'.O47:.O50];&quot;A&quot;))*[.$C91]+(COUNTIF(['Cycle 4'.O24:.O30];&quot;B&quot;)+COUNTIF(['Cycle 4'.O47:.O50];&quot;B&quot;))*[.$C92]+(COUNTIF(['Cycle 4'.O24:.O30];&quot;C&quot;)+COUNTIF(['Cycle 4'.O47:.O50];&quot;C&quot;))*[.$C93]+(COUNTIF(['Cycle 4'.O24:.O30];&quot;D&quot;)+COUNTIF(['Cycle 4'.O47:.O50];&quot;D&quot;))*[.$C94]+COUNTIF(['Cycle 4'.O24:.O30];&quot;NON RENDU&quot;)*0)/(COUNTIF(['Cycle 4'.O24:.O30];&quot;A&quot;)+COUNTIF(['Cycle 4'.O47:.O50];&quot;A&quot;)+COUNTIF(['Cycle 4'.O24:.O30];&quot;B&quot;)+COUNTIF(['Cycle 4'.O47:.O50];&quot;B&quot;)+COUNTIF(['Cycle 4'.O24:.O30];&quot;C&quot;)+COUNTIF(['Cycle 4'.O47:.O50];&quot;C&quot;)+COUNTIF(['Cycle 4'.O24:.O30];&quot;D&quot;)+COUNTIF(['Cycle 4'.O47:.O50];&quot;D&quot;)+COUNTIF(['Cycle 4'.O24:.O30];&quot;NON RENDU&quot;)+COUNTIF(['Cycle 4'.O47:.O50];&quot;NON RENDU&quot;)))*4&lt;12;&quot;C&quot;;IF((((COUNTIF(['Cycle 4'.O24:.O30];&quot;A&quot;)+COUNTIF(['Cycle 4'.O47:.O50];&quot;A&quot;))*[.$C91]+(COUNTIF(['Cycle 4'.O24:.O30];&quot;B&quot;)+COUNTIF(['Cycle 4'.O47:.O50];&quot;B&quot;))*[.$C92]+(COUNTIF(['Cycle 4'.O24:.O30];&quot;C&quot;)+COUNTIF(['Cycle 4'.O47:.O50];&quot;C&quot;))*[.$C93]+(COUNTIF(['Cycle 4'.O24:.O30];&quot;D&quot;)+COUNTIF(['Cycle 4'.O47:.O50];&quot;D&quot;))*[.$C94]+COUNTIF(['Cycle 4'.O24:.O30];&quot;NON RENDU&quot;)*0)/(COUNTIF(['Cycle 4'.O24:.O30];&quot;A&quot;)+COUNTIF(['Cycle 4'.O47:.O50];&quot;A&quot;)+COUNTIF(['Cycle 4'.O24:.O30];&quot;B&quot;)+COUNTIF(['Cycle 4'.O47:.O50];&quot;B&quot;)+COUNTIF(['Cycle 4'.O24:.O30];&quot;C&quot;)+COUNTIF(['Cycle 4'.O47:.O50];&quot;C&quot;)+COUNTIF(['Cycle 4'.O24:.O30];&quot;D&quot;)+COUNTIF(['Cycle 4'.O47:.O50];&quot;D&quot;)+COUNTIF(['Cycle 4'.O24:.O30];&quot;NON RENDU&quot;)+COUNTIF(['Cycle 4'.O47:.O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P24:.P30];&quot;A&quot;)+COUNTIF(['Cycle 4'.P47:.P50];&quot;A&quot;))*[.$C91]+(COUNTIF(['Cycle 4'.P24:.P30];&quot;B&quot;)+COUNTIF(['Cycle 4'.P47:.P50];&quot;B&quot;))*[.$C92]+(COUNTIF(['Cycle 4'.P24:.P30];&quot;C&quot;)+COUNTIF(['Cycle 4'.P47:.P50];&quot;C&quot;))*[.$C93]+(COUNTIF(['Cycle 4'.P24:.P30];&quot;D&quot;)+COUNTIF(['Cycle 4'.P47:.P50];&quot;D&quot;))*[.$C94]+COUNTIF(['Cycle 4'.P24:.P30];&quot;NON RENDU&quot;)*0)/(COUNTIF(['Cycle 4'.P24:.P30];&quot;A&quot;)+COUNTIF(['Cycle 4'.P47:.P50];&quot;A&quot;)+COUNTIF(['Cycle 4'.P24:.P30];&quot;B&quot;)+COUNTIF(['Cycle 4'.P47:.P50];&quot;B&quot;)+COUNTIF(['Cycle 4'.P24:.P30];&quot;C&quot;)+COUNTIF(['Cycle 4'.P47:.P50];&quot;C&quot;)+COUNTIF(['Cycle 4'.P24:.P30];&quot;D&quot;)+COUNTIF(['Cycle 4'.P47:.P50];&quot;D&quot;)+COUNTIF(['Cycle 4'.P24:.P30];&quot;NON RENDU&quot;)+COUNTIF(['Cycle 4'.P47:.P50];&quot;NON RENDU&quot;)))*4&lt;8;&quot;D&quot;;IF((((COUNTIF(['Cycle 4'.P24:.P30];&quot;A&quot;)+COUNTIF(['Cycle 4'.P47:.P50];&quot;A&quot;))*[.$C91]+(COUNTIF(['Cycle 4'.P24:.P30];&quot;B&quot;)+COUNTIF(['Cycle 4'.P47:.P50];&quot;B&quot;))*[.$C92]+(COUNTIF(['Cycle 4'.P24:.P30];&quot;C&quot;)+COUNTIF(['Cycle 4'.P47:.P50];&quot;C&quot;))*[.$C93]+(COUNTIF(['Cycle 4'.P24:.P30];&quot;D&quot;)+COUNTIF(['Cycle 4'.P47:.P50];&quot;D&quot;))*[.$C94]+COUNTIF(['Cycle 4'.P24:.P30];&quot;NON RENDU&quot;)*0)/(COUNTIF(['Cycle 4'.P24:.P30];&quot;A&quot;)+COUNTIF(['Cycle 4'.P47:.P50];&quot;A&quot;)+COUNTIF(['Cycle 4'.P24:.P30];&quot;B&quot;)+COUNTIF(['Cycle 4'.P47:.P50];&quot;B&quot;)+COUNTIF(['Cycle 4'.P24:.P30];&quot;C&quot;)+COUNTIF(['Cycle 4'.P47:.P50];&quot;C&quot;)+COUNTIF(['Cycle 4'.P24:.P30];&quot;D&quot;)+COUNTIF(['Cycle 4'.P47:.P50];&quot;D&quot;)+COUNTIF(['Cycle 4'.P24:.P30];&quot;NON RENDU&quot;)+COUNTIF(['Cycle 4'.P47:.P50];&quot;NON RENDU&quot;)))*4&lt;12;&quot;C&quot;;IF((((COUNTIF(['Cycle 4'.P24:.P30];&quot;A&quot;)+COUNTIF(['Cycle 4'.P47:.P50];&quot;A&quot;))*[.$C91]+(COUNTIF(['Cycle 4'.P24:.P30];&quot;B&quot;)+COUNTIF(['Cycle 4'.P47:.P50];&quot;B&quot;))*[.$C92]+(COUNTIF(['Cycle 4'.P24:.P30];&quot;C&quot;)+COUNTIF(['Cycle 4'.P47:.P50];&quot;C&quot;))*[.$C93]+(COUNTIF(['Cycle 4'.P24:.P30];&quot;D&quot;)+COUNTIF(['Cycle 4'.P47:.P50];&quot;D&quot;))*[.$C94]+COUNTIF(['Cycle 4'.P24:.P30];&quot;NON RENDU&quot;)*0)/(COUNTIF(['Cycle 4'.P24:.P30];&quot;A&quot;)+COUNTIF(['Cycle 4'.P47:.P50];&quot;A&quot;)+COUNTIF(['Cycle 4'.P24:.P30];&quot;B&quot;)+COUNTIF(['Cycle 4'.P47:.P50];&quot;B&quot;)+COUNTIF(['Cycle 4'.P24:.P30];&quot;C&quot;)+COUNTIF(['Cycle 4'.P47:.P50];&quot;C&quot;)+COUNTIF(['Cycle 4'.P24:.P30];&quot;D&quot;)+COUNTIF(['Cycle 4'.P47:.P50];&quot;D&quot;)+COUNTIF(['Cycle 4'.P24:.P30];&quot;NON RENDU&quot;)+COUNTIF(['Cycle 4'.P47:.P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Q24:.Q30];&quot;A&quot;)+COUNTIF(['Cycle 4'.Q47:.Q50];&quot;A&quot;))*[.$C91]+(COUNTIF(['Cycle 4'.Q24:.Q30];&quot;B&quot;)+COUNTIF(['Cycle 4'.Q47:.Q50];&quot;B&quot;))*[.$C92]+(COUNTIF(['Cycle 4'.Q24:.Q30];&quot;C&quot;)+COUNTIF(['Cycle 4'.Q47:.Q50];&quot;C&quot;))*[.$C93]+(COUNTIF(['Cycle 4'.Q24:.Q30];&quot;D&quot;)+COUNTIF(['Cycle 4'.Q47:.Q50];&quot;D&quot;))*[.$C94]+COUNTIF(['Cycle 4'.Q24:.Q30];&quot;NON RENDU&quot;)*0)/(COUNTIF(['Cycle 4'.Q24:.Q30];&quot;A&quot;)+COUNTIF(['Cycle 4'.Q47:.Q50];&quot;A&quot;)+COUNTIF(['Cycle 4'.Q24:.Q30];&quot;B&quot;)+COUNTIF(['Cycle 4'.Q47:.Q50];&quot;B&quot;)+COUNTIF(['Cycle 4'.Q24:.Q30];&quot;C&quot;)+COUNTIF(['Cycle 4'.Q47:.Q50];&quot;C&quot;)+COUNTIF(['Cycle 4'.Q24:.Q30];&quot;D&quot;)+COUNTIF(['Cycle 4'.Q47:.Q50];&quot;D&quot;)+COUNTIF(['Cycle 4'.Q24:.Q30];&quot;NON RENDU&quot;)+COUNTIF(['Cycle 4'.Q47:.Q50];&quot;NON RENDU&quot;)))*4&lt;8;&quot;D&quot;;IF((((COUNTIF(['Cycle 4'.Q24:.Q30];&quot;A&quot;)+COUNTIF(['Cycle 4'.Q47:.Q50];&quot;A&quot;))*[.$C91]+(COUNTIF(['Cycle 4'.Q24:.Q30];&quot;B&quot;)+COUNTIF(['Cycle 4'.Q47:.Q50];&quot;B&quot;))*[.$C92]+(COUNTIF(['Cycle 4'.Q24:.Q30];&quot;C&quot;)+COUNTIF(['Cycle 4'.Q47:.Q50];&quot;C&quot;))*[.$C93]+(COUNTIF(['Cycle 4'.Q24:.Q30];&quot;D&quot;)+COUNTIF(['Cycle 4'.Q47:.Q50];&quot;D&quot;))*[.$C94]+COUNTIF(['Cycle 4'.Q24:.Q30];&quot;NON RENDU&quot;)*0)/(COUNTIF(['Cycle 4'.Q24:.Q30];&quot;A&quot;)+COUNTIF(['Cycle 4'.Q47:.Q50];&quot;A&quot;)+COUNTIF(['Cycle 4'.Q24:.Q30];&quot;B&quot;)+COUNTIF(['Cycle 4'.Q47:.Q50];&quot;B&quot;)+COUNTIF(['Cycle 4'.Q24:.Q30];&quot;C&quot;)+COUNTIF(['Cycle 4'.Q47:.Q50];&quot;C&quot;)+COUNTIF(['Cycle 4'.Q24:.Q30];&quot;D&quot;)+COUNTIF(['Cycle 4'.Q47:.Q50];&quot;D&quot;)+COUNTIF(['Cycle 4'.Q24:.Q30];&quot;NON RENDU&quot;)+COUNTIF(['Cycle 4'.Q47:.Q50];&quot;NON RENDU&quot;)))*4&lt;12;&quot;C&quot;;IF((((COUNTIF(['Cycle 4'.Q24:.Q30];&quot;A&quot;)+COUNTIF(['Cycle 4'.Q47:.Q50];&quot;A&quot;))*[.$C91]+(COUNTIF(['Cycle 4'.Q24:.Q30];&quot;B&quot;)+COUNTIF(['Cycle 4'.Q47:.Q50];&quot;B&quot;))*[.$C92]+(COUNTIF(['Cycle 4'.Q24:.Q30];&quot;C&quot;)+COUNTIF(['Cycle 4'.Q47:.Q50];&quot;C&quot;))*[.$C93]+(COUNTIF(['Cycle 4'.Q24:.Q30];&quot;D&quot;)+COUNTIF(['Cycle 4'.Q47:.Q50];&quot;D&quot;))*[.$C94]+COUNTIF(['Cycle 4'.Q24:.Q30];&quot;NON RENDU&quot;)*0)/(COUNTIF(['Cycle 4'.Q24:.Q30];&quot;A&quot;)+COUNTIF(['Cycle 4'.Q47:.Q50];&quot;A&quot;)+COUNTIF(['Cycle 4'.Q24:.Q30];&quot;B&quot;)+COUNTIF(['Cycle 4'.Q47:.Q50];&quot;B&quot;)+COUNTIF(['Cycle 4'.Q24:.Q30];&quot;C&quot;)+COUNTIF(['Cycle 4'.Q47:.Q50];&quot;C&quot;)+COUNTIF(['Cycle 4'.Q24:.Q30];&quot;D&quot;)+COUNTIF(['Cycle 4'.Q47:.Q50];&quot;D&quot;)+COUNTIF(['Cycle 4'.Q24:.Q30];&quot;NON RENDU&quot;)+COUNTIF(['Cycle 4'.Q47:.Q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R24:.R30];&quot;A&quot;)+COUNTIF(['Cycle 4'.R47:.R50];&quot;A&quot;))*[.$C91]+(COUNTIF(['Cycle 4'.R24:.R30];&quot;B&quot;)+COUNTIF(['Cycle 4'.R47:.R50];&quot;B&quot;))*[.$C92]+(COUNTIF(['Cycle 4'.R24:.R30];&quot;C&quot;)+COUNTIF(['Cycle 4'.R47:.R50];&quot;C&quot;))*[.$C93]+(COUNTIF(['Cycle 4'.R24:.R30];&quot;D&quot;)+COUNTIF(['Cycle 4'.R47:.R50];&quot;D&quot;))*[.$C94]+COUNTIF(['Cycle 4'.R24:.R30];&quot;NON RENDU&quot;)*0)/(COUNTIF(['Cycle 4'.R24:.R30];&quot;A&quot;)+COUNTIF(['Cycle 4'.R47:.R50];&quot;A&quot;)+COUNTIF(['Cycle 4'.R24:.R30];&quot;B&quot;)+COUNTIF(['Cycle 4'.R47:.R50];&quot;B&quot;)+COUNTIF(['Cycle 4'.R24:.R30];&quot;C&quot;)+COUNTIF(['Cycle 4'.R47:.R50];&quot;C&quot;)+COUNTIF(['Cycle 4'.R24:.R30];&quot;D&quot;)+COUNTIF(['Cycle 4'.R47:.R50];&quot;D&quot;)+COUNTIF(['Cycle 4'.R24:.R30];&quot;NON RENDU&quot;)+COUNTIF(['Cycle 4'.R47:.R50];&quot;NON RENDU&quot;)))*4&lt;8;&quot;D&quot;;IF((((COUNTIF(['Cycle 4'.R24:.R30];&quot;A&quot;)+COUNTIF(['Cycle 4'.R47:.R50];&quot;A&quot;))*[.$C91]+(COUNTIF(['Cycle 4'.R24:.R30];&quot;B&quot;)+COUNTIF(['Cycle 4'.R47:.R50];&quot;B&quot;))*[.$C92]+(COUNTIF(['Cycle 4'.R24:.R30];&quot;C&quot;)+COUNTIF(['Cycle 4'.R47:.R50];&quot;C&quot;))*[.$C93]+(COUNTIF(['Cycle 4'.R24:.R30];&quot;D&quot;)+COUNTIF(['Cycle 4'.R47:.R50];&quot;D&quot;))*[.$C94]+COUNTIF(['Cycle 4'.R24:.R30];&quot;NON RENDU&quot;)*0)/(COUNTIF(['Cycle 4'.R24:.R30];&quot;A&quot;)+COUNTIF(['Cycle 4'.R47:.R50];&quot;A&quot;)+COUNTIF(['Cycle 4'.R24:.R30];&quot;B&quot;)+COUNTIF(['Cycle 4'.R47:.R50];&quot;B&quot;)+COUNTIF(['Cycle 4'.R24:.R30];&quot;C&quot;)+COUNTIF(['Cycle 4'.R47:.R50];&quot;C&quot;)+COUNTIF(['Cycle 4'.R24:.R30];&quot;D&quot;)+COUNTIF(['Cycle 4'.R47:.R50];&quot;D&quot;)+COUNTIF(['Cycle 4'.R24:.R30];&quot;NON RENDU&quot;)+COUNTIF(['Cycle 4'.R47:.R50];&quot;NON RENDU&quot;)))*4&lt;12;&quot;C&quot;;IF((((COUNTIF(['Cycle 4'.R24:.R30];&quot;A&quot;)+COUNTIF(['Cycle 4'.R47:.R50];&quot;A&quot;))*[.$C91]+(COUNTIF(['Cycle 4'.R24:.R30];&quot;B&quot;)+COUNTIF(['Cycle 4'.R47:.R50];&quot;B&quot;))*[.$C92]+(COUNTIF(['Cycle 4'.R24:.R30];&quot;C&quot;)+COUNTIF(['Cycle 4'.R47:.R50];&quot;C&quot;))*[.$C93]+(COUNTIF(['Cycle 4'.R24:.R30];&quot;D&quot;)+COUNTIF(['Cycle 4'.R47:.R50];&quot;D&quot;))*[.$C94]+COUNTIF(['Cycle 4'.R24:.R30];&quot;NON RENDU&quot;)*0)/(COUNTIF(['Cycle 4'.R24:.R30];&quot;A&quot;)+COUNTIF(['Cycle 4'.R47:.R50];&quot;A&quot;)+COUNTIF(['Cycle 4'.R24:.R30];&quot;B&quot;)+COUNTIF(['Cycle 4'.R47:.R50];&quot;B&quot;)+COUNTIF(['Cycle 4'.R24:.R30];&quot;C&quot;)+COUNTIF(['Cycle 4'.R47:.R50];&quot;C&quot;)+COUNTIF(['Cycle 4'.R24:.R30];&quot;D&quot;)+COUNTIF(['Cycle 4'.R47:.R50];&quot;D&quot;)+COUNTIF(['Cycle 4'.R24:.R30];&quot;NON RENDU&quot;)+COUNTIF(['Cycle 4'.R47:.R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S24:.S30];&quot;A&quot;)+COUNTIF(['Cycle 4'.S47:.S50];&quot;A&quot;))*[.$C91]+(COUNTIF(['Cycle 4'.S24:.S30];&quot;B&quot;)+COUNTIF(['Cycle 4'.S47:.S50];&quot;B&quot;))*[.$C92]+(COUNTIF(['Cycle 4'.S24:.S30];&quot;C&quot;)+COUNTIF(['Cycle 4'.S47:.S50];&quot;C&quot;))*[.$C93]+(COUNTIF(['Cycle 4'.S24:.S30];&quot;D&quot;)+COUNTIF(['Cycle 4'.S47:.S50];&quot;D&quot;))*[.$C94]+COUNTIF(['Cycle 4'.S24:.S30];&quot;NON RENDU&quot;)*0)/(COUNTIF(['Cycle 4'.S24:.S30];&quot;A&quot;)+COUNTIF(['Cycle 4'.S47:.S50];&quot;A&quot;)+COUNTIF(['Cycle 4'.S24:.S30];&quot;B&quot;)+COUNTIF(['Cycle 4'.S47:.S50];&quot;B&quot;)+COUNTIF(['Cycle 4'.S24:.S30];&quot;C&quot;)+COUNTIF(['Cycle 4'.S47:.S50];&quot;C&quot;)+COUNTIF(['Cycle 4'.S24:.S30];&quot;D&quot;)+COUNTIF(['Cycle 4'.S47:.S50];&quot;D&quot;)+COUNTIF(['Cycle 4'.S24:.S30];&quot;NON RENDU&quot;)+COUNTIF(['Cycle 4'.S47:.S50];&quot;NON RENDU&quot;)))*4&lt;8;&quot;D&quot;;IF((((COUNTIF(['Cycle 4'.S24:.S30];&quot;A&quot;)+COUNTIF(['Cycle 4'.S47:.S50];&quot;A&quot;))*[.$C91]+(COUNTIF(['Cycle 4'.S24:.S30];&quot;B&quot;)+COUNTIF(['Cycle 4'.S47:.S50];&quot;B&quot;))*[.$C92]+(COUNTIF(['Cycle 4'.S24:.S30];&quot;C&quot;)+COUNTIF(['Cycle 4'.S47:.S50];&quot;C&quot;))*[.$C93]+(COUNTIF(['Cycle 4'.S24:.S30];&quot;D&quot;)+COUNTIF(['Cycle 4'.S47:.S50];&quot;D&quot;))*[.$C94]+COUNTIF(['Cycle 4'.S24:.S30];&quot;NON RENDU&quot;)*0)/(COUNTIF(['Cycle 4'.S24:.S30];&quot;A&quot;)+COUNTIF(['Cycle 4'.S47:.S50];&quot;A&quot;)+COUNTIF(['Cycle 4'.S24:.S30];&quot;B&quot;)+COUNTIF(['Cycle 4'.S47:.S50];&quot;B&quot;)+COUNTIF(['Cycle 4'.S24:.S30];&quot;C&quot;)+COUNTIF(['Cycle 4'.S47:.S50];&quot;C&quot;)+COUNTIF(['Cycle 4'.S24:.S30];&quot;D&quot;)+COUNTIF(['Cycle 4'.S47:.S50];&quot;D&quot;)+COUNTIF(['Cycle 4'.S24:.S30];&quot;NON RENDU&quot;)+COUNTIF(['Cycle 4'.S47:.S50];&quot;NON RENDU&quot;)))*4&lt;12;&quot;C&quot;;IF((((COUNTIF(['Cycle 4'.S24:.S30];&quot;A&quot;)+COUNTIF(['Cycle 4'.S47:.S50];&quot;A&quot;))*[.$C91]+(COUNTIF(['Cycle 4'.S24:.S30];&quot;B&quot;)+COUNTIF(['Cycle 4'.S47:.S50];&quot;B&quot;))*[.$C92]+(COUNTIF(['Cycle 4'.S24:.S30];&quot;C&quot;)+COUNTIF(['Cycle 4'.S47:.S50];&quot;C&quot;))*[.$C93]+(COUNTIF(['Cycle 4'.S24:.S30];&quot;D&quot;)+COUNTIF(['Cycle 4'.S47:.S50];&quot;D&quot;))*[.$C94]+COUNTIF(['Cycle 4'.S24:.S30];&quot;NON RENDU&quot;)*0)/(COUNTIF(['Cycle 4'.S24:.S30];&quot;A&quot;)+COUNTIF(['Cycle 4'.S47:.S50];&quot;A&quot;)+COUNTIF(['Cycle 4'.S24:.S30];&quot;B&quot;)+COUNTIF(['Cycle 4'.S47:.S50];&quot;B&quot;)+COUNTIF(['Cycle 4'.S24:.S30];&quot;C&quot;)+COUNTIF(['Cycle 4'.S47:.S50];&quot;C&quot;)+COUNTIF(['Cycle 4'.S24:.S30];&quot;D&quot;)+COUNTIF(['Cycle 4'.S47:.S50];&quot;D&quot;)+COUNTIF(['Cycle 4'.S24:.S30];&quot;NON RENDU&quot;)+COUNTIF(['Cycle 4'.S47:.S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T24:.T30];&quot;A&quot;)+COUNTIF(['Cycle 4'.T47:.T50];&quot;A&quot;))*[.$C91]+(COUNTIF(['Cycle 4'.T24:.T30];&quot;B&quot;)+COUNTIF(['Cycle 4'.T47:.T50];&quot;B&quot;))*[.$C92]+(COUNTIF(['Cycle 4'.T24:.T30];&quot;C&quot;)+COUNTIF(['Cycle 4'.T47:.T50];&quot;C&quot;))*[.$C93]+(COUNTIF(['Cycle 4'.T24:.T30];&quot;D&quot;)+COUNTIF(['Cycle 4'.T47:.T50];&quot;D&quot;))*[.$C94]+COUNTIF(['Cycle 4'.T24:.T30];&quot;NON RENDU&quot;)*0)/(COUNTIF(['Cycle 4'.T24:.T30];&quot;A&quot;)+COUNTIF(['Cycle 4'.T47:.T50];&quot;A&quot;)+COUNTIF(['Cycle 4'.T24:.T30];&quot;B&quot;)+COUNTIF(['Cycle 4'.T47:.T50];&quot;B&quot;)+COUNTIF(['Cycle 4'.T24:.T30];&quot;C&quot;)+COUNTIF(['Cycle 4'.T47:.T50];&quot;C&quot;)+COUNTIF(['Cycle 4'.T24:.T30];&quot;D&quot;)+COUNTIF(['Cycle 4'.T47:.T50];&quot;D&quot;)+COUNTIF(['Cycle 4'.T24:.T30];&quot;NON RENDU&quot;)+COUNTIF(['Cycle 4'.T47:.T50];&quot;NON RENDU&quot;)))*4&lt;8;&quot;D&quot;;IF((((COUNTIF(['Cycle 4'.T24:.T30];&quot;A&quot;)+COUNTIF(['Cycle 4'.T47:.T50];&quot;A&quot;))*[.$C91]+(COUNTIF(['Cycle 4'.T24:.T30];&quot;B&quot;)+COUNTIF(['Cycle 4'.T47:.T50];&quot;B&quot;))*[.$C92]+(COUNTIF(['Cycle 4'.T24:.T30];&quot;C&quot;)+COUNTIF(['Cycle 4'.T47:.T50];&quot;C&quot;))*[.$C93]+(COUNTIF(['Cycle 4'.T24:.T30];&quot;D&quot;)+COUNTIF(['Cycle 4'.T47:.T50];&quot;D&quot;))*[.$C94]+COUNTIF(['Cycle 4'.T24:.T30];&quot;NON RENDU&quot;)*0)/(COUNTIF(['Cycle 4'.T24:.T30];&quot;A&quot;)+COUNTIF(['Cycle 4'.T47:.T50];&quot;A&quot;)+COUNTIF(['Cycle 4'.T24:.T30];&quot;B&quot;)+COUNTIF(['Cycle 4'.T47:.T50];&quot;B&quot;)+COUNTIF(['Cycle 4'.T24:.T30];&quot;C&quot;)+COUNTIF(['Cycle 4'.T47:.T50];&quot;C&quot;)+COUNTIF(['Cycle 4'.T24:.T30];&quot;D&quot;)+COUNTIF(['Cycle 4'.T47:.T50];&quot;D&quot;)+COUNTIF(['Cycle 4'.T24:.T30];&quot;NON RENDU&quot;)+COUNTIF(['Cycle 4'.T47:.T50];&quot;NON RENDU&quot;)))*4&lt;12;&quot;C&quot;;IF((((COUNTIF(['Cycle 4'.T24:.T30];&quot;A&quot;)+COUNTIF(['Cycle 4'.T47:.T50];&quot;A&quot;))*[.$C91]+(COUNTIF(['Cycle 4'.T24:.T30];&quot;B&quot;)+COUNTIF(['Cycle 4'.T47:.T50];&quot;B&quot;))*[.$C92]+(COUNTIF(['Cycle 4'.T24:.T30];&quot;C&quot;)+COUNTIF(['Cycle 4'.T47:.T50];&quot;C&quot;))*[.$C93]+(COUNTIF(['Cycle 4'.T24:.T30];&quot;D&quot;)+COUNTIF(['Cycle 4'.T47:.T50];&quot;D&quot;))*[.$C94]+COUNTIF(['Cycle 4'.T24:.T30];&quot;NON RENDU&quot;)*0)/(COUNTIF(['Cycle 4'.T24:.T30];&quot;A&quot;)+COUNTIF(['Cycle 4'.T47:.T50];&quot;A&quot;)+COUNTIF(['Cycle 4'.T24:.T30];&quot;B&quot;)+COUNTIF(['Cycle 4'.T47:.T50];&quot;B&quot;)+COUNTIF(['Cycle 4'.T24:.T30];&quot;C&quot;)+COUNTIF(['Cycle 4'.T47:.T50];&quot;C&quot;)+COUNTIF(['Cycle 4'.T24:.T30];&quot;D&quot;)+COUNTIF(['Cycle 4'.T47:.T50];&quot;D&quot;)+COUNTIF(['Cycle 4'.T24:.T30];&quot;NON RENDU&quot;)+COUNTIF(['Cycle 4'.T47:.T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U24:.U30];&quot;A&quot;)+COUNTIF(['Cycle 4'.U47:.U50];&quot;A&quot;))*[.$C91]+(COUNTIF(['Cycle 4'.U24:.U30];&quot;B&quot;)+COUNTIF(['Cycle 4'.U47:.U50];&quot;B&quot;))*[.$C92]+(COUNTIF(['Cycle 4'.U24:.U30];&quot;C&quot;)+COUNTIF(['Cycle 4'.U47:.U50];&quot;C&quot;))*[.$C93]+(COUNTIF(['Cycle 4'.U24:.U30];&quot;D&quot;)+COUNTIF(['Cycle 4'.U47:.U50];&quot;D&quot;))*[.$C94]+COUNTIF(['Cycle 4'.U24:.U30];&quot;NON RENDU&quot;)*0)/(COUNTIF(['Cycle 4'.U24:.U30];&quot;A&quot;)+COUNTIF(['Cycle 4'.U47:.U50];&quot;A&quot;)+COUNTIF(['Cycle 4'.U24:.U30];&quot;B&quot;)+COUNTIF(['Cycle 4'.U47:.U50];&quot;B&quot;)+COUNTIF(['Cycle 4'.U24:.U30];&quot;C&quot;)+COUNTIF(['Cycle 4'.U47:.U50];&quot;C&quot;)+COUNTIF(['Cycle 4'.U24:.U30];&quot;D&quot;)+COUNTIF(['Cycle 4'.U47:.U50];&quot;D&quot;)+COUNTIF(['Cycle 4'.U24:.U30];&quot;NON RENDU&quot;)+COUNTIF(['Cycle 4'.U47:.U50];&quot;NON RENDU&quot;)))*4&lt;8;&quot;D&quot;;IF((((COUNTIF(['Cycle 4'.U24:.U30];&quot;A&quot;)+COUNTIF(['Cycle 4'.U47:.U50];&quot;A&quot;))*[.$C91]+(COUNTIF(['Cycle 4'.U24:.U30];&quot;B&quot;)+COUNTIF(['Cycle 4'.U47:.U50];&quot;B&quot;))*[.$C92]+(COUNTIF(['Cycle 4'.U24:.U30];&quot;C&quot;)+COUNTIF(['Cycle 4'.U47:.U50];&quot;C&quot;))*[.$C93]+(COUNTIF(['Cycle 4'.U24:.U30];&quot;D&quot;)+COUNTIF(['Cycle 4'.U47:.U50];&quot;D&quot;))*[.$C94]+COUNTIF(['Cycle 4'.U24:.U30];&quot;NON RENDU&quot;)*0)/(COUNTIF(['Cycle 4'.U24:.U30];&quot;A&quot;)+COUNTIF(['Cycle 4'.U47:.U50];&quot;A&quot;)+COUNTIF(['Cycle 4'.U24:.U30];&quot;B&quot;)+COUNTIF(['Cycle 4'.U47:.U50];&quot;B&quot;)+COUNTIF(['Cycle 4'.U24:.U30];&quot;C&quot;)+COUNTIF(['Cycle 4'.U47:.U50];&quot;C&quot;)+COUNTIF(['Cycle 4'.U24:.U30];&quot;D&quot;)+COUNTIF(['Cycle 4'.U47:.U50];&quot;D&quot;)+COUNTIF(['Cycle 4'.U24:.U30];&quot;NON RENDU&quot;)+COUNTIF(['Cycle 4'.U47:.U50];&quot;NON RENDU&quot;)))*4&lt;12;&quot;C&quot;;IF((((COUNTIF(['Cycle 4'.U24:.U30];&quot;A&quot;)+COUNTIF(['Cycle 4'.U47:.U50];&quot;A&quot;))*[.$C91]+(COUNTIF(['Cycle 4'.U24:.U30];&quot;B&quot;)+COUNTIF(['Cycle 4'.U47:.U50];&quot;B&quot;))*[.$C92]+(COUNTIF(['Cycle 4'.U24:.U30];&quot;C&quot;)+COUNTIF(['Cycle 4'.U47:.U50];&quot;C&quot;))*[.$C93]+(COUNTIF(['Cycle 4'.U24:.U30];&quot;D&quot;)+COUNTIF(['Cycle 4'.U47:.U50];&quot;D&quot;))*[.$C94]+COUNTIF(['Cycle 4'.U24:.U30];&quot;NON RENDU&quot;)*0)/(COUNTIF(['Cycle 4'.U24:.U30];&quot;A&quot;)+COUNTIF(['Cycle 4'.U47:.U50];&quot;A&quot;)+COUNTIF(['Cycle 4'.U24:.U30];&quot;B&quot;)+COUNTIF(['Cycle 4'.U47:.U50];&quot;B&quot;)+COUNTIF(['Cycle 4'.U24:.U30];&quot;C&quot;)+COUNTIF(['Cycle 4'.U47:.U50];&quot;C&quot;)+COUNTIF(['Cycle 4'.U24:.U30];&quot;D&quot;)+COUNTIF(['Cycle 4'.U47:.U50];&quot;D&quot;)+COUNTIF(['Cycle 4'.U24:.U30];&quot;NON RENDU&quot;)+COUNTIF(['Cycle 4'.U47:.U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V24:.V30];&quot;A&quot;)+COUNTIF(['Cycle 4'.V47:.V50];&quot;A&quot;))*[.$C91]+(COUNTIF(['Cycle 4'.V24:.V30];&quot;B&quot;)+COUNTIF(['Cycle 4'.V47:.V50];&quot;B&quot;))*[.$C92]+(COUNTIF(['Cycle 4'.V24:.V30];&quot;C&quot;)+COUNTIF(['Cycle 4'.V47:.V50];&quot;C&quot;))*[.$C93]+(COUNTIF(['Cycle 4'.V24:.V30];&quot;D&quot;)+COUNTIF(['Cycle 4'.V47:.V50];&quot;D&quot;))*[.$C94]+COUNTIF(['Cycle 4'.V24:.V30];&quot;NON RENDU&quot;)*0)/(COUNTIF(['Cycle 4'.V24:.V30];&quot;A&quot;)+COUNTIF(['Cycle 4'.V47:.V50];&quot;A&quot;)+COUNTIF(['Cycle 4'.V24:.V30];&quot;B&quot;)+COUNTIF(['Cycle 4'.V47:.V50];&quot;B&quot;)+COUNTIF(['Cycle 4'.V24:.V30];&quot;C&quot;)+COUNTIF(['Cycle 4'.V47:.V50];&quot;C&quot;)+COUNTIF(['Cycle 4'.V24:.V30];&quot;D&quot;)+COUNTIF(['Cycle 4'.V47:.V50];&quot;D&quot;)+COUNTIF(['Cycle 4'.V24:.V30];&quot;NON RENDU&quot;)+COUNTIF(['Cycle 4'.V47:.V50];&quot;NON RENDU&quot;)))*4&lt;8;&quot;D&quot;;IF((((COUNTIF(['Cycle 4'.V24:.V30];&quot;A&quot;)+COUNTIF(['Cycle 4'.V47:.V50];&quot;A&quot;))*[.$C91]+(COUNTIF(['Cycle 4'.V24:.V30];&quot;B&quot;)+COUNTIF(['Cycle 4'.V47:.V50];&quot;B&quot;))*[.$C92]+(COUNTIF(['Cycle 4'.V24:.V30];&quot;C&quot;)+COUNTIF(['Cycle 4'.V47:.V50];&quot;C&quot;))*[.$C93]+(COUNTIF(['Cycle 4'.V24:.V30];&quot;D&quot;)+COUNTIF(['Cycle 4'.V47:.V50];&quot;D&quot;))*[.$C94]+COUNTIF(['Cycle 4'.V24:.V30];&quot;NON RENDU&quot;)*0)/(COUNTIF(['Cycle 4'.V24:.V30];&quot;A&quot;)+COUNTIF(['Cycle 4'.V47:.V50];&quot;A&quot;)+COUNTIF(['Cycle 4'.V24:.V30];&quot;B&quot;)+COUNTIF(['Cycle 4'.V47:.V50];&quot;B&quot;)+COUNTIF(['Cycle 4'.V24:.V30];&quot;C&quot;)+COUNTIF(['Cycle 4'.V47:.V50];&quot;C&quot;)+COUNTIF(['Cycle 4'.V24:.V30];&quot;D&quot;)+COUNTIF(['Cycle 4'.V47:.V50];&quot;D&quot;)+COUNTIF(['Cycle 4'.V24:.V30];&quot;NON RENDU&quot;)+COUNTIF(['Cycle 4'.V47:.V50];&quot;NON RENDU&quot;)))*4&lt;12;&quot;C&quot;;IF((((COUNTIF(['Cycle 4'.V24:.V30];&quot;A&quot;)+COUNTIF(['Cycle 4'.V47:.V50];&quot;A&quot;))*[.$C91]+(COUNTIF(['Cycle 4'.V24:.V30];&quot;B&quot;)+COUNTIF(['Cycle 4'.V47:.V50];&quot;B&quot;))*[.$C92]+(COUNTIF(['Cycle 4'.V24:.V30];&quot;C&quot;)+COUNTIF(['Cycle 4'.V47:.V50];&quot;C&quot;))*[.$C93]+(COUNTIF(['Cycle 4'.V24:.V30];&quot;D&quot;)+COUNTIF(['Cycle 4'.V47:.V50];&quot;D&quot;))*[.$C94]+COUNTIF(['Cycle 4'.V24:.V30];&quot;NON RENDU&quot;)*0)/(COUNTIF(['Cycle 4'.V24:.V30];&quot;A&quot;)+COUNTIF(['Cycle 4'.V47:.V50];&quot;A&quot;)+COUNTIF(['Cycle 4'.V24:.V30];&quot;B&quot;)+COUNTIF(['Cycle 4'.V47:.V50];&quot;B&quot;)+COUNTIF(['Cycle 4'.V24:.V30];&quot;C&quot;)+COUNTIF(['Cycle 4'.V47:.V50];&quot;C&quot;)+COUNTIF(['Cycle 4'.V24:.V30];&quot;D&quot;)+COUNTIF(['Cycle 4'.V47:.V50];&quot;D&quot;)+COUNTIF(['Cycle 4'.V24:.V30];&quot;NON RENDU&quot;)+COUNTIF(['Cycle 4'.V47:.V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W24:.W30];&quot;A&quot;)+COUNTIF(['Cycle 4'.W47:.W50];&quot;A&quot;))*[.$C91]+(COUNTIF(['Cycle 4'.W24:.W30];&quot;B&quot;)+COUNTIF(['Cycle 4'.W47:.W50];&quot;B&quot;))*[.$C92]+(COUNTIF(['Cycle 4'.W24:.W30];&quot;C&quot;)+COUNTIF(['Cycle 4'.W47:.W50];&quot;C&quot;))*[.$C93]+(COUNTIF(['Cycle 4'.W24:.W30];&quot;D&quot;)+COUNTIF(['Cycle 4'.W47:.W50];&quot;D&quot;))*[.$C94]+COUNTIF(['Cycle 4'.W24:.W30];&quot;NON RENDU&quot;)*0)/(COUNTIF(['Cycle 4'.W24:.W30];&quot;A&quot;)+COUNTIF(['Cycle 4'.W47:.W50];&quot;A&quot;)+COUNTIF(['Cycle 4'.W24:.W30];&quot;B&quot;)+COUNTIF(['Cycle 4'.W47:.W50];&quot;B&quot;)+COUNTIF(['Cycle 4'.W24:.W30];&quot;C&quot;)+COUNTIF(['Cycle 4'.W47:.W50];&quot;C&quot;)+COUNTIF(['Cycle 4'.W24:.W30];&quot;D&quot;)+COUNTIF(['Cycle 4'.W47:.W50];&quot;D&quot;)+COUNTIF(['Cycle 4'.W24:.W30];&quot;NON RENDU&quot;)+COUNTIF(['Cycle 4'.W47:.W50];&quot;NON RENDU&quot;)))*4&lt;8;&quot;D&quot;;IF((((COUNTIF(['Cycle 4'.W24:.W30];&quot;A&quot;)+COUNTIF(['Cycle 4'.W47:.W50];&quot;A&quot;))*[.$C91]+(COUNTIF(['Cycle 4'.W24:.W30];&quot;B&quot;)+COUNTIF(['Cycle 4'.W47:.W50];&quot;B&quot;))*[.$C92]+(COUNTIF(['Cycle 4'.W24:.W30];&quot;C&quot;)+COUNTIF(['Cycle 4'.W47:.W50];&quot;C&quot;))*[.$C93]+(COUNTIF(['Cycle 4'.W24:.W30];&quot;D&quot;)+COUNTIF(['Cycle 4'.W47:.W50];&quot;D&quot;))*[.$C94]+COUNTIF(['Cycle 4'.W24:.W30];&quot;NON RENDU&quot;)*0)/(COUNTIF(['Cycle 4'.W24:.W30];&quot;A&quot;)+COUNTIF(['Cycle 4'.W47:.W50];&quot;A&quot;)+COUNTIF(['Cycle 4'.W24:.W30];&quot;B&quot;)+COUNTIF(['Cycle 4'.W47:.W50];&quot;B&quot;)+COUNTIF(['Cycle 4'.W24:.W30];&quot;C&quot;)+COUNTIF(['Cycle 4'.W47:.W50];&quot;C&quot;)+COUNTIF(['Cycle 4'.W24:.W30];&quot;D&quot;)+COUNTIF(['Cycle 4'.W47:.W50];&quot;D&quot;)+COUNTIF(['Cycle 4'.W24:.W30];&quot;NON RENDU&quot;)+COUNTIF(['Cycle 4'.W47:.W50];&quot;NON RENDU&quot;)))*4&lt;12;&quot;C&quot;;IF((((COUNTIF(['Cycle 4'.W24:.W30];&quot;A&quot;)+COUNTIF(['Cycle 4'.W47:.W50];&quot;A&quot;))*[.$C91]+(COUNTIF(['Cycle 4'.W24:.W30];&quot;B&quot;)+COUNTIF(['Cycle 4'.W47:.W50];&quot;B&quot;))*[.$C92]+(COUNTIF(['Cycle 4'.W24:.W30];&quot;C&quot;)+COUNTIF(['Cycle 4'.W47:.W50];&quot;C&quot;))*[.$C93]+(COUNTIF(['Cycle 4'.W24:.W30];&quot;D&quot;)+COUNTIF(['Cycle 4'.W47:.W50];&quot;D&quot;))*[.$C94]+COUNTIF(['Cycle 4'.W24:.W30];&quot;NON RENDU&quot;)*0)/(COUNTIF(['Cycle 4'.W24:.W30];&quot;A&quot;)+COUNTIF(['Cycle 4'.W47:.W50];&quot;A&quot;)+COUNTIF(['Cycle 4'.W24:.W30];&quot;B&quot;)+COUNTIF(['Cycle 4'.W47:.W50];&quot;B&quot;)+COUNTIF(['Cycle 4'.W24:.W30];&quot;C&quot;)+COUNTIF(['Cycle 4'.W47:.W50];&quot;C&quot;)+COUNTIF(['Cycle 4'.W24:.W30];&quot;D&quot;)+COUNTIF(['Cycle 4'.W47:.W50];&quot;D&quot;)+COUNTIF(['Cycle 4'.W24:.W30];&quot;NON RENDU&quot;)+COUNTIF(['Cycle 4'.W47:.W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X24:.X30];&quot;A&quot;)+COUNTIF(['Cycle 4'.X47:.X50];&quot;A&quot;))*[.$C91]+(COUNTIF(['Cycle 4'.X24:.X30];&quot;B&quot;)+COUNTIF(['Cycle 4'.X47:.X50];&quot;B&quot;))*[.$C92]+(COUNTIF(['Cycle 4'.X24:.X30];&quot;C&quot;)+COUNTIF(['Cycle 4'.X47:.X50];&quot;C&quot;))*[.$C93]+(COUNTIF(['Cycle 4'.X24:.X30];&quot;D&quot;)+COUNTIF(['Cycle 4'.X47:.X50];&quot;D&quot;))*[.$C94]+COUNTIF(['Cycle 4'.X24:.X30];&quot;NON RENDU&quot;)*0)/(COUNTIF(['Cycle 4'.X24:.X30];&quot;A&quot;)+COUNTIF(['Cycle 4'.X47:.X50];&quot;A&quot;)+COUNTIF(['Cycle 4'.X24:.X30];&quot;B&quot;)+COUNTIF(['Cycle 4'.X47:.X50];&quot;B&quot;)+COUNTIF(['Cycle 4'.X24:.X30];&quot;C&quot;)+COUNTIF(['Cycle 4'.X47:.X50];&quot;C&quot;)+COUNTIF(['Cycle 4'.X24:.X30];&quot;D&quot;)+COUNTIF(['Cycle 4'.X47:.X50];&quot;D&quot;)+COUNTIF(['Cycle 4'.X24:.X30];&quot;NON RENDU&quot;)+COUNTIF(['Cycle 4'.X47:.X50];&quot;NON RENDU&quot;)))*4&lt;8;&quot;D&quot;;IF((((COUNTIF(['Cycle 4'.X24:.X30];&quot;A&quot;)+COUNTIF(['Cycle 4'.X47:.X50];&quot;A&quot;))*[.$C91]+(COUNTIF(['Cycle 4'.X24:.X30];&quot;B&quot;)+COUNTIF(['Cycle 4'.X47:.X50];&quot;B&quot;))*[.$C92]+(COUNTIF(['Cycle 4'.X24:.X30];&quot;C&quot;)+COUNTIF(['Cycle 4'.X47:.X50];&quot;C&quot;))*[.$C93]+(COUNTIF(['Cycle 4'.X24:.X30];&quot;D&quot;)+COUNTIF(['Cycle 4'.X47:.X50];&quot;D&quot;))*[.$C94]+COUNTIF(['Cycle 4'.X24:.X30];&quot;NON RENDU&quot;)*0)/(COUNTIF(['Cycle 4'.X24:.X30];&quot;A&quot;)+COUNTIF(['Cycle 4'.X47:.X50];&quot;A&quot;)+COUNTIF(['Cycle 4'.X24:.X30];&quot;B&quot;)+COUNTIF(['Cycle 4'.X47:.X50];&quot;B&quot;)+COUNTIF(['Cycle 4'.X24:.X30];&quot;C&quot;)+COUNTIF(['Cycle 4'.X47:.X50];&quot;C&quot;)+COUNTIF(['Cycle 4'.X24:.X30];&quot;D&quot;)+COUNTIF(['Cycle 4'.X47:.X50];&quot;D&quot;)+COUNTIF(['Cycle 4'.X24:.X30];&quot;NON RENDU&quot;)+COUNTIF(['Cycle 4'.X47:.X50];&quot;NON RENDU&quot;)))*4&lt;12;&quot;C&quot;;IF((((COUNTIF(['Cycle 4'.X24:.X30];&quot;A&quot;)+COUNTIF(['Cycle 4'.X47:.X50];&quot;A&quot;))*[.$C91]+(COUNTIF(['Cycle 4'.X24:.X30];&quot;B&quot;)+COUNTIF(['Cycle 4'.X47:.X50];&quot;B&quot;))*[.$C92]+(COUNTIF(['Cycle 4'.X24:.X30];&quot;C&quot;)+COUNTIF(['Cycle 4'.X47:.X50];&quot;C&quot;))*[.$C93]+(COUNTIF(['Cycle 4'.X24:.X30];&quot;D&quot;)+COUNTIF(['Cycle 4'.X47:.X50];&quot;D&quot;))*[.$C94]+COUNTIF(['Cycle 4'.X24:.X30];&quot;NON RENDU&quot;)*0)/(COUNTIF(['Cycle 4'.X24:.X30];&quot;A&quot;)+COUNTIF(['Cycle 4'.X47:.X50];&quot;A&quot;)+COUNTIF(['Cycle 4'.X24:.X30];&quot;B&quot;)+COUNTIF(['Cycle 4'.X47:.X50];&quot;B&quot;)+COUNTIF(['Cycle 4'.X24:.X30];&quot;C&quot;)+COUNTIF(['Cycle 4'.X47:.X50];&quot;C&quot;)+COUNTIF(['Cycle 4'.X24:.X30];&quot;D&quot;)+COUNTIF(['Cycle 4'.X47:.X50];&quot;D&quot;)+COUNTIF(['Cycle 4'.X24:.X30];&quot;NON RENDU&quot;)+COUNTIF(['Cycle 4'.X47:.X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Y24:.Y30];&quot;A&quot;)+COUNTIF(['Cycle 4'.Y47:.Y50];&quot;A&quot;))*[.$C91]+(COUNTIF(['Cycle 4'.Y24:.Y30];&quot;B&quot;)+COUNTIF(['Cycle 4'.Y47:.Y50];&quot;B&quot;))*[.$C92]+(COUNTIF(['Cycle 4'.Y24:.Y30];&quot;C&quot;)+COUNTIF(['Cycle 4'.Y47:.Y50];&quot;C&quot;))*[.$C93]+(COUNTIF(['Cycle 4'.Y24:.Y30];&quot;D&quot;)+COUNTIF(['Cycle 4'.Y47:.Y50];&quot;D&quot;))*[.$C94]+COUNTIF(['Cycle 4'.Y24:.Y30];&quot;NON RENDU&quot;)*0)/(COUNTIF(['Cycle 4'.Y24:.Y30];&quot;A&quot;)+COUNTIF(['Cycle 4'.Y47:.Y50];&quot;A&quot;)+COUNTIF(['Cycle 4'.Y24:.Y30];&quot;B&quot;)+COUNTIF(['Cycle 4'.Y47:.Y50];&quot;B&quot;)+COUNTIF(['Cycle 4'.Y24:.Y30];&quot;C&quot;)+COUNTIF(['Cycle 4'.Y47:.Y50];&quot;C&quot;)+COUNTIF(['Cycle 4'.Y24:.Y30];&quot;D&quot;)+COUNTIF(['Cycle 4'.Y47:.Y50];&quot;D&quot;)+COUNTIF(['Cycle 4'.Y24:.Y30];&quot;NON RENDU&quot;)+COUNTIF(['Cycle 4'.Y47:.Y50];&quot;NON RENDU&quot;)))*4&lt;8;&quot;D&quot;;IF((((COUNTIF(['Cycle 4'.Y24:.Y30];&quot;A&quot;)+COUNTIF(['Cycle 4'.Y47:.Y50];&quot;A&quot;))*[.$C91]+(COUNTIF(['Cycle 4'.Y24:.Y30];&quot;B&quot;)+COUNTIF(['Cycle 4'.Y47:.Y50];&quot;B&quot;))*[.$C92]+(COUNTIF(['Cycle 4'.Y24:.Y30];&quot;C&quot;)+COUNTIF(['Cycle 4'.Y47:.Y50];&quot;C&quot;))*[.$C93]+(COUNTIF(['Cycle 4'.Y24:.Y30];&quot;D&quot;)+COUNTIF(['Cycle 4'.Y47:.Y50];&quot;D&quot;))*[.$C94]+COUNTIF(['Cycle 4'.Y24:.Y30];&quot;NON RENDU&quot;)*0)/(COUNTIF(['Cycle 4'.Y24:.Y30];&quot;A&quot;)+COUNTIF(['Cycle 4'.Y47:.Y50];&quot;A&quot;)+COUNTIF(['Cycle 4'.Y24:.Y30];&quot;B&quot;)+COUNTIF(['Cycle 4'.Y47:.Y50];&quot;B&quot;)+COUNTIF(['Cycle 4'.Y24:.Y30];&quot;C&quot;)+COUNTIF(['Cycle 4'.Y47:.Y50];&quot;C&quot;)+COUNTIF(['Cycle 4'.Y24:.Y30];&quot;D&quot;)+COUNTIF(['Cycle 4'.Y47:.Y50];&quot;D&quot;)+COUNTIF(['Cycle 4'.Y24:.Y30];&quot;NON RENDU&quot;)+COUNTIF(['Cycle 4'.Y47:.Y50];&quot;NON RENDU&quot;)))*4&lt;12;&quot;C&quot;;IF((((COUNTIF(['Cycle 4'.Y24:.Y30];&quot;A&quot;)+COUNTIF(['Cycle 4'.Y47:.Y50];&quot;A&quot;))*[.$C91]+(COUNTIF(['Cycle 4'.Y24:.Y30];&quot;B&quot;)+COUNTIF(['Cycle 4'.Y47:.Y50];&quot;B&quot;))*[.$C92]+(COUNTIF(['Cycle 4'.Y24:.Y30];&quot;C&quot;)+COUNTIF(['Cycle 4'.Y47:.Y50];&quot;C&quot;))*[.$C93]+(COUNTIF(['Cycle 4'.Y24:.Y30];&quot;D&quot;)+COUNTIF(['Cycle 4'.Y47:.Y50];&quot;D&quot;))*[.$C94]+COUNTIF(['Cycle 4'.Y24:.Y30];&quot;NON RENDU&quot;)*0)/(COUNTIF(['Cycle 4'.Y24:.Y30];&quot;A&quot;)+COUNTIF(['Cycle 4'.Y47:.Y50];&quot;A&quot;)+COUNTIF(['Cycle 4'.Y24:.Y30];&quot;B&quot;)+COUNTIF(['Cycle 4'.Y47:.Y50];&quot;B&quot;)+COUNTIF(['Cycle 4'.Y24:.Y30];&quot;C&quot;)+COUNTIF(['Cycle 4'.Y47:.Y50];&quot;C&quot;)+COUNTIF(['Cycle 4'.Y24:.Y30];&quot;D&quot;)+COUNTIF(['Cycle 4'.Y47:.Y50];&quot;D&quot;)+COUNTIF(['Cycle 4'.Y24:.Y30];&quot;NON RENDU&quot;)+COUNTIF(['Cycle 4'.Y47:.Y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Z24:.Z30];&quot;A&quot;)+COUNTIF(['Cycle 4'.Z47:.Z50];&quot;A&quot;))*[.$C91]+(COUNTIF(['Cycle 4'.Z24:.Z30];&quot;B&quot;)+COUNTIF(['Cycle 4'.Z47:.Z50];&quot;B&quot;))*[.$C92]+(COUNTIF(['Cycle 4'.Z24:.Z30];&quot;C&quot;)+COUNTIF(['Cycle 4'.Z47:.Z50];&quot;C&quot;))*[.$C93]+(COUNTIF(['Cycle 4'.Z24:.Z30];&quot;D&quot;)+COUNTIF(['Cycle 4'.Z47:.Z50];&quot;D&quot;))*[.$C94]+COUNTIF(['Cycle 4'.Z24:.Z30];&quot;NON RENDU&quot;)*0)/(COUNTIF(['Cycle 4'.Z24:.Z30];&quot;A&quot;)+COUNTIF(['Cycle 4'.Z47:.Z50];&quot;A&quot;)+COUNTIF(['Cycle 4'.Z24:.Z30];&quot;B&quot;)+COUNTIF(['Cycle 4'.Z47:.Z50];&quot;B&quot;)+COUNTIF(['Cycle 4'.Z24:.Z30];&quot;C&quot;)+COUNTIF(['Cycle 4'.Z47:.Z50];&quot;C&quot;)+COUNTIF(['Cycle 4'.Z24:.Z30];&quot;D&quot;)+COUNTIF(['Cycle 4'.Z47:.Z50];&quot;D&quot;)+COUNTIF(['Cycle 4'.Z24:.Z30];&quot;NON RENDU&quot;)+COUNTIF(['Cycle 4'.Z47:.Z50];&quot;NON RENDU&quot;)))*4&lt;8;&quot;D&quot;;IF((((COUNTIF(['Cycle 4'.Z24:.Z30];&quot;A&quot;)+COUNTIF(['Cycle 4'.Z47:.Z50];&quot;A&quot;))*[.$C91]+(COUNTIF(['Cycle 4'.Z24:.Z30];&quot;B&quot;)+COUNTIF(['Cycle 4'.Z47:.Z50];&quot;B&quot;))*[.$C92]+(COUNTIF(['Cycle 4'.Z24:.Z30];&quot;C&quot;)+COUNTIF(['Cycle 4'.Z47:.Z50];&quot;C&quot;))*[.$C93]+(COUNTIF(['Cycle 4'.Z24:.Z30];&quot;D&quot;)+COUNTIF(['Cycle 4'.Z47:.Z50];&quot;D&quot;))*[.$C94]+COUNTIF(['Cycle 4'.Z24:.Z30];&quot;NON RENDU&quot;)*0)/(COUNTIF(['Cycle 4'.Z24:.Z30];&quot;A&quot;)+COUNTIF(['Cycle 4'.Z47:.Z50];&quot;A&quot;)+COUNTIF(['Cycle 4'.Z24:.Z30];&quot;B&quot;)+COUNTIF(['Cycle 4'.Z47:.Z50];&quot;B&quot;)+COUNTIF(['Cycle 4'.Z24:.Z30];&quot;C&quot;)+COUNTIF(['Cycle 4'.Z47:.Z50];&quot;C&quot;)+COUNTIF(['Cycle 4'.Z24:.Z30];&quot;D&quot;)+COUNTIF(['Cycle 4'.Z47:.Z50];&quot;D&quot;)+COUNTIF(['Cycle 4'.Z24:.Z30];&quot;NON RENDU&quot;)+COUNTIF(['Cycle 4'.Z47:.Z50];&quot;NON RENDU&quot;)))*4&lt;12;&quot;C&quot;;IF((((COUNTIF(['Cycle 4'.Z24:.Z30];&quot;A&quot;)+COUNTIF(['Cycle 4'.Z47:.Z50];&quot;A&quot;))*[.$C91]+(COUNTIF(['Cycle 4'.Z24:.Z30];&quot;B&quot;)+COUNTIF(['Cycle 4'.Z47:.Z50];&quot;B&quot;))*[.$C92]+(COUNTIF(['Cycle 4'.Z24:.Z30];&quot;C&quot;)+COUNTIF(['Cycle 4'.Z47:.Z50];&quot;C&quot;))*[.$C93]+(COUNTIF(['Cycle 4'.Z24:.Z30];&quot;D&quot;)+COUNTIF(['Cycle 4'.Z47:.Z50];&quot;D&quot;))*[.$C94]+COUNTIF(['Cycle 4'.Z24:.Z30];&quot;NON RENDU&quot;)*0)/(COUNTIF(['Cycle 4'.Z24:.Z30];&quot;A&quot;)+COUNTIF(['Cycle 4'.Z47:.Z50];&quot;A&quot;)+COUNTIF(['Cycle 4'.Z24:.Z30];&quot;B&quot;)+COUNTIF(['Cycle 4'.Z47:.Z50];&quot;B&quot;)+COUNTIF(['Cycle 4'.Z24:.Z30];&quot;C&quot;)+COUNTIF(['Cycle 4'.Z47:.Z50];&quot;C&quot;)+COUNTIF(['Cycle 4'.Z24:.Z30];&quot;D&quot;)+COUNTIF(['Cycle 4'.Z47:.Z50];&quot;D&quot;)+COUNTIF(['Cycle 4'.Z24:.Z30];&quot;NON RENDU&quot;)+COUNTIF(['Cycle 4'.Z47:.Z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A24:.AA30];&quot;A&quot;)+COUNTIF(['Cycle 4'.AA47:.AA50];&quot;A&quot;))*[.$C91]+(COUNTIF(['Cycle 4'.AA24:.AA30];&quot;B&quot;)+COUNTIF(['Cycle 4'.AA47:.AA50];&quot;B&quot;))*[.$C92]+(COUNTIF(['Cycle 4'.AA24:.AA30];&quot;C&quot;)+COUNTIF(['Cycle 4'.AA47:.AA50];&quot;C&quot;))*[.$C93]+(COUNTIF(['Cycle 4'.AA24:.AA30];&quot;D&quot;)+COUNTIF(['Cycle 4'.AA47:.AA50];&quot;D&quot;))*[.$C94]+COUNTIF(['Cycle 4'.AA24:.AA30];&quot;NON RENDU&quot;)*0)/(COUNTIF(['Cycle 4'.AA24:.AA30];&quot;A&quot;)+COUNTIF(['Cycle 4'.AA47:.AA50];&quot;A&quot;)+COUNTIF(['Cycle 4'.AA24:.AA30];&quot;B&quot;)+COUNTIF(['Cycle 4'.AA47:.AA50];&quot;B&quot;)+COUNTIF(['Cycle 4'.AA24:.AA30];&quot;C&quot;)+COUNTIF(['Cycle 4'.AA47:.AA50];&quot;C&quot;)+COUNTIF(['Cycle 4'.AA24:.AA30];&quot;D&quot;)+COUNTIF(['Cycle 4'.AA47:.AA50];&quot;D&quot;)+COUNTIF(['Cycle 4'.AA24:.AA30];&quot;NON RENDU&quot;)+COUNTIF(['Cycle 4'.AA47:.AA50];&quot;NON RENDU&quot;)))*4&lt;8;&quot;D&quot;;IF((((COUNTIF(['Cycle 4'.AA24:.AA30];&quot;A&quot;)+COUNTIF(['Cycle 4'.AA47:.AA50];&quot;A&quot;))*[.$C91]+(COUNTIF(['Cycle 4'.AA24:.AA30];&quot;B&quot;)+COUNTIF(['Cycle 4'.AA47:.AA50];&quot;B&quot;))*[.$C92]+(COUNTIF(['Cycle 4'.AA24:.AA30];&quot;C&quot;)+COUNTIF(['Cycle 4'.AA47:.AA50];&quot;C&quot;))*[.$C93]+(COUNTIF(['Cycle 4'.AA24:.AA30];&quot;D&quot;)+COUNTIF(['Cycle 4'.AA47:.AA50];&quot;D&quot;))*[.$C94]+COUNTIF(['Cycle 4'.AA24:.AA30];&quot;NON RENDU&quot;)*0)/(COUNTIF(['Cycle 4'.AA24:.AA30];&quot;A&quot;)+COUNTIF(['Cycle 4'.AA47:.AA50];&quot;A&quot;)+COUNTIF(['Cycle 4'.AA24:.AA30];&quot;B&quot;)+COUNTIF(['Cycle 4'.AA47:.AA50];&quot;B&quot;)+COUNTIF(['Cycle 4'.AA24:.AA30];&quot;C&quot;)+COUNTIF(['Cycle 4'.AA47:.AA50];&quot;C&quot;)+COUNTIF(['Cycle 4'.AA24:.AA30];&quot;D&quot;)+COUNTIF(['Cycle 4'.AA47:.AA50];&quot;D&quot;)+COUNTIF(['Cycle 4'.AA24:.AA30];&quot;NON RENDU&quot;)+COUNTIF(['Cycle 4'.AA47:.AA50];&quot;NON RENDU&quot;)))*4&lt;12;&quot;C&quot;;IF((((COUNTIF(['Cycle 4'.AA24:.AA30];&quot;A&quot;)+COUNTIF(['Cycle 4'.AA47:.AA50];&quot;A&quot;))*[.$C91]+(COUNTIF(['Cycle 4'.AA24:.AA30];&quot;B&quot;)+COUNTIF(['Cycle 4'.AA47:.AA50];&quot;B&quot;))*[.$C92]+(COUNTIF(['Cycle 4'.AA24:.AA30];&quot;C&quot;)+COUNTIF(['Cycle 4'.AA47:.AA50];&quot;C&quot;))*[.$C93]+(COUNTIF(['Cycle 4'.AA24:.AA30];&quot;D&quot;)+COUNTIF(['Cycle 4'.AA47:.AA50];&quot;D&quot;))*[.$C94]+COUNTIF(['Cycle 4'.AA24:.AA30];&quot;NON RENDU&quot;)*0)/(COUNTIF(['Cycle 4'.AA24:.AA30];&quot;A&quot;)+COUNTIF(['Cycle 4'.AA47:.AA50];&quot;A&quot;)+COUNTIF(['Cycle 4'.AA24:.AA30];&quot;B&quot;)+COUNTIF(['Cycle 4'.AA47:.AA50];&quot;B&quot;)+COUNTIF(['Cycle 4'.AA24:.AA30];&quot;C&quot;)+COUNTIF(['Cycle 4'.AA47:.AA50];&quot;C&quot;)+COUNTIF(['Cycle 4'.AA24:.AA30];&quot;D&quot;)+COUNTIF(['Cycle 4'.AA47:.AA50];&quot;D&quot;)+COUNTIF(['Cycle 4'.AA24:.AA30];&quot;NON RENDU&quot;)+COUNTIF(['Cycle 4'.AA47:.AA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B24:.AB30];&quot;A&quot;)+COUNTIF(['Cycle 4'.AB47:.AB50];&quot;A&quot;))*[.$C91]+(COUNTIF(['Cycle 4'.AB24:.AB30];&quot;B&quot;)+COUNTIF(['Cycle 4'.AB47:.AB50];&quot;B&quot;))*[.$C92]+(COUNTIF(['Cycle 4'.AB24:.AB30];&quot;C&quot;)+COUNTIF(['Cycle 4'.AB47:.AB50];&quot;C&quot;))*[.$C93]+(COUNTIF(['Cycle 4'.AB24:.AB30];&quot;D&quot;)+COUNTIF(['Cycle 4'.AB47:.AB50];&quot;D&quot;))*[.$C94]+COUNTIF(['Cycle 4'.AB24:.AB30];&quot;NON RENDU&quot;)*0)/(COUNTIF(['Cycle 4'.AB24:.AB30];&quot;A&quot;)+COUNTIF(['Cycle 4'.AB47:.AB50];&quot;A&quot;)+COUNTIF(['Cycle 4'.AB24:.AB30];&quot;B&quot;)+COUNTIF(['Cycle 4'.AB47:.AB50];&quot;B&quot;)+COUNTIF(['Cycle 4'.AB24:.AB30];&quot;C&quot;)+COUNTIF(['Cycle 4'.AB47:.AB50];&quot;C&quot;)+COUNTIF(['Cycle 4'.AB24:.AB30];&quot;D&quot;)+COUNTIF(['Cycle 4'.AB47:.AB50];&quot;D&quot;)+COUNTIF(['Cycle 4'.AB24:.AB30];&quot;NON RENDU&quot;)+COUNTIF(['Cycle 4'.AB47:.AB50];&quot;NON RENDU&quot;)))*4&lt;8;&quot;D&quot;;IF((((COUNTIF(['Cycle 4'.AB24:.AB30];&quot;A&quot;)+COUNTIF(['Cycle 4'.AB47:.AB50];&quot;A&quot;))*[.$C91]+(COUNTIF(['Cycle 4'.AB24:.AB30];&quot;B&quot;)+COUNTIF(['Cycle 4'.AB47:.AB50];&quot;B&quot;))*[.$C92]+(COUNTIF(['Cycle 4'.AB24:.AB30];&quot;C&quot;)+COUNTIF(['Cycle 4'.AB47:.AB50];&quot;C&quot;))*[.$C93]+(COUNTIF(['Cycle 4'.AB24:.AB30];&quot;D&quot;)+COUNTIF(['Cycle 4'.AB47:.AB50];&quot;D&quot;))*[.$C94]+COUNTIF(['Cycle 4'.AB24:.AB30];&quot;NON RENDU&quot;)*0)/(COUNTIF(['Cycle 4'.AB24:.AB30];&quot;A&quot;)+COUNTIF(['Cycle 4'.AB47:.AB50];&quot;A&quot;)+COUNTIF(['Cycle 4'.AB24:.AB30];&quot;B&quot;)+COUNTIF(['Cycle 4'.AB47:.AB50];&quot;B&quot;)+COUNTIF(['Cycle 4'.AB24:.AB30];&quot;C&quot;)+COUNTIF(['Cycle 4'.AB47:.AB50];&quot;C&quot;)+COUNTIF(['Cycle 4'.AB24:.AB30];&quot;D&quot;)+COUNTIF(['Cycle 4'.AB47:.AB50];&quot;D&quot;)+COUNTIF(['Cycle 4'.AB24:.AB30];&quot;NON RENDU&quot;)+COUNTIF(['Cycle 4'.AB47:.AB50];&quot;NON RENDU&quot;)))*4&lt;12;&quot;C&quot;;IF((((COUNTIF(['Cycle 4'.AB24:.AB30];&quot;A&quot;)+COUNTIF(['Cycle 4'.AB47:.AB50];&quot;A&quot;))*[.$C91]+(COUNTIF(['Cycle 4'.AB24:.AB30];&quot;B&quot;)+COUNTIF(['Cycle 4'.AB47:.AB50];&quot;B&quot;))*[.$C92]+(COUNTIF(['Cycle 4'.AB24:.AB30];&quot;C&quot;)+COUNTIF(['Cycle 4'.AB47:.AB50];&quot;C&quot;))*[.$C93]+(COUNTIF(['Cycle 4'.AB24:.AB30];&quot;D&quot;)+COUNTIF(['Cycle 4'.AB47:.AB50];&quot;D&quot;))*[.$C94]+COUNTIF(['Cycle 4'.AB24:.AB30];&quot;NON RENDU&quot;)*0)/(COUNTIF(['Cycle 4'.AB24:.AB30];&quot;A&quot;)+COUNTIF(['Cycle 4'.AB47:.AB50];&quot;A&quot;)+COUNTIF(['Cycle 4'.AB24:.AB30];&quot;B&quot;)+COUNTIF(['Cycle 4'.AB47:.AB50];&quot;B&quot;)+COUNTIF(['Cycle 4'.AB24:.AB30];&quot;C&quot;)+COUNTIF(['Cycle 4'.AB47:.AB50];&quot;C&quot;)+COUNTIF(['Cycle 4'.AB24:.AB30];&quot;D&quot;)+COUNTIF(['Cycle 4'.AB47:.AB50];&quot;D&quot;)+COUNTIF(['Cycle 4'.AB24:.AB30];&quot;NON RENDU&quot;)+COUNTIF(['Cycle 4'.AB47:.AB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C24:.AC30];&quot;A&quot;)+COUNTIF(['Cycle 4'.AC47:.AC50];&quot;A&quot;))*[.$C91]+(COUNTIF(['Cycle 4'.AC24:.AC30];&quot;B&quot;)+COUNTIF(['Cycle 4'.AC47:.AC50];&quot;B&quot;))*[.$C92]+(COUNTIF(['Cycle 4'.AC24:.AC30];&quot;C&quot;)+COUNTIF(['Cycle 4'.AC47:.AC50];&quot;C&quot;))*[.$C93]+(COUNTIF(['Cycle 4'.AC24:.AC30];&quot;D&quot;)+COUNTIF(['Cycle 4'.AC47:.AC50];&quot;D&quot;))*[.$C94]+COUNTIF(['Cycle 4'.AC24:.AC30];&quot;NON RENDU&quot;)*0)/(COUNTIF(['Cycle 4'.AC24:.AC30];&quot;A&quot;)+COUNTIF(['Cycle 4'.AC47:.AC50];&quot;A&quot;)+COUNTIF(['Cycle 4'.AC24:.AC30];&quot;B&quot;)+COUNTIF(['Cycle 4'.AC47:.AC50];&quot;B&quot;)+COUNTIF(['Cycle 4'.AC24:.AC30];&quot;C&quot;)+COUNTIF(['Cycle 4'.AC47:.AC50];&quot;C&quot;)+COUNTIF(['Cycle 4'.AC24:.AC30];&quot;D&quot;)+COUNTIF(['Cycle 4'.AC47:.AC50];&quot;D&quot;)+COUNTIF(['Cycle 4'.AC24:.AC30];&quot;NON RENDU&quot;)+COUNTIF(['Cycle 4'.AC47:.AC50];&quot;NON RENDU&quot;)))*4&lt;8;&quot;D&quot;;IF((((COUNTIF(['Cycle 4'.AC24:.AC30];&quot;A&quot;)+COUNTIF(['Cycle 4'.AC47:.AC50];&quot;A&quot;))*[.$C91]+(COUNTIF(['Cycle 4'.AC24:.AC30];&quot;B&quot;)+COUNTIF(['Cycle 4'.AC47:.AC50];&quot;B&quot;))*[.$C92]+(COUNTIF(['Cycle 4'.AC24:.AC30];&quot;C&quot;)+COUNTIF(['Cycle 4'.AC47:.AC50];&quot;C&quot;))*[.$C93]+(COUNTIF(['Cycle 4'.AC24:.AC30];&quot;D&quot;)+COUNTIF(['Cycle 4'.AC47:.AC50];&quot;D&quot;))*[.$C94]+COUNTIF(['Cycle 4'.AC24:.AC30];&quot;NON RENDU&quot;)*0)/(COUNTIF(['Cycle 4'.AC24:.AC30];&quot;A&quot;)+COUNTIF(['Cycle 4'.AC47:.AC50];&quot;A&quot;)+COUNTIF(['Cycle 4'.AC24:.AC30];&quot;B&quot;)+COUNTIF(['Cycle 4'.AC47:.AC50];&quot;B&quot;)+COUNTIF(['Cycle 4'.AC24:.AC30];&quot;C&quot;)+COUNTIF(['Cycle 4'.AC47:.AC50];&quot;C&quot;)+COUNTIF(['Cycle 4'.AC24:.AC30];&quot;D&quot;)+COUNTIF(['Cycle 4'.AC47:.AC50];&quot;D&quot;)+COUNTIF(['Cycle 4'.AC24:.AC30];&quot;NON RENDU&quot;)+COUNTIF(['Cycle 4'.AC47:.AC50];&quot;NON RENDU&quot;)))*4&lt;12;&quot;C&quot;;IF((((COUNTIF(['Cycle 4'.AC24:.AC30];&quot;A&quot;)+COUNTIF(['Cycle 4'.AC47:.AC50];&quot;A&quot;))*[.$C91]+(COUNTIF(['Cycle 4'.AC24:.AC30];&quot;B&quot;)+COUNTIF(['Cycle 4'.AC47:.AC50];&quot;B&quot;))*[.$C92]+(COUNTIF(['Cycle 4'.AC24:.AC30];&quot;C&quot;)+COUNTIF(['Cycle 4'.AC47:.AC50];&quot;C&quot;))*[.$C93]+(COUNTIF(['Cycle 4'.AC24:.AC30];&quot;D&quot;)+COUNTIF(['Cycle 4'.AC47:.AC50];&quot;D&quot;))*[.$C94]+COUNTIF(['Cycle 4'.AC24:.AC30];&quot;NON RENDU&quot;)*0)/(COUNTIF(['Cycle 4'.AC24:.AC30];&quot;A&quot;)+COUNTIF(['Cycle 4'.AC47:.AC50];&quot;A&quot;)+COUNTIF(['Cycle 4'.AC24:.AC30];&quot;B&quot;)+COUNTIF(['Cycle 4'.AC47:.AC50];&quot;B&quot;)+COUNTIF(['Cycle 4'.AC24:.AC30];&quot;C&quot;)+COUNTIF(['Cycle 4'.AC47:.AC50];&quot;C&quot;)+COUNTIF(['Cycle 4'.AC24:.AC30];&quot;D&quot;)+COUNTIF(['Cycle 4'.AC47:.AC50];&quot;D&quot;)+COUNTIF(['Cycle 4'.AC24:.AC30];&quot;NON RENDU&quot;)+COUNTIF(['Cycle 4'.AC47:.AC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D24:.AD30];&quot;A&quot;)+COUNTIF(['Cycle 4'.AD47:.AD50];&quot;A&quot;))*[.$C91]+(COUNTIF(['Cycle 4'.AD24:.AD30];&quot;B&quot;)+COUNTIF(['Cycle 4'.AD47:.AD50];&quot;B&quot;))*[.$C92]+(COUNTIF(['Cycle 4'.AD24:.AD30];&quot;C&quot;)+COUNTIF(['Cycle 4'.AD47:.AD50];&quot;C&quot;))*[.$C93]+(COUNTIF(['Cycle 4'.AD24:.AD30];&quot;D&quot;)+COUNTIF(['Cycle 4'.AD47:.AD50];&quot;D&quot;))*[.$C94]+COUNTIF(['Cycle 4'.AD24:.AD30];&quot;NON RENDU&quot;)*0)/(COUNTIF(['Cycle 4'.AD24:.AD30];&quot;A&quot;)+COUNTIF(['Cycle 4'.AD47:.AD50];&quot;A&quot;)+COUNTIF(['Cycle 4'.AD24:.AD30];&quot;B&quot;)+COUNTIF(['Cycle 4'.AD47:.AD50];&quot;B&quot;)+COUNTIF(['Cycle 4'.AD24:.AD30];&quot;C&quot;)+COUNTIF(['Cycle 4'.AD47:.AD50];&quot;C&quot;)+COUNTIF(['Cycle 4'.AD24:.AD30];&quot;D&quot;)+COUNTIF(['Cycle 4'.AD47:.AD50];&quot;D&quot;)+COUNTIF(['Cycle 4'.AD24:.AD30];&quot;NON RENDU&quot;)+COUNTIF(['Cycle 4'.AD47:.AD50];&quot;NON RENDU&quot;)))*4&lt;8;&quot;D&quot;;IF((((COUNTIF(['Cycle 4'.AD24:.AD30];&quot;A&quot;)+COUNTIF(['Cycle 4'.AD47:.AD50];&quot;A&quot;))*[.$C91]+(COUNTIF(['Cycle 4'.AD24:.AD30];&quot;B&quot;)+COUNTIF(['Cycle 4'.AD47:.AD50];&quot;B&quot;))*[.$C92]+(COUNTIF(['Cycle 4'.AD24:.AD30];&quot;C&quot;)+COUNTIF(['Cycle 4'.AD47:.AD50];&quot;C&quot;))*[.$C93]+(COUNTIF(['Cycle 4'.AD24:.AD30];&quot;D&quot;)+COUNTIF(['Cycle 4'.AD47:.AD50];&quot;D&quot;))*[.$C94]+COUNTIF(['Cycle 4'.AD24:.AD30];&quot;NON RENDU&quot;)*0)/(COUNTIF(['Cycle 4'.AD24:.AD30];&quot;A&quot;)+COUNTIF(['Cycle 4'.AD47:.AD50];&quot;A&quot;)+COUNTIF(['Cycle 4'.AD24:.AD30];&quot;B&quot;)+COUNTIF(['Cycle 4'.AD47:.AD50];&quot;B&quot;)+COUNTIF(['Cycle 4'.AD24:.AD30];&quot;C&quot;)+COUNTIF(['Cycle 4'.AD47:.AD50];&quot;C&quot;)+COUNTIF(['Cycle 4'.AD24:.AD30];&quot;D&quot;)+COUNTIF(['Cycle 4'.AD47:.AD50];&quot;D&quot;)+COUNTIF(['Cycle 4'.AD24:.AD30];&quot;NON RENDU&quot;)+COUNTIF(['Cycle 4'.AD47:.AD50];&quot;NON RENDU&quot;)))*4&lt;12;&quot;C&quot;;IF((((COUNTIF(['Cycle 4'.AD24:.AD30];&quot;A&quot;)+COUNTIF(['Cycle 4'.AD47:.AD50];&quot;A&quot;))*[.$C91]+(COUNTIF(['Cycle 4'.AD24:.AD30];&quot;B&quot;)+COUNTIF(['Cycle 4'.AD47:.AD50];&quot;B&quot;))*[.$C92]+(COUNTIF(['Cycle 4'.AD24:.AD30];&quot;C&quot;)+COUNTIF(['Cycle 4'.AD47:.AD50];&quot;C&quot;))*[.$C93]+(COUNTIF(['Cycle 4'.AD24:.AD30];&quot;D&quot;)+COUNTIF(['Cycle 4'.AD47:.AD50];&quot;D&quot;))*[.$C94]+COUNTIF(['Cycle 4'.AD24:.AD30];&quot;NON RENDU&quot;)*0)/(COUNTIF(['Cycle 4'.AD24:.AD30];&quot;A&quot;)+COUNTIF(['Cycle 4'.AD47:.AD50];&quot;A&quot;)+COUNTIF(['Cycle 4'.AD24:.AD30];&quot;B&quot;)+COUNTIF(['Cycle 4'.AD47:.AD50];&quot;B&quot;)+COUNTIF(['Cycle 4'.AD24:.AD30];&quot;C&quot;)+COUNTIF(['Cycle 4'.AD47:.AD50];&quot;C&quot;)+COUNTIF(['Cycle 4'.AD24:.AD30];&quot;D&quot;)+COUNTIF(['Cycle 4'.AD47:.AD50];&quot;D&quot;)+COUNTIF(['Cycle 4'.AD24:.AD30];&quot;NON RENDU&quot;)+COUNTIF(['Cycle 4'.AD47:.AD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E24:.AE30];&quot;A&quot;)+COUNTIF(['Cycle 4'.AE47:.AE50];&quot;A&quot;))*[.$C91]+(COUNTIF(['Cycle 4'.AE24:.AE30];&quot;B&quot;)+COUNTIF(['Cycle 4'.AE47:.AE50];&quot;B&quot;))*[.$C92]+(COUNTIF(['Cycle 4'.AE24:.AE30];&quot;C&quot;)+COUNTIF(['Cycle 4'.AE47:.AE50];&quot;C&quot;))*[.$C93]+(COUNTIF(['Cycle 4'.AE24:.AE30];&quot;D&quot;)+COUNTIF(['Cycle 4'.AE47:.AE50];&quot;D&quot;))*[.$C94]+COUNTIF(['Cycle 4'.AE24:.AE30];&quot;NON RENDU&quot;)*0)/(COUNTIF(['Cycle 4'.AE24:.AE30];&quot;A&quot;)+COUNTIF(['Cycle 4'.AE47:.AE50];&quot;A&quot;)+COUNTIF(['Cycle 4'.AE24:.AE30];&quot;B&quot;)+COUNTIF(['Cycle 4'.AE47:.AE50];&quot;B&quot;)+COUNTIF(['Cycle 4'.AE24:.AE30];&quot;C&quot;)+COUNTIF(['Cycle 4'.AE47:.AE50];&quot;C&quot;)+COUNTIF(['Cycle 4'.AE24:.AE30];&quot;D&quot;)+COUNTIF(['Cycle 4'.AE47:.AE50];&quot;D&quot;)+COUNTIF(['Cycle 4'.AE24:.AE30];&quot;NON RENDU&quot;)+COUNTIF(['Cycle 4'.AE47:.AE50];&quot;NON RENDU&quot;)))*4&lt;8;&quot;D&quot;;IF((((COUNTIF(['Cycle 4'.AE24:.AE30];&quot;A&quot;)+COUNTIF(['Cycle 4'.AE47:.AE50];&quot;A&quot;))*[.$C91]+(COUNTIF(['Cycle 4'.AE24:.AE30];&quot;B&quot;)+COUNTIF(['Cycle 4'.AE47:.AE50];&quot;B&quot;))*[.$C92]+(COUNTIF(['Cycle 4'.AE24:.AE30];&quot;C&quot;)+COUNTIF(['Cycle 4'.AE47:.AE50];&quot;C&quot;))*[.$C93]+(COUNTIF(['Cycle 4'.AE24:.AE30];&quot;D&quot;)+COUNTIF(['Cycle 4'.AE47:.AE50];&quot;D&quot;))*[.$C94]+COUNTIF(['Cycle 4'.AE24:.AE30];&quot;NON RENDU&quot;)*0)/(COUNTIF(['Cycle 4'.AE24:.AE30];&quot;A&quot;)+COUNTIF(['Cycle 4'.AE47:.AE50];&quot;A&quot;)+COUNTIF(['Cycle 4'.AE24:.AE30];&quot;B&quot;)+COUNTIF(['Cycle 4'.AE47:.AE50];&quot;B&quot;)+COUNTIF(['Cycle 4'.AE24:.AE30];&quot;C&quot;)+COUNTIF(['Cycle 4'.AE47:.AE50];&quot;C&quot;)+COUNTIF(['Cycle 4'.AE24:.AE30];&quot;D&quot;)+COUNTIF(['Cycle 4'.AE47:.AE50];&quot;D&quot;)+COUNTIF(['Cycle 4'.AE24:.AE30];&quot;NON RENDU&quot;)+COUNTIF(['Cycle 4'.AE47:.AE50];&quot;NON RENDU&quot;)))*4&lt;12;&quot;C&quot;;IF((((COUNTIF(['Cycle 4'.AE24:.AE30];&quot;A&quot;)+COUNTIF(['Cycle 4'.AE47:.AE50];&quot;A&quot;))*[.$C91]+(COUNTIF(['Cycle 4'.AE24:.AE30];&quot;B&quot;)+COUNTIF(['Cycle 4'.AE47:.AE50];&quot;B&quot;))*[.$C92]+(COUNTIF(['Cycle 4'.AE24:.AE30];&quot;C&quot;)+COUNTIF(['Cycle 4'.AE47:.AE50];&quot;C&quot;))*[.$C93]+(COUNTIF(['Cycle 4'.AE24:.AE30];&quot;D&quot;)+COUNTIF(['Cycle 4'.AE47:.AE50];&quot;D&quot;))*[.$C94]+COUNTIF(['Cycle 4'.AE24:.AE30];&quot;NON RENDU&quot;)*0)/(COUNTIF(['Cycle 4'.AE24:.AE30];&quot;A&quot;)+COUNTIF(['Cycle 4'.AE47:.AE50];&quot;A&quot;)+COUNTIF(['Cycle 4'.AE24:.AE30];&quot;B&quot;)+COUNTIF(['Cycle 4'.AE47:.AE50];&quot;B&quot;)+COUNTIF(['Cycle 4'.AE24:.AE30];&quot;C&quot;)+COUNTIF(['Cycle 4'.AE47:.AE50];&quot;C&quot;)+COUNTIF(['Cycle 4'.AE24:.AE30];&quot;D&quot;)+COUNTIF(['Cycle 4'.AE47:.AE50];&quot;D&quot;)+COUNTIF(['Cycle 4'.AE24:.AE30];&quot;NON RENDU&quot;)+COUNTIF(['Cycle 4'.AE47:.AE5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F24:.AF30];&quot;A&quot;)+COUNTIF(['Cycle 4'.AF47:.AF50];&quot;A&quot;))*[.$C91]+(COUNTIF(['Cycle 4'.AF24:.AF30];&quot;B&quot;)+COUNTIF(['Cycle 4'.AF47:.AF50];&quot;B&quot;))*[.$C92]+(COUNTIF(['Cycle 4'.AF24:.AF30];&quot;C&quot;)+COUNTIF(['Cycle 4'.AF47:.AF50];&quot;C&quot;))*[.$C93]+(COUNTIF(['Cycle 4'.AF24:.AF30];&quot;D&quot;)+COUNTIF(['Cycle 4'.AF47:.AF50];&quot;D&quot;))*[.$C94]+COUNTIF(['Cycle 4'.AF24:.AF30];&quot;NON RENDU&quot;)*0)/(COUNTIF(['Cycle 4'.AF24:.AF30];&quot;A&quot;)+COUNTIF(['Cycle 4'.AF47:.AF50];&quot;A&quot;)+COUNTIF(['Cycle 4'.AF24:.AF30];&quot;B&quot;)+COUNTIF(['Cycle 4'.AF47:.AF50];&quot;B&quot;)+COUNTIF(['Cycle 4'.AF24:.AF30];&quot;C&quot;)+COUNTIF(['Cycle 4'.AF47:.AF50];&quot;C&quot;)+COUNTIF(['Cycle 4'.AF24:.AF30];&quot;D&quot;)+COUNTIF(['Cycle 4'.AF47:.AF50];&quot;D&quot;)+COUNTIF(['Cycle 4'.AF24:.AF30];&quot;NON RENDU&quot;)+COUNTIF(['Cycle 4'.AF47:.AF50];&quot;NON RENDU&quot;)))*4&lt;8;&quot;D&quot;;IF((((COUNTIF(['Cycle 4'.AF24:.AF30];&quot;A&quot;)+COUNTIF(['Cycle 4'.AF47:.AF50];&quot;A&quot;))*[.$C91]+(COUNTIF(['Cycle 4'.AF24:.AF30];&quot;B&quot;)+COUNTIF(['Cycle 4'.AF47:.AF50];&quot;B&quot;))*[.$C92]+(COUNTIF(['Cycle 4'.AF24:.AF30];&quot;C&quot;)+COUNTIF(['Cycle 4'.AF47:.AF50];&quot;C&quot;))*[.$C93]+(COUNTIF(['Cycle 4'.AF24:.AF30];&quot;D&quot;)+COUNTIF(['Cycle 4'.AF47:.AF50];&quot;D&quot;))*[.$C94]+COUNTIF(['Cycle 4'.AF24:.AF30];&quot;NON RENDU&quot;)*0)/(COUNTIF(['Cycle 4'.AF24:.AF30];&quot;A&quot;)+COUNTIF(['Cycle 4'.AF47:.AF50];&quot;A&quot;)+COUNTIF(['Cycle 4'.AF24:.AF30];&quot;B&quot;)+COUNTIF(['Cycle 4'.AF47:.AF50];&quot;B&quot;)+COUNTIF(['Cycle 4'.AF24:.AF30];&quot;C&quot;)+COUNTIF(['Cycle 4'.AF47:.AF50];&quot;C&quot;)+COUNTIF(['Cycle 4'.AF24:.AF30];&quot;D&quot;)+COUNTIF(['Cycle 4'.AF47:.AF50];&quot;D&quot;)+COUNTIF(['Cycle 4'.AF24:.AF30];&quot;NON RENDU&quot;)+COUNTIF(['Cycle 4'.AF47:.AF50];&quot;NON RENDU&quot;)))*4&lt;12;&quot;C&quot;;IF((((COUNTIF(['Cycle 4'.AF24:.AF30];&quot;A&quot;)+COUNTIF(['Cycle 4'.AF47:.AF50];&quot;A&quot;))*[.$C91]+(COUNTIF(['Cycle 4'.AF24:.AF30];&quot;B&quot;)+COUNTIF(['Cycle 4'.AF47:.AF50];&quot;B&quot;))*[.$C92]+(COUNTIF(['Cycle 4'.AF24:.AF30];&quot;C&quot;)+COUNTIF(['Cycle 4'.AF47:.AF50];&quot;C&quot;))*[.$C93]+(COUNTIF(['Cycle 4'.AF24:.AF30];&quot;D&quot;)+COUNTIF(['Cycle 4'.AF47:.AF50];&quot;D&quot;))*[.$C94]+COUNTIF(['Cycle 4'.AF24:.AF30];&quot;NON RENDU&quot;)*0)/(COUNTIF(['Cycle 4'.AF24:.AF30];&quot;A&quot;)+COUNTIF(['Cycle 4'.AF47:.AF50];&quot;A&quot;)+COUNTIF(['Cycle 4'.AF24:.AF30];&quot;B&quot;)+COUNTIF(['Cycle 4'.AF47:.AF50];&quot;B&quot;)+COUNTIF(['Cycle 4'.AF24:.AF30];&quot;C&quot;)+COUNTIF(['Cycle 4'.AF47:.AF50];&quot;C&quot;)+COUNTIF(['Cycle 4'.AF24:.AF30];&quot;D&quot;)+COUNTIF(['Cycle 4'.AF47:.AF50];&quot;D&quot;)+COUNTIF(['Cycle 4'.AF24:.AF30];&quot;NON RENDU&quot;)+COUNTIF(['Cycle 4'.AF47:.AF50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3">
          <table:table-cell table:style-name="ce56" office:value-type="string" calcext:value-type="string">
            <text:p>Domaine 3 : La formation de la personne et du citoyen</text:p>
          </table:table-cell>
          <table:table-cell table:style-name="Default" table:number-columns-repeated="2"/>
          <table:table-cell table:style-name="ce74" table:formula="of:=IF(((COUNTIF(['Cycle 4'.D54:.D57];&quot;A&quot;)*[.$C91]+COUNTIF(['Cycle 4'.D54:.D57];&quot;B&quot;)*[.$C92]+COUNTIF(['Cycle 4'.D54:.D57];&quot;C&quot;)*[.$C93]+COUNTIF(['Cycle 4'.D54:.D57];&quot;D&quot;)*[.$C94]+COUNTIF(['Cycle 4'.D54:.D57];&quot;NON RENDU&quot;)*0)/(COUNTIF(['Cycle 4'.D54:.D57];&quot;A&quot;)+COUNTIF(['Cycle 4'.D54:.D57];&quot;B&quot;)+COUNTIF(['Cycle 4'.D54:.D57];&quot;C&quot;)+COUNTIF(['Cycle 4'.D54:.D57];&quot;D&quot;)+COUNTIF(['Cycle 4'.D54:.D57];&quot;NON RENDU&quot;)))*4&lt;8;&quot;D&quot;;IF(((COUNTIF(['Cycle 4'.D54:.D57];&quot;A&quot;)*[.$C91]+COUNTIF(['Cycle 4'.D54:.D57];&quot;B&quot;)*[.$C92]+COUNTIF(['Cycle 4'.D54:.D57];&quot;C&quot;)*[.$C93]+COUNTIF(['Cycle 4'.D54:.D57];&quot;D&quot;)*[.$C94]+COUNTIF(['Cycle 4'.D54:.D57];&quot;NON RENDU&quot;)*0)/(COUNTIF(['Cycle 4'.D54:.D57];&quot;A&quot;)+COUNTIF(['Cycle 4'.D54:.D57];&quot;B&quot;)+COUNTIF(['Cycle 4'.D54:.D57];&quot;C&quot;)+COUNTIF(['Cycle 4'.D54:.D57];&quot;D&quot;)+COUNTIF(['Cycle 4'.D54:.D57];&quot;NON RENDU&quot;)))*4&lt;12;&quot;C&quot;;IF(((COUNTIF(['Cycle 4'.D54:.D57];&quot;A&quot;)*[.$C91]+COUNTIF(['Cycle 4'.D54:.D57];&quot;B&quot;)*[.$C92]+COUNTIF(['Cycle 4'.D54:.D57];&quot;C&quot;)*[.$C93]+COUNTIF(['Cycle 4'.D54:.D57];&quot;D&quot;)*[.$C94]+COUNTIF(['Cycle 4'.D54:.D57];&quot;NON RENDU&quot;)*0)/(COUNTIF(['Cycle 4'.D54:.D57];&quot;A&quot;)+COUNTIF(['Cycle 4'.D54:.D57];&quot;B&quot;)+COUNTIF(['Cycle 4'.D54:.D57];&quot;C&quot;)+COUNTIF(['Cycle 4'.D54:.D57];&quot;D&quot;)+COUNTIF(['Cycle 4'.D54:.D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E54:.E57];&quot;A&quot;)*[.$C91]+COUNTIF(['Cycle 4'.E54:.E57];&quot;B&quot;)*[.$C92]+COUNTIF(['Cycle 4'.E54:.E57];&quot;C&quot;)*[.$C93]+COUNTIF(['Cycle 4'.E54:.E57];&quot;D&quot;)*[.$C94]+COUNTIF(['Cycle 4'.E54:.E57];&quot;NON RENDU&quot;)*0)/(COUNTIF(['Cycle 4'.E54:.E57];&quot;A&quot;)+COUNTIF(['Cycle 4'.E54:.E57];&quot;B&quot;)+COUNTIF(['Cycle 4'.E54:.E57];&quot;C&quot;)+COUNTIF(['Cycle 4'.E54:.E57];&quot;D&quot;)+COUNTIF(['Cycle 4'.E54:.E57];&quot;NON RENDU&quot;)))*4&lt;8;&quot;D&quot;;IF(((COUNTIF(['Cycle 4'.E54:.E57];&quot;A&quot;)*[.$C91]+COUNTIF(['Cycle 4'.E54:.E57];&quot;B&quot;)*[.$C92]+COUNTIF(['Cycle 4'.E54:.E57];&quot;C&quot;)*[.$C93]+COUNTIF(['Cycle 4'.E54:.E57];&quot;D&quot;)*[.$C94]+COUNTIF(['Cycle 4'.E54:.E57];&quot;NON RENDU&quot;)*0)/(COUNTIF(['Cycle 4'.E54:.E57];&quot;A&quot;)+COUNTIF(['Cycle 4'.E54:.E57];&quot;B&quot;)+COUNTIF(['Cycle 4'.E54:.E57];&quot;C&quot;)+COUNTIF(['Cycle 4'.E54:.E57];&quot;D&quot;)+COUNTIF(['Cycle 4'.E54:.E57];&quot;NON RENDU&quot;)))*4&lt;12;&quot;C&quot;;IF(((COUNTIF(['Cycle 4'.E54:.E57];&quot;A&quot;)*[.$C91]+COUNTIF(['Cycle 4'.E54:.E57];&quot;B&quot;)*[.$C92]+COUNTIF(['Cycle 4'.E54:.E57];&quot;C&quot;)*[.$C93]+COUNTIF(['Cycle 4'.E54:.E57];&quot;D&quot;)*[.$C94]+COUNTIF(['Cycle 4'.E54:.E57];&quot;NON RENDU&quot;)*0)/(COUNTIF(['Cycle 4'.E54:.E57];&quot;A&quot;)+COUNTIF(['Cycle 4'.E54:.E57];&quot;B&quot;)+COUNTIF(['Cycle 4'.E54:.E57];&quot;C&quot;)+COUNTIF(['Cycle 4'.E54:.E57];&quot;D&quot;)+COUNTIF(['Cycle 4'.E54:.E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F54:.F57];&quot;A&quot;)*[.$C91]+COUNTIF(['Cycle 4'.F54:.F57];&quot;B&quot;)*[.$C92]+COUNTIF(['Cycle 4'.F54:.F57];&quot;C&quot;)*[.$C93]+COUNTIF(['Cycle 4'.F54:.F57];&quot;D&quot;)*[.$C94]+COUNTIF(['Cycle 4'.F54:.F57];&quot;NON RENDU&quot;)*0)/(COUNTIF(['Cycle 4'.F54:.F57];&quot;A&quot;)+COUNTIF(['Cycle 4'.F54:.F57];&quot;B&quot;)+COUNTIF(['Cycle 4'.F54:.F57];&quot;C&quot;)+COUNTIF(['Cycle 4'.F54:.F57];&quot;D&quot;)+COUNTIF(['Cycle 4'.F54:.F57];&quot;NON RENDU&quot;)))*4&lt;8;&quot;D&quot;;IF(((COUNTIF(['Cycle 4'.F54:.F57];&quot;A&quot;)*[.$C91]+COUNTIF(['Cycle 4'.F54:.F57];&quot;B&quot;)*[.$C92]+COUNTIF(['Cycle 4'.F54:.F57];&quot;C&quot;)*[.$C93]+COUNTIF(['Cycle 4'.F54:.F57];&quot;D&quot;)*[.$C94]+COUNTIF(['Cycle 4'.F54:.F57];&quot;NON RENDU&quot;)*0)/(COUNTIF(['Cycle 4'.F54:.F57];&quot;A&quot;)+COUNTIF(['Cycle 4'.F54:.F57];&quot;B&quot;)+COUNTIF(['Cycle 4'.F54:.F57];&quot;C&quot;)+COUNTIF(['Cycle 4'.F54:.F57];&quot;D&quot;)+COUNTIF(['Cycle 4'.F54:.F57];&quot;NON RENDU&quot;)))*4&lt;12;&quot;C&quot;;IF(((COUNTIF(['Cycle 4'.F54:.F57];&quot;A&quot;)*[.$C91]+COUNTIF(['Cycle 4'.F54:.F57];&quot;B&quot;)*[.$C92]+COUNTIF(['Cycle 4'.F54:.F57];&quot;C&quot;)*[.$C93]+COUNTIF(['Cycle 4'.F54:.F57];&quot;D&quot;)*[.$C94]+COUNTIF(['Cycle 4'.F54:.F57];&quot;NON RENDU&quot;)*0)/(COUNTIF(['Cycle 4'.F54:.F57];&quot;A&quot;)+COUNTIF(['Cycle 4'.F54:.F57];&quot;B&quot;)+COUNTIF(['Cycle 4'.F54:.F57];&quot;C&quot;)+COUNTIF(['Cycle 4'.F54:.F57];&quot;D&quot;)+COUNTIF(['Cycle 4'.F54:.F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G54:.G57];&quot;A&quot;)*[.$C91]+COUNTIF(['Cycle 4'.G54:.G57];&quot;B&quot;)*[.$C92]+COUNTIF(['Cycle 4'.G54:.G57];&quot;C&quot;)*[.$C93]+COUNTIF(['Cycle 4'.G54:.G57];&quot;D&quot;)*[.$C94]+COUNTIF(['Cycle 4'.G54:.G57];&quot;NON RENDU&quot;)*0)/(COUNTIF(['Cycle 4'.G54:.G57];&quot;A&quot;)+COUNTIF(['Cycle 4'.G54:.G57];&quot;B&quot;)+COUNTIF(['Cycle 4'.G54:.G57];&quot;C&quot;)+COUNTIF(['Cycle 4'.G54:.G57];&quot;D&quot;)+COUNTIF(['Cycle 4'.G54:.G57];&quot;NON RENDU&quot;)))*4&lt;8;&quot;D&quot;;IF(((COUNTIF(['Cycle 4'.G54:.G57];&quot;A&quot;)*[.$C91]+COUNTIF(['Cycle 4'.G54:.G57];&quot;B&quot;)*[.$C92]+COUNTIF(['Cycle 4'.G54:.G57];&quot;C&quot;)*[.$C93]+COUNTIF(['Cycle 4'.G54:.G57];&quot;D&quot;)*[.$C94]+COUNTIF(['Cycle 4'.G54:.G57];&quot;NON RENDU&quot;)*0)/(COUNTIF(['Cycle 4'.G54:.G57];&quot;A&quot;)+COUNTIF(['Cycle 4'.G54:.G57];&quot;B&quot;)+COUNTIF(['Cycle 4'.G54:.G57];&quot;C&quot;)+COUNTIF(['Cycle 4'.G54:.G57];&quot;D&quot;)+COUNTIF(['Cycle 4'.G54:.G57];&quot;NON RENDU&quot;)))*4&lt;12;&quot;C&quot;;IF(((COUNTIF(['Cycle 4'.G54:.G57];&quot;A&quot;)*[.$C91]+COUNTIF(['Cycle 4'.G54:.G57];&quot;B&quot;)*[.$C92]+COUNTIF(['Cycle 4'.G54:.G57];&quot;C&quot;)*[.$C93]+COUNTIF(['Cycle 4'.G54:.G57];&quot;D&quot;)*[.$C94]+COUNTIF(['Cycle 4'.G54:.G57];&quot;NON RENDU&quot;)*0)/(COUNTIF(['Cycle 4'.G54:.G57];&quot;A&quot;)+COUNTIF(['Cycle 4'.G54:.G57];&quot;B&quot;)+COUNTIF(['Cycle 4'.G54:.G57];&quot;C&quot;)+COUNTIF(['Cycle 4'.G54:.G57];&quot;D&quot;)+COUNTIF(['Cycle 4'.G54:.G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H54:.H57];&quot;A&quot;)*[.$C91]+COUNTIF(['Cycle 4'.H54:.H57];&quot;B&quot;)*[.$C92]+COUNTIF(['Cycle 4'.H54:.H57];&quot;C&quot;)*[.$C93]+COUNTIF(['Cycle 4'.H54:.H57];&quot;D&quot;)*[.$C94]+COUNTIF(['Cycle 4'.H54:.H57];&quot;NON RENDU&quot;)*0)/(COUNTIF(['Cycle 4'.H54:.H57];&quot;A&quot;)+COUNTIF(['Cycle 4'.H54:.H57];&quot;B&quot;)+COUNTIF(['Cycle 4'.H54:.H57];&quot;C&quot;)+COUNTIF(['Cycle 4'.H54:.H57];&quot;D&quot;)+COUNTIF(['Cycle 4'.H54:.H57];&quot;NON RENDU&quot;)))*4&lt;8;&quot;D&quot;;IF(((COUNTIF(['Cycle 4'.H54:.H57];&quot;A&quot;)*[.$C91]+COUNTIF(['Cycle 4'.H54:.H57];&quot;B&quot;)*[.$C92]+COUNTIF(['Cycle 4'.H54:.H57];&quot;C&quot;)*[.$C93]+COUNTIF(['Cycle 4'.H54:.H57];&quot;D&quot;)*[.$C94]+COUNTIF(['Cycle 4'.H54:.H57];&quot;NON RENDU&quot;)*0)/(COUNTIF(['Cycle 4'.H54:.H57];&quot;A&quot;)+COUNTIF(['Cycle 4'.H54:.H57];&quot;B&quot;)+COUNTIF(['Cycle 4'.H54:.H57];&quot;C&quot;)+COUNTIF(['Cycle 4'.H54:.H57];&quot;D&quot;)+COUNTIF(['Cycle 4'.H54:.H57];&quot;NON RENDU&quot;)))*4&lt;12;&quot;C&quot;;IF(((COUNTIF(['Cycle 4'.H54:.H57];&quot;A&quot;)*[.$C91]+COUNTIF(['Cycle 4'.H54:.H57];&quot;B&quot;)*[.$C92]+COUNTIF(['Cycle 4'.H54:.H57];&quot;C&quot;)*[.$C93]+COUNTIF(['Cycle 4'.H54:.H57];&quot;D&quot;)*[.$C94]+COUNTIF(['Cycle 4'.H54:.H57];&quot;NON RENDU&quot;)*0)/(COUNTIF(['Cycle 4'.H54:.H57];&quot;A&quot;)+COUNTIF(['Cycle 4'.H54:.H57];&quot;B&quot;)+COUNTIF(['Cycle 4'.H54:.H57];&quot;C&quot;)+COUNTIF(['Cycle 4'.H54:.H57];&quot;D&quot;)+COUNTIF(['Cycle 4'.H54:.H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I54:.I57];&quot;A&quot;)*[.$C91]+COUNTIF(['Cycle 4'.I54:.I57];&quot;B&quot;)*[.$C92]+COUNTIF(['Cycle 4'.I54:.I57];&quot;C&quot;)*[.$C93]+COUNTIF(['Cycle 4'.I54:.I57];&quot;D&quot;)*[.$C94]+COUNTIF(['Cycle 4'.I54:.I57];&quot;NON RENDU&quot;)*0)/(COUNTIF(['Cycle 4'.I54:.I57];&quot;A&quot;)+COUNTIF(['Cycle 4'.I54:.I57];&quot;B&quot;)+COUNTIF(['Cycle 4'.I54:.I57];&quot;C&quot;)+COUNTIF(['Cycle 4'.I54:.I57];&quot;D&quot;)+COUNTIF(['Cycle 4'.I54:.I57];&quot;NON RENDU&quot;)))*4&lt;8;&quot;D&quot;;IF(((COUNTIF(['Cycle 4'.I54:.I57];&quot;A&quot;)*[.$C91]+COUNTIF(['Cycle 4'.I54:.I57];&quot;B&quot;)*[.$C92]+COUNTIF(['Cycle 4'.I54:.I57];&quot;C&quot;)*[.$C93]+COUNTIF(['Cycle 4'.I54:.I57];&quot;D&quot;)*[.$C94]+COUNTIF(['Cycle 4'.I54:.I57];&quot;NON RENDU&quot;)*0)/(COUNTIF(['Cycle 4'.I54:.I57];&quot;A&quot;)+COUNTIF(['Cycle 4'.I54:.I57];&quot;B&quot;)+COUNTIF(['Cycle 4'.I54:.I57];&quot;C&quot;)+COUNTIF(['Cycle 4'.I54:.I57];&quot;D&quot;)+COUNTIF(['Cycle 4'.I54:.I57];&quot;NON RENDU&quot;)))*4&lt;12;&quot;C&quot;;IF(((COUNTIF(['Cycle 4'.I54:.I57];&quot;A&quot;)*[.$C91]+COUNTIF(['Cycle 4'.I54:.I57];&quot;B&quot;)*[.$C92]+COUNTIF(['Cycle 4'.I54:.I57];&quot;C&quot;)*[.$C93]+COUNTIF(['Cycle 4'.I54:.I57];&quot;D&quot;)*[.$C94]+COUNTIF(['Cycle 4'.I54:.I57];&quot;NON RENDU&quot;)*0)/(COUNTIF(['Cycle 4'.I54:.I57];&quot;A&quot;)+COUNTIF(['Cycle 4'.I54:.I57];&quot;B&quot;)+COUNTIF(['Cycle 4'.I54:.I57];&quot;C&quot;)+COUNTIF(['Cycle 4'.I54:.I57];&quot;D&quot;)+COUNTIF(['Cycle 4'.I54:.I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J54:.J57];&quot;A&quot;)*[.$C91]+COUNTIF(['Cycle 4'.J54:.J57];&quot;B&quot;)*[.$C92]+COUNTIF(['Cycle 4'.J54:.J57];&quot;C&quot;)*[.$C93]+COUNTIF(['Cycle 4'.J54:.J57];&quot;D&quot;)*[.$C94]+COUNTIF(['Cycle 4'.J54:.J57];&quot;NON RENDU&quot;)*0)/(COUNTIF(['Cycle 4'.J54:.J57];&quot;A&quot;)+COUNTIF(['Cycle 4'.J54:.J57];&quot;B&quot;)+COUNTIF(['Cycle 4'.J54:.J57];&quot;C&quot;)+COUNTIF(['Cycle 4'.J54:.J57];&quot;D&quot;)+COUNTIF(['Cycle 4'.J54:.J57];&quot;NON RENDU&quot;)))*4&lt;8;&quot;D&quot;;IF(((COUNTIF(['Cycle 4'.J54:.J57];&quot;A&quot;)*[.$C91]+COUNTIF(['Cycle 4'.J54:.J57];&quot;B&quot;)*[.$C92]+COUNTIF(['Cycle 4'.J54:.J57];&quot;C&quot;)*[.$C93]+COUNTIF(['Cycle 4'.J54:.J57];&quot;D&quot;)*[.$C94]+COUNTIF(['Cycle 4'.J54:.J57];&quot;NON RENDU&quot;)*0)/(COUNTIF(['Cycle 4'.J54:.J57];&quot;A&quot;)+COUNTIF(['Cycle 4'.J54:.J57];&quot;B&quot;)+COUNTIF(['Cycle 4'.J54:.J57];&quot;C&quot;)+COUNTIF(['Cycle 4'.J54:.J57];&quot;D&quot;)+COUNTIF(['Cycle 4'.J54:.J57];&quot;NON RENDU&quot;)))*4&lt;12;&quot;C&quot;;IF(((COUNTIF(['Cycle 4'.J54:.J57];&quot;A&quot;)*[.$C91]+COUNTIF(['Cycle 4'.J54:.J57];&quot;B&quot;)*[.$C92]+COUNTIF(['Cycle 4'.J54:.J57];&quot;C&quot;)*[.$C93]+COUNTIF(['Cycle 4'.J54:.J57];&quot;D&quot;)*[.$C94]+COUNTIF(['Cycle 4'.J54:.J57];&quot;NON RENDU&quot;)*0)/(COUNTIF(['Cycle 4'.J54:.J57];&quot;A&quot;)+COUNTIF(['Cycle 4'.J54:.J57];&quot;B&quot;)+COUNTIF(['Cycle 4'.J54:.J57];&quot;C&quot;)+COUNTIF(['Cycle 4'.J54:.J57];&quot;D&quot;)+COUNTIF(['Cycle 4'.J54:.J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K54:.K57];&quot;A&quot;)*[.$C91]+COUNTIF(['Cycle 4'.K54:.K57];&quot;B&quot;)*[.$C92]+COUNTIF(['Cycle 4'.K54:.K57];&quot;C&quot;)*[.$C93]+COUNTIF(['Cycle 4'.K54:.K57];&quot;D&quot;)*[.$C94]+COUNTIF(['Cycle 4'.K54:.K57];&quot;NON RENDU&quot;)*0)/(COUNTIF(['Cycle 4'.K54:.K57];&quot;A&quot;)+COUNTIF(['Cycle 4'.K54:.K57];&quot;B&quot;)+COUNTIF(['Cycle 4'.K54:.K57];&quot;C&quot;)+COUNTIF(['Cycle 4'.K54:.K57];&quot;D&quot;)+COUNTIF(['Cycle 4'.K54:.K57];&quot;NON RENDU&quot;)))*4&lt;8;&quot;D&quot;;IF(((COUNTIF(['Cycle 4'.K54:.K57];&quot;A&quot;)*[.$C91]+COUNTIF(['Cycle 4'.K54:.K57];&quot;B&quot;)*[.$C92]+COUNTIF(['Cycle 4'.K54:.K57];&quot;C&quot;)*[.$C93]+COUNTIF(['Cycle 4'.K54:.K57];&quot;D&quot;)*[.$C94]+COUNTIF(['Cycle 4'.K54:.K57];&quot;NON RENDU&quot;)*0)/(COUNTIF(['Cycle 4'.K54:.K57];&quot;A&quot;)+COUNTIF(['Cycle 4'.K54:.K57];&quot;B&quot;)+COUNTIF(['Cycle 4'.K54:.K57];&quot;C&quot;)+COUNTIF(['Cycle 4'.K54:.K57];&quot;D&quot;)+COUNTIF(['Cycle 4'.K54:.K57];&quot;NON RENDU&quot;)))*4&lt;12;&quot;C&quot;;IF(((COUNTIF(['Cycle 4'.K54:.K57];&quot;A&quot;)*[.$C91]+COUNTIF(['Cycle 4'.K54:.K57];&quot;B&quot;)*[.$C92]+COUNTIF(['Cycle 4'.K54:.K57];&quot;C&quot;)*[.$C93]+COUNTIF(['Cycle 4'.K54:.K57];&quot;D&quot;)*[.$C94]+COUNTIF(['Cycle 4'.K54:.K57];&quot;NON RENDU&quot;)*0)/(COUNTIF(['Cycle 4'.K54:.K57];&quot;A&quot;)+COUNTIF(['Cycle 4'.K54:.K57];&quot;B&quot;)+COUNTIF(['Cycle 4'.K54:.K57];&quot;C&quot;)+COUNTIF(['Cycle 4'.K54:.K57];&quot;D&quot;)+COUNTIF(['Cycle 4'.K54:.K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L54:.L57];&quot;A&quot;)*[.$C91]+COUNTIF(['Cycle 4'.L54:.L57];&quot;B&quot;)*[.$C92]+COUNTIF(['Cycle 4'.L54:.L57];&quot;C&quot;)*[.$C93]+COUNTIF(['Cycle 4'.L54:.L57];&quot;D&quot;)*[.$C94]+COUNTIF(['Cycle 4'.L54:.L57];&quot;NON RENDU&quot;)*0)/(COUNTIF(['Cycle 4'.L54:.L57];&quot;A&quot;)+COUNTIF(['Cycle 4'.L54:.L57];&quot;B&quot;)+COUNTIF(['Cycle 4'.L54:.L57];&quot;C&quot;)+COUNTIF(['Cycle 4'.L54:.L57];&quot;D&quot;)+COUNTIF(['Cycle 4'.L54:.L57];&quot;NON RENDU&quot;)))*4&lt;8;&quot;D&quot;;IF(((COUNTIF(['Cycle 4'.L54:.L57];&quot;A&quot;)*[.$C91]+COUNTIF(['Cycle 4'.L54:.L57];&quot;B&quot;)*[.$C92]+COUNTIF(['Cycle 4'.L54:.L57];&quot;C&quot;)*[.$C93]+COUNTIF(['Cycle 4'.L54:.L57];&quot;D&quot;)*[.$C94]+COUNTIF(['Cycle 4'.L54:.L57];&quot;NON RENDU&quot;)*0)/(COUNTIF(['Cycle 4'.L54:.L57];&quot;A&quot;)+COUNTIF(['Cycle 4'.L54:.L57];&quot;B&quot;)+COUNTIF(['Cycle 4'.L54:.L57];&quot;C&quot;)+COUNTIF(['Cycle 4'.L54:.L57];&quot;D&quot;)+COUNTIF(['Cycle 4'.L54:.L57];&quot;NON RENDU&quot;)))*4&lt;12;&quot;C&quot;;IF(((COUNTIF(['Cycle 4'.L54:.L57];&quot;A&quot;)*[.$C91]+COUNTIF(['Cycle 4'.L54:.L57];&quot;B&quot;)*[.$C92]+COUNTIF(['Cycle 4'.L54:.L57];&quot;C&quot;)*[.$C93]+COUNTIF(['Cycle 4'.L54:.L57];&quot;D&quot;)*[.$C94]+COUNTIF(['Cycle 4'.L54:.L57];&quot;NON RENDU&quot;)*0)/(COUNTIF(['Cycle 4'.L54:.L57];&quot;A&quot;)+COUNTIF(['Cycle 4'.L54:.L57];&quot;B&quot;)+COUNTIF(['Cycle 4'.L54:.L57];&quot;C&quot;)+COUNTIF(['Cycle 4'.L54:.L57];&quot;D&quot;)+COUNTIF(['Cycle 4'.L54:.L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M54:.M57];&quot;A&quot;)*[.$C91]+COUNTIF(['Cycle 4'.M54:.M57];&quot;B&quot;)*[.$C92]+COUNTIF(['Cycle 4'.M54:.M57];&quot;C&quot;)*[.$C93]+COUNTIF(['Cycle 4'.M54:.M57];&quot;D&quot;)*[.$C94]+COUNTIF(['Cycle 4'.M54:.M57];&quot;NON RENDU&quot;)*0)/(COUNTIF(['Cycle 4'.M54:.M57];&quot;A&quot;)+COUNTIF(['Cycle 4'.M54:.M57];&quot;B&quot;)+COUNTIF(['Cycle 4'.M54:.M57];&quot;C&quot;)+COUNTIF(['Cycle 4'.M54:.M57];&quot;D&quot;)+COUNTIF(['Cycle 4'.M54:.M57];&quot;NON RENDU&quot;)))*4&lt;8;&quot;D&quot;;IF(((COUNTIF(['Cycle 4'.M54:.M57];&quot;A&quot;)*[.$C91]+COUNTIF(['Cycle 4'.M54:.M57];&quot;B&quot;)*[.$C92]+COUNTIF(['Cycle 4'.M54:.M57];&quot;C&quot;)*[.$C93]+COUNTIF(['Cycle 4'.M54:.M57];&quot;D&quot;)*[.$C94]+COUNTIF(['Cycle 4'.M54:.M57];&quot;NON RENDU&quot;)*0)/(COUNTIF(['Cycle 4'.M54:.M57];&quot;A&quot;)+COUNTIF(['Cycle 4'.M54:.M57];&quot;B&quot;)+COUNTIF(['Cycle 4'.M54:.M57];&quot;C&quot;)+COUNTIF(['Cycle 4'.M54:.M57];&quot;D&quot;)+COUNTIF(['Cycle 4'.M54:.M57];&quot;NON RENDU&quot;)))*4&lt;12;&quot;C&quot;;IF(((COUNTIF(['Cycle 4'.M54:.M57];&quot;A&quot;)*[.$C91]+COUNTIF(['Cycle 4'.M54:.M57];&quot;B&quot;)*[.$C92]+COUNTIF(['Cycle 4'.M54:.M57];&quot;C&quot;)*[.$C93]+COUNTIF(['Cycle 4'.M54:.M57];&quot;D&quot;)*[.$C94]+COUNTIF(['Cycle 4'.M54:.M57];&quot;NON RENDU&quot;)*0)/(COUNTIF(['Cycle 4'.M54:.M57];&quot;A&quot;)+COUNTIF(['Cycle 4'.M54:.M57];&quot;B&quot;)+COUNTIF(['Cycle 4'.M54:.M57];&quot;C&quot;)+COUNTIF(['Cycle 4'.M54:.M57];&quot;D&quot;)+COUNTIF(['Cycle 4'.M54:.M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N54:.N57];&quot;A&quot;)*[.$C91]+COUNTIF(['Cycle 4'.N54:.N57];&quot;B&quot;)*[.$C92]+COUNTIF(['Cycle 4'.N54:.N57];&quot;C&quot;)*[.$C93]+COUNTIF(['Cycle 4'.N54:.N57];&quot;D&quot;)*[.$C94]+COUNTIF(['Cycle 4'.N54:.N57];&quot;NON RENDU&quot;)*0)/(COUNTIF(['Cycle 4'.N54:.N57];&quot;A&quot;)+COUNTIF(['Cycle 4'.N54:.N57];&quot;B&quot;)+COUNTIF(['Cycle 4'.N54:.N57];&quot;C&quot;)+COUNTIF(['Cycle 4'.N54:.N57];&quot;D&quot;)+COUNTIF(['Cycle 4'.N54:.N57];&quot;NON RENDU&quot;)))*4&lt;8;&quot;D&quot;;IF(((COUNTIF(['Cycle 4'.N54:.N57];&quot;A&quot;)*[.$C91]+COUNTIF(['Cycle 4'.N54:.N57];&quot;B&quot;)*[.$C92]+COUNTIF(['Cycle 4'.N54:.N57];&quot;C&quot;)*[.$C93]+COUNTIF(['Cycle 4'.N54:.N57];&quot;D&quot;)*[.$C94]+COUNTIF(['Cycle 4'.N54:.N57];&quot;NON RENDU&quot;)*0)/(COUNTIF(['Cycle 4'.N54:.N57];&quot;A&quot;)+COUNTIF(['Cycle 4'.N54:.N57];&quot;B&quot;)+COUNTIF(['Cycle 4'.N54:.N57];&quot;C&quot;)+COUNTIF(['Cycle 4'.N54:.N57];&quot;D&quot;)+COUNTIF(['Cycle 4'.N54:.N57];&quot;NON RENDU&quot;)))*4&lt;12;&quot;C&quot;;IF(((COUNTIF(['Cycle 4'.N54:.N57];&quot;A&quot;)*[.$C91]+COUNTIF(['Cycle 4'.N54:.N57];&quot;B&quot;)*[.$C92]+COUNTIF(['Cycle 4'.N54:.N57];&quot;C&quot;)*[.$C93]+COUNTIF(['Cycle 4'.N54:.N57];&quot;D&quot;)*[.$C94]+COUNTIF(['Cycle 4'.N54:.N57];&quot;NON RENDU&quot;)*0)/(COUNTIF(['Cycle 4'.N54:.N57];&quot;A&quot;)+COUNTIF(['Cycle 4'.N54:.N57];&quot;B&quot;)+COUNTIF(['Cycle 4'.N54:.N57];&quot;C&quot;)+COUNTIF(['Cycle 4'.N54:.N57];&quot;D&quot;)+COUNTIF(['Cycle 4'.N54:.N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O54:.O57];&quot;A&quot;)*[.$C91]+COUNTIF(['Cycle 4'.O54:.O57];&quot;B&quot;)*[.$C92]+COUNTIF(['Cycle 4'.O54:.O57];&quot;C&quot;)*[.$C93]+COUNTIF(['Cycle 4'.O54:.O57];&quot;D&quot;)*[.$C94]+COUNTIF(['Cycle 4'.O54:.O57];&quot;NON RENDU&quot;)*0)/(COUNTIF(['Cycle 4'.O54:.O57];&quot;A&quot;)+COUNTIF(['Cycle 4'.O54:.O57];&quot;B&quot;)+COUNTIF(['Cycle 4'.O54:.O57];&quot;C&quot;)+COUNTIF(['Cycle 4'.O54:.O57];&quot;D&quot;)+COUNTIF(['Cycle 4'.O54:.O57];&quot;NON RENDU&quot;)))*4&lt;8;&quot;D&quot;;IF(((COUNTIF(['Cycle 4'.O54:.O57];&quot;A&quot;)*[.$C91]+COUNTIF(['Cycle 4'.O54:.O57];&quot;B&quot;)*[.$C92]+COUNTIF(['Cycle 4'.O54:.O57];&quot;C&quot;)*[.$C93]+COUNTIF(['Cycle 4'.O54:.O57];&quot;D&quot;)*[.$C94]+COUNTIF(['Cycle 4'.O54:.O57];&quot;NON RENDU&quot;)*0)/(COUNTIF(['Cycle 4'.O54:.O57];&quot;A&quot;)+COUNTIF(['Cycle 4'.O54:.O57];&quot;B&quot;)+COUNTIF(['Cycle 4'.O54:.O57];&quot;C&quot;)+COUNTIF(['Cycle 4'.O54:.O57];&quot;D&quot;)+COUNTIF(['Cycle 4'.O54:.O57];&quot;NON RENDU&quot;)))*4&lt;12;&quot;C&quot;;IF(((COUNTIF(['Cycle 4'.O54:.O57];&quot;A&quot;)*[.$C91]+COUNTIF(['Cycle 4'.O54:.O57];&quot;B&quot;)*[.$C92]+COUNTIF(['Cycle 4'.O54:.O57];&quot;C&quot;)*[.$C93]+COUNTIF(['Cycle 4'.O54:.O57];&quot;D&quot;)*[.$C94]+COUNTIF(['Cycle 4'.O54:.O57];&quot;NON RENDU&quot;)*0)/(COUNTIF(['Cycle 4'.O54:.O57];&quot;A&quot;)+COUNTIF(['Cycle 4'.O54:.O57];&quot;B&quot;)+COUNTIF(['Cycle 4'.O54:.O57];&quot;C&quot;)+COUNTIF(['Cycle 4'.O54:.O57];&quot;D&quot;)+COUNTIF(['Cycle 4'.O54:.O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P54:.P57];&quot;A&quot;)*[.$C91]+COUNTIF(['Cycle 4'.P54:.P57];&quot;B&quot;)*[.$C92]+COUNTIF(['Cycle 4'.P54:.P57];&quot;C&quot;)*[.$C93]+COUNTIF(['Cycle 4'.P54:.P57];&quot;D&quot;)*[.$C94]+COUNTIF(['Cycle 4'.P54:.P57];&quot;NON RENDU&quot;)*0)/(COUNTIF(['Cycle 4'.P54:.P57];&quot;A&quot;)+COUNTIF(['Cycle 4'.P54:.P57];&quot;B&quot;)+COUNTIF(['Cycle 4'.P54:.P57];&quot;C&quot;)+COUNTIF(['Cycle 4'.P54:.P57];&quot;D&quot;)+COUNTIF(['Cycle 4'.P54:.P57];&quot;NON RENDU&quot;)))*4&lt;8;&quot;D&quot;;IF(((COUNTIF(['Cycle 4'.P54:.P57];&quot;A&quot;)*[.$C91]+COUNTIF(['Cycle 4'.P54:.P57];&quot;B&quot;)*[.$C92]+COUNTIF(['Cycle 4'.P54:.P57];&quot;C&quot;)*[.$C93]+COUNTIF(['Cycle 4'.P54:.P57];&quot;D&quot;)*[.$C94]+COUNTIF(['Cycle 4'.P54:.P57];&quot;NON RENDU&quot;)*0)/(COUNTIF(['Cycle 4'.P54:.P57];&quot;A&quot;)+COUNTIF(['Cycle 4'.P54:.P57];&quot;B&quot;)+COUNTIF(['Cycle 4'.P54:.P57];&quot;C&quot;)+COUNTIF(['Cycle 4'.P54:.P57];&quot;D&quot;)+COUNTIF(['Cycle 4'.P54:.P57];&quot;NON RENDU&quot;)))*4&lt;12;&quot;C&quot;;IF(((COUNTIF(['Cycle 4'.P54:.P57];&quot;A&quot;)*[.$C91]+COUNTIF(['Cycle 4'.P54:.P57];&quot;B&quot;)*[.$C92]+COUNTIF(['Cycle 4'.P54:.P57];&quot;C&quot;)*[.$C93]+COUNTIF(['Cycle 4'.P54:.P57];&quot;D&quot;)*[.$C94]+COUNTIF(['Cycle 4'.P54:.P57];&quot;NON RENDU&quot;)*0)/(COUNTIF(['Cycle 4'.P54:.P57];&quot;A&quot;)+COUNTIF(['Cycle 4'.P54:.P57];&quot;B&quot;)+COUNTIF(['Cycle 4'.P54:.P57];&quot;C&quot;)+COUNTIF(['Cycle 4'.P54:.P57];&quot;D&quot;)+COUNTIF(['Cycle 4'.P54:.P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Q54:.Q57];&quot;A&quot;)*[.$C91]+COUNTIF(['Cycle 4'.Q54:.Q57];&quot;B&quot;)*[.$C92]+COUNTIF(['Cycle 4'.Q54:.Q57];&quot;C&quot;)*[.$C93]+COUNTIF(['Cycle 4'.Q54:.Q57];&quot;D&quot;)*[.$C94]+COUNTIF(['Cycle 4'.Q54:.Q57];&quot;NON RENDU&quot;)*0)/(COUNTIF(['Cycle 4'.Q54:.Q57];&quot;A&quot;)+COUNTIF(['Cycle 4'.Q54:.Q57];&quot;B&quot;)+COUNTIF(['Cycle 4'.Q54:.Q57];&quot;C&quot;)+COUNTIF(['Cycle 4'.Q54:.Q57];&quot;D&quot;)+COUNTIF(['Cycle 4'.Q54:.Q57];&quot;NON RENDU&quot;)))*4&lt;8;&quot;D&quot;;IF(((COUNTIF(['Cycle 4'.Q54:.Q57];&quot;A&quot;)*[.$C91]+COUNTIF(['Cycle 4'.Q54:.Q57];&quot;B&quot;)*[.$C92]+COUNTIF(['Cycle 4'.Q54:.Q57];&quot;C&quot;)*[.$C93]+COUNTIF(['Cycle 4'.Q54:.Q57];&quot;D&quot;)*[.$C94]+COUNTIF(['Cycle 4'.Q54:.Q57];&quot;NON RENDU&quot;)*0)/(COUNTIF(['Cycle 4'.Q54:.Q57];&quot;A&quot;)+COUNTIF(['Cycle 4'.Q54:.Q57];&quot;B&quot;)+COUNTIF(['Cycle 4'.Q54:.Q57];&quot;C&quot;)+COUNTIF(['Cycle 4'.Q54:.Q57];&quot;D&quot;)+COUNTIF(['Cycle 4'.Q54:.Q57];&quot;NON RENDU&quot;)))*4&lt;12;&quot;C&quot;;IF(((COUNTIF(['Cycle 4'.Q54:.Q57];&quot;A&quot;)*[.$C91]+COUNTIF(['Cycle 4'.Q54:.Q57];&quot;B&quot;)*[.$C92]+COUNTIF(['Cycle 4'.Q54:.Q57];&quot;C&quot;)*[.$C93]+COUNTIF(['Cycle 4'.Q54:.Q57];&quot;D&quot;)*[.$C94]+COUNTIF(['Cycle 4'.Q54:.Q57];&quot;NON RENDU&quot;)*0)/(COUNTIF(['Cycle 4'.Q54:.Q57];&quot;A&quot;)+COUNTIF(['Cycle 4'.Q54:.Q57];&quot;B&quot;)+COUNTIF(['Cycle 4'.Q54:.Q57];&quot;C&quot;)+COUNTIF(['Cycle 4'.Q54:.Q57];&quot;D&quot;)+COUNTIF(['Cycle 4'.Q54:.Q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R54:.R57];&quot;A&quot;)*[.$C91]+COUNTIF(['Cycle 4'.R54:.R57];&quot;B&quot;)*[.$C92]+COUNTIF(['Cycle 4'.R54:.R57];&quot;C&quot;)*[.$C93]+COUNTIF(['Cycle 4'.R54:.R57];&quot;D&quot;)*[.$C94]+COUNTIF(['Cycle 4'.R54:.R57];&quot;NON RENDU&quot;)*0)/(COUNTIF(['Cycle 4'.R54:.R57];&quot;A&quot;)+COUNTIF(['Cycle 4'.R54:.R57];&quot;B&quot;)+COUNTIF(['Cycle 4'.R54:.R57];&quot;C&quot;)+COUNTIF(['Cycle 4'.R54:.R57];&quot;D&quot;)+COUNTIF(['Cycle 4'.R54:.R57];&quot;NON RENDU&quot;)))*4&lt;8;&quot;D&quot;;IF(((COUNTIF(['Cycle 4'.R54:.R57];&quot;A&quot;)*[.$C91]+COUNTIF(['Cycle 4'.R54:.R57];&quot;B&quot;)*[.$C92]+COUNTIF(['Cycle 4'.R54:.R57];&quot;C&quot;)*[.$C93]+COUNTIF(['Cycle 4'.R54:.R57];&quot;D&quot;)*[.$C94]+COUNTIF(['Cycle 4'.R54:.R57];&quot;NON RENDU&quot;)*0)/(COUNTIF(['Cycle 4'.R54:.R57];&quot;A&quot;)+COUNTIF(['Cycle 4'.R54:.R57];&quot;B&quot;)+COUNTIF(['Cycle 4'.R54:.R57];&quot;C&quot;)+COUNTIF(['Cycle 4'.R54:.R57];&quot;D&quot;)+COUNTIF(['Cycle 4'.R54:.R57];&quot;NON RENDU&quot;)))*4&lt;12;&quot;C&quot;;IF(((COUNTIF(['Cycle 4'.R54:.R57];&quot;A&quot;)*[.$C91]+COUNTIF(['Cycle 4'.R54:.R57];&quot;B&quot;)*[.$C92]+COUNTIF(['Cycle 4'.R54:.R57];&quot;C&quot;)*[.$C93]+COUNTIF(['Cycle 4'.R54:.R57];&quot;D&quot;)*[.$C94]+COUNTIF(['Cycle 4'.R54:.R57];&quot;NON RENDU&quot;)*0)/(COUNTIF(['Cycle 4'.R54:.R57];&quot;A&quot;)+COUNTIF(['Cycle 4'.R54:.R57];&quot;B&quot;)+COUNTIF(['Cycle 4'.R54:.R57];&quot;C&quot;)+COUNTIF(['Cycle 4'.R54:.R57];&quot;D&quot;)+COUNTIF(['Cycle 4'.R54:.R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S54:.S57];&quot;A&quot;)*[.$C91]+COUNTIF(['Cycle 4'.S54:.S57];&quot;B&quot;)*[.$C92]+COUNTIF(['Cycle 4'.S54:.S57];&quot;C&quot;)*[.$C93]+COUNTIF(['Cycle 4'.S54:.S57];&quot;D&quot;)*[.$C94]+COUNTIF(['Cycle 4'.S54:.S57];&quot;NON RENDU&quot;)*0)/(COUNTIF(['Cycle 4'.S54:.S57];&quot;A&quot;)+COUNTIF(['Cycle 4'.S54:.S57];&quot;B&quot;)+COUNTIF(['Cycle 4'.S54:.S57];&quot;C&quot;)+COUNTIF(['Cycle 4'.S54:.S57];&quot;D&quot;)+COUNTIF(['Cycle 4'.S54:.S57];&quot;NON RENDU&quot;)))*4&lt;8;&quot;D&quot;;IF(((COUNTIF(['Cycle 4'.S54:.S57];&quot;A&quot;)*[.$C91]+COUNTIF(['Cycle 4'.S54:.S57];&quot;B&quot;)*[.$C92]+COUNTIF(['Cycle 4'.S54:.S57];&quot;C&quot;)*[.$C93]+COUNTIF(['Cycle 4'.S54:.S57];&quot;D&quot;)*[.$C94]+COUNTIF(['Cycle 4'.S54:.S57];&quot;NON RENDU&quot;)*0)/(COUNTIF(['Cycle 4'.S54:.S57];&quot;A&quot;)+COUNTIF(['Cycle 4'.S54:.S57];&quot;B&quot;)+COUNTIF(['Cycle 4'.S54:.S57];&quot;C&quot;)+COUNTIF(['Cycle 4'.S54:.S57];&quot;D&quot;)+COUNTIF(['Cycle 4'.S54:.S57];&quot;NON RENDU&quot;)))*4&lt;12;&quot;C&quot;;IF(((COUNTIF(['Cycle 4'.S54:.S57];&quot;A&quot;)*[.$C91]+COUNTIF(['Cycle 4'.S54:.S57];&quot;B&quot;)*[.$C92]+COUNTIF(['Cycle 4'.S54:.S57];&quot;C&quot;)*[.$C93]+COUNTIF(['Cycle 4'.S54:.S57];&quot;D&quot;)*[.$C94]+COUNTIF(['Cycle 4'.S54:.S57];&quot;NON RENDU&quot;)*0)/(COUNTIF(['Cycle 4'.S54:.S57];&quot;A&quot;)+COUNTIF(['Cycle 4'.S54:.S57];&quot;B&quot;)+COUNTIF(['Cycle 4'.S54:.S57];&quot;C&quot;)+COUNTIF(['Cycle 4'.S54:.S57];&quot;D&quot;)+COUNTIF(['Cycle 4'.S54:.S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T54:.T57];&quot;A&quot;)*[.$C91]+COUNTIF(['Cycle 4'.T54:.T57];&quot;B&quot;)*[.$C92]+COUNTIF(['Cycle 4'.T54:.T57];&quot;C&quot;)*[.$C93]+COUNTIF(['Cycle 4'.T54:.T57];&quot;D&quot;)*[.$C94]+COUNTIF(['Cycle 4'.T54:.T57];&quot;NON RENDU&quot;)*0)/(COUNTIF(['Cycle 4'.T54:.T57];&quot;A&quot;)+COUNTIF(['Cycle 4'.T54:.T57];&quot;B&quot;)+COUNTIF(['Cycle 4'.T54:.T57];&quot;C&quot;)+COUNTIF(['Cycle 4'.T54:.T57];&quot;D&quot;)+COUNTIF(['Cycle 4'.T54:.T57];&quot;NON RENDU&quot;)))*4&lt;8;&quot;D&quot;;IF(((COUNTIF(['Cycle 4'.T54:.T57];&quot;A&quot;)*[.$C91]+COUNTIF(['Cycle 4'.T54:.T57];&quot;B&quot;)*[.$C92]+COUNTIF(['Cycle 4'.T54:.T57];&quot;C&quot;)*[.$C93]+COUNTIF(['Cycle 4'.T54:.T57];&quot;D&quot;)*[.$C94]+COUNTIF(['Cycle 4'.T54:.T57];&quot;NON RENDU&quot;)*0)/(COUNTIF(['Cycle 4'.T54:.T57];&quot;A&quot;)+COUNTIF(['Cycle 4'.T54:.T57];&quot;B&quot;)+COUNTIF(['Cycle 4'.T54:.T57];&quot;C&quot;)+COUNTIF(['Cycle 4'.T54:.T57];&quot;D&quot;)+COUNTIF(['Cycle 4'.T54:.T57];&quot;NON RENDU&quot;)))*4&lt;12;&quot;C&quot;;IF(((COUNTIF(['Cycle 4'.T54:.T57];&quot;A&quot;)*[.$C91]+COUNTIF(['Cycle 4'.T54:.T57];&quot;B&quot;)*[.$C92]+COUNTIF(['Cycle 4'.T54:.T57];&quot;C&quot;)*[.$C93]+COUNTIF(['Cycle 4'.T54:.T57];&quot;D&quot;)*[.$C94]+COUNTIF(['Cycle 4'.T54:.T57];&quot;NON RENDU&quot;)*0)/(COUNTIF(['Cycle 4'.T54:.T57];&quot;A&quot;)+COUNTIF(['Cycle 4'.T54:.T57];&quot;B&quot;)+COUNTIF(['Cycle 4'.T54:.T57];&quot;C&quot;)+COUNTIF(['Cycle 4'.T54:.T57];&quot;D&quot;)+COUNTIF(['Cycle 4'.T54:.T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U54:.U57];&quot;A&quot;)*[.$C91]+COUNTIF(['Cycle 4'.U54:.U57];&quot;B&quot;)*[.$C92]+COUNTIF(['Cycle 4'.U54:.U57];&quot;C&quot;)*[.$C93]+COUNTIF(['Cycle 4'.U54:.U57];&quot;D&quot;)*[.$C94]+COUNTIF(['Cycle 4'.U54:.U57];&quot;NON RENDU&quot;)*0)/(COUNTIF(['Cycle 4'.U54:.U57];&quot;A&quot;)+COUNTIF(['Cycle 4'.U54:.U57];&quot;B&quot;)+COUNTIF(['Cycle 4'.U54:.U57];&quot;C&quot;)+COUNTIF(['Cycle 4'.U54:.U57];&quot;D&quot;)+COUNTIF(['Cycle 4'.U54:.U57];&quot;NON RENDU&quot;)))*4&lt;8;&quot;D&quot;;IF(((COUNTIF(['Cycle 4'.U54:.U57];&quot;A&quot;)*[.$C91]+COUNTIF(['Cycle 4'.U54:.U57];&quot;B&quot;)*[.$C92]+COUNTIF(['Cycle 4'.U54:.U57];&quot;C&quot;)*[.$C93]+COUNTIF(['Cycle 4'.U54:.U57];&quot;D&quot;)*[.$C94]+COUNTIF(['Cycle 4'.U54:.U57];&quot;NON RENDU&quot;)*0)/(COUNTIF(['Cycle 4'.U54:.U57];&quot;A&quot;)+COUNTIF(['Cycle 4'.U54:.U57];&quot;B&quot;)+COUNTIF(['Cycle 4'.U54:.U57];&quot;C&quot;)+COUNTIF(['Cycle 4'.U54:.U57];&quot;D&quot;)+COUNTIF(['Cycle 4'.U54:.U57];&quot;NON RENDU&quot;)))*4&lt;12;&quot;C&quot;;IF(((COUNTIF(['Cycle 4'.U54:.U57];&quot;A&quot;)*[.$C91]+COUNTIF(['Cycle 4'.U54:.U57];&quot;B&quot;)*[.$C92]+COUNTIF(['Cycle 4'.U54:.U57];&quot;C&quot;)*[.$C93]+COUNTIF(['Cycle 4'.U54:.U57];&quot;D&quot;)*[.$C94]+COUNTIF(['Cycle 4'.U54:.U57];&quot;NON RENDU&quot;)*0)/(COUNTIF(['Cycle 4'.U54:.U57];&quot;A&quot;)+COUNTIF(['Cycle 4'.U54:.U57];&quot;B&quot;)+COUNTIF(['Cycle 4'.U54:.U57];&quot;C&quot;)+COUNTIF(['Cycle 4'.U54:.U57];&quot;D&quot;)+COUNTIF(['Cycle 4'.U54:.U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V54:.V57];&quot;A&quot;)*[.$C91]+COUNTIF(['Cycle 4'.V54:.V57];&quot;B&quot;)*[.$C92]+COUNTIF(['Cycle 4'.V54:.V57];&quot;C&quot;)*[.$C93]+COUNTIF(['Cycle 4'.V54:.V57];&quot;D&quot;)*[.$C94]+COUNTIF(['Cycle 4'.V54:.V57];&quot;NON RENDU&quot;)*0)/(COUNTIF(['Cycle 4'.V54:.V57];&quot;A&quot;)+COUNTIF(['Cycle 4'.V54:.V57];&quot;B&quot;)+COUNTIF(['Cycle 4'.V54:.V57];&quot;C&quot;)+COUNTIF(['Cycle 4'.V54:.V57];&quot;D&quot;)+COUNTIF(['Cycle 4'.V54:.V57];&quot;NON RENDU&quot;)))*4&lt;8;&quot;D&quot;;IF(((COUNTIF(['Cycle 4'.V54:.V57];&quot;A&quot;)*[.$C91]+COUNTIF(['Cycle 4'.V54:.V57];&quot;B&quot;)*[.$C92]+COUNTIF(['Cycle 4'.V54:.V57];&quot;C&quot;)*[.$C93]+COUNTIF(['Cycle 4'.V54:.V57];&quot;D&quot;)*[.$C94]+COUNTIF(['Cycle 4'.V54:.V57];&quot;NON RENDU&quot;)*0)/(COUNTIF(['Cycle 4'.V54:.V57];&quot;A&quot;)+COUNTIF(['Cycle 4'.V54:.V57];&quot;B&quot;)+COUNTIF(['Cycle 4'.V54:.V57];&quot;C&quot;)+COUNTIF(['Cycle 4'.V54:.V57];&quot;D&quot;)+COUNTIF(['Cycle 4'.V54:.V57];&quot;NON RENDU&quot;)))*4&lt;12;&quot;C&quot;;IF(((COUNTIF(['Cycle 4'.V54:.V57];&quot;A&quot;)*[.$C91]+COUNTIF(['Cycle 4'.V54:.V57];&quot;B&quot;)*[.$C92]+COUNTIF(['Cycle 4'.V54:.V57];&quot;C&quot;)*[.$C93]+COUNTIF(['Cycle 4'.V54:.V57];&quot;D&quot;)*[.$C94]+COUNTIF(['Cycle 4'.V54:.V57];&quot;NON RENDU&quot;)*0)/(COUNTIF(['Cycle 4'.V54:.V57];&quot;A&quot;)+COUNTIF(['Cycle 4'.V54:.V57];&quot;B&quot;)+COUNTIF(['Cycle 4'.V54:.V57];&quot;C&quot;)+COUNTIF(['Cycle 4'.V54:.V57];&quot;D&quot;)+COUNTIF(['Cycle 4'.V54:.V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W54:.W57];&quot;A&quot;)*[.$C91]+COUNTIF(['Cycle 4'.W54:.W57];&quot;B&quot;)*[.$C92]+COUNTIF(['Cycle 4'.W54:.W57];&quot;C&quot;)*[.$C93]+COUNTIF(['Cycle 4'.W54:.W57];&quot;D&quot;)*[.$C94]+COUNTIF(['Cycle 4'.W54:.W57];&quot;NON RENDU&quot;)*0)/(COUNTIF(['Cycle 4'.W54:.W57];&quot;A&quot;)+COUNTIF(['Cycle 4'.W54:.W57];&quot;B&quot;)+COUNTIF(['Cycle 4'.W54:.W57];&quot;C&quot;)+COUNTIF(['Cycle 4'.W54:.W57];&quot;D&quot;)+COUNTIF(['Cycle 4'.W54:.W57];&quot;NON RENDU&quot;)))*4&lt;8;&quot;D&quot;;IF(((COUNTIF(['Cycle 4'.W54:.W57];&quot;A&quot;)*[.$C91]+COUNTIF(['Cycle 4'.W54:.W57];&quot;B&quot;)*[.$C92]+COUNTIF(['Cycle 4'.W54:.W57];&quot;C&quot;)*[.$C93]+COUNTIF(['Cycle 4'.W54:.W57];&quot;D&quot;)*[.$C94]+COUNTIF(['Cycle 4'.W54:.W57];&quot;NON RENDU&quot;)*0)/(COUNTIF(['Cycle 4'.W54:.W57];&quot;A&quot;)+COUNTIF(['Cycle 4'.W54:.W57];&quot;B&quot;)+COUNTIF(['Cycle 4'.W54:.W57];&quot;C&quot;)+COUNTIF(['Cycle 4'.W54:.W57];&quot;D&quot;)+COUNTIF(['Cycle 4'.W54:.W57];&quot;NON RENDU&quot;)))*4&lt;12;&quot;C&quot;;IF(((COUNTIF(['Cycle 4'.W54:.W57];&quot;A&quot;)*[.$C91]+COUNTIF(['Cycle 4'.W54:.W57];&quot;B&quot;)*[.$C92]+COUNTIF(['Cycle 4'.W54:.W57];&quot;C&quot;)*[.$C93]+COUNTIF(['Cycle 4'.W54:.W57];&quot;D&quot;)*[.$C94]+COUNTIF(['Cycle 4'.W54:.W57];&quot;NON RENDU&quot;)*0)/(COUNTIF(['Cycle 4'.W54:.W57];&quot;A&quot;)+COUNTIF(['Cycle 4'.W54:.W57];&quot;B&quot;)+COUNTIF(['Cycle 4'.W54:.W57];&quot;C&quot;)+COUNTIF(['Cycle 4'.W54:.W57];&quot;D&quot;)+COUNTIF(['Cycle 4'.W54:.W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X54:.X57];&quot;A&quot;)*[.$C91]+COUNTIF(['Cycle 4'.X54:.X57];&quot;B&quot;)*[.$C92]+COUNTIF(['Cycle 4'.X54:.X57];&quot;C&quot;)*[.$C93]+COUNTIF(['Cycle 4'.X54:.X57];&quot;D&quot;)*[.$C94]+COUNTIF(['Cycle 4'.X54:.X57];&quot;NON RENDU&quot;)*0)/(COUNTIF(['Cycle 4'.X54:.X57];&quot;A&quot;)+COUNTIF(['Cycle 4'.X54:.X57];&quot;B&quot;)+COUNTIF(['Cycle 4'.X54:.X57];&quot;C&quot;)+COUNTIF(['Cycle 4'.X54:.X57];&quot;D&quot;)+COUNTIF(['Cycle 4'.X54:.X57];&quot;NON RENDU&quot;)))*4&lt;8;&quot;D&quot;;IF(((COUNTIF(['Cycle 4'.X54:.X57];&quot;A&quot;)*[.$C91]+COUNTIF(['Cycle 4'.X54:.X57];&quot;B&quot;)*[.$C92]+COUNTIF(['Cycle 4'.X54:.X57];&quot;C&quot;)*[.$C93]+COUNTIF(['Cycle 4'.X54:.X57];&quot;D&quot;)*[.$C94]+COUNTIF(['Cycle 4'.X54:.X57];&quot;NON RENDU&quot;)*0)/(COUNTIF(['Cycle 4'.X54:.X57];&quot;A&quot;)+COUNTIF(['Cycle 4'.X54:.X57];&quot;B&quot;)+COUNTIF(['Cycle 4'.X54:.X57];&quot;C&quot;)+COUNTIF(['Cycle 4'.X54:.X57];&quot;D&quot;)+COUNTIF(['Cycle 4'.X54:.X57];&quot;NON RENDU&quot;)))*4&lt;12;&quot;C&quot;;IF(((COUNTIF(['Cycle 4'.X54:.X57];&quot;A&quot;)*[.$C91]+COUNTIF(['Cycle 4'.X54:.X57];&quot;B&quot;)*[.$C92]+COUNTIF(['Cycle 4'.X54:.X57];&quot;C&quot;)*[.$C93]+COUNTIF(['Cycle 4'.X54:.X57];&quot;D&quot;)*[.$C94]+COUNTIF(['Cycle 4'.X54:.X57];&quot;NON RENDU&quot;)*0)/(COUNTIF(['Cycle 4'.X54:.X57];&quot;A&quot;)+COUNTIF(['Cycle 4'.X54:.X57];&quot;B&quot;)+COUNTIF(['Cycle 4'.X54:.X57];&quot;C&quot;)+COUNTIF(['Cycle 4'.X54:.X57];&quot;D&quot;)+COUNTIF(['Cycle 4'.X54:.X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Y54:.Y57];&quot;A&quot;)*[.$C91]+COUNTIF(['Cycle 4'.Y54:.Y57];&quot;B&quot;)*[.$C92]+COUNTIF(['Cycle 4'.Y54:.Y57];&quot;C&quot;)*[.$C93]+COUNTIF(['Cycle 4'.Y54:.Y57];&quot;D&quot;)*[.$C94]+COUNTIF(['Cycle 4'.Y54:.Y57];&quot;NON RENDU&quot;)*0)/(COUNTIF(['Cycle 4'.Y54:.Y57];&quot;A&quot;)+COUNTIF(['Cycle 4'.Y54:.Y57];&quot;B&quot;)+COUNTIF(['Cycle 4'.Y54:.Y57];&quot;C&quot;)+COUNTIF(['Cycle 4'.Y54:.Y57];&quot;D&quot;)+COUNTIF(['Cycle 4'.Y54:.Y57];&quot;NON RENDU&quot;)))*4&lt;8;&quot;D&quot;;IF(((COUNTIF(['Cycle 4'.Y54:.Y57];&quot;A&quot;)*[.$C91]+COUNTIF(['Cycle 4'.Y54:.Y57];&quot;B&quot;)*[.$C92]+COUNTIF(['Cycle 4'.Y54:.Y57];&quot;C&quot;)*[.$C93]+COUNTIF(['Cycle 4'.Y54:.Y57];&quot;D&quot;)*[.$C94]+COUNTIF(['Cycle 4'.Y54:.Y57];&quot;NON RENDU&quot;)*0)/(COUNTIF(['Cycle 4'.Y54:.Y57];&quot;A&quot;)+COUNTIF(['Cycle 4'.Y54:.Y57];&quot;B&quot;)+COUNTIF(['Cycle 4'.Y54:.Y57];&quot;C&quot;)+COUNTIF(['Cycle 4'.Y54:.Y57];&quot;D&quot;)+COUNTIF(['Cycle 4'.Y54:.Y57];&quot;NON RENDU&quot;)))*4&lt;12;&quot;C&quot;;IF(((COUNTIF(['Cycle 4'.Y54:.Y57];&quot;A&quot;)*[.$C91]+COUNTIF(['Cycle 4'.Y54:.Y57];&quot;B&quot;)*[.$C92]+COUNTIF(['Cycle 4'.Y54:.Y57];&quot;C&quot;)*[.$C93]+COUNTIF(['Cycle 4'.Y54:.Y57];&quot;D&quot;)*[.$C94]+COUNTIF(['Cycle 4'.Y54:.Y57];&quot;NON RENDU&quot;)*0)/(COUNTIF(['Cycle 4'.Y54:.Y57];&quot;A&quot;)+COUNTIF(['Cycle 4'.Y54:.Y57];&quot;B&quot;)+COUNTIF(['Cycle 4'.Y54:.Y57];&quot;C&quot;)+COUNTIF(['Cycle 4'.Y54:.Y57];&quot;D&quot;)+COUNTIF(['Cycle 4'.Y54:.Y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Z54:.Z57];&quot;A&quot;)*[.$C91]+COUNTIF(['Cycle 4'.Z54:.Z57];&quot;B&quot;)*[.$C92]+COUNTIF(['Cycle 4'.Z54:.Z57];&quot;C&quot;)*[.$C93]+COUNTIF(['Cycle 4'.Z54:.Z57];&quot;D&quot;)*[.$C94]+COUNTIF(['Cycle 4'.Z54:.Z57];&quot;NON RENDU&quot;)*0)/(COUNTIF(['Cycle 4'.Z54:.Z57];&quot;A&quot;)+COUNTIF(['Cycle 4'.Z54:.Z57];&quot;B&quot;)+COUNTIF(['Cycle 4'.Z54:.Z57];&quot;C&quot;)+COUNTIF(['Cycle 4'.Z54:.Z57];&quot;D&quot;)+COUNTIF(['Cycle 4'.Z54:.Z57];&quot;NON RENDU&quot;)))*4&lt;8;&quot;D&quot;;IF(((COUNTIF(['Cycle 4'.Z54:.Z57];&quot;A&quot;)*[.$C91]+COUNTIF(['Cycle 4'.Z54:.Z57];&quot;B&quot;)*[.$C92]+COUNTIF(['Cycle 4'.Z54:.Z57];&quot;C&quot;)*[.$C93]+COUNTIF(['Cycle 4'.Z54:.Z57];&quot;D&quot;)*[.$C94]+COUNTIF(['Cycle 4'.Z54:.Z57];&quot;NON RENDU&quot;)*0)/(COUNTIF(['Cycle 4'.Z54:.Z57];&quot;A&quot;)+COUNTIF(['Cycle 4'.Z54:.Z57];&quot;B&quot;)+COUNTIF(['Cycle 4'.Z54:.Z57];&quot;C&quot;)+COUNTIF(['Cycle 4'.Z54:.Z57];&quot;D&quot;)+COUNTIF(['Cycle 4'.Z54:.Z57];&quot;NON RENDU&quot;)))*4&lt;12;&quot;C&quot;;IF(((COUNTIF(['Cycle 4'.Z54:.Z57];&quot;A&quot;)*[.$C91]+COUNTIF(['Cycle 4'.Z54:.Z57];&quot;B&quot;)*[.$C92]+COUNTIF(['Cycle 4'.Z54:.Z57];&quot;C&quot;)*[.$C93]+COUNTIF(['Cycle 4'.Z54:.Z57];&quot;D&quot;)*[.$C94]+COUNTIF(['Cycle 4'.Z54:.Z57];&quot;NON RENDU&quot;)*0)/(COUNTIF(['Cycle 4'.Z54:.Z57];&quot;A&quot;)+COUNTIF(['Cycle 4'.Z54:.Z57];&quot;B&quot;)+COUNTIF(['Cycle 4'.Z54:.Z57];&quot;C&quot;)+COUNTIF(['Cycle 4'.Z54:.Z57];&quot;D&quot;)+COUNTIF(['Cycle 4'.Z54:.Z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A54:.AA57];&quot;A&quot;)*[.$C91]+COUNTIF(['Cycle 4'.AA54:.AA57];&quot;B&quot;)*[.$C92]+COUNTIF(['Cycle 4'.AA54:.AA57];&quot;C&quot;)*[.$C93]+COUNTIF(['Cycle 4'.AA54:.AA57];&quot;D&quot;)*[.$C94]+COUNTIF(['Cycle 4'.AA54:.AA57];&quot;NON RENDU&quot;)*0)/(COUNTIF(['Cycle 4'.AA54:.AA57];&quot;A&quot;)+COUNTIF(['Cycle 4'.AA54:.AA57];&quot;B&quot;)+COUNTIF(['Cycle 4'.AA54:.AA57];&quot;C&quot;)+COUNTIF(['Cycle 4'.AA54:.AA57];&quot;D&quot;)+COUNTIF(['Cycle 4'.AA54:.AA57];&quot;NON RENDU&quot;)))*4&lt;8;&quot;D&quot;;IF(((COUNTIF(['Cycle 4'.AA54:.AA57];&quot;A&quot;)*[.$C91]+COUNTIF(['Cycle 4'.AA54:.AA57];&quot;B&quot;)*[.$C92]+COUNTIF(['Cycle 4'.AA54:.AA57];&quot;C&quot;)*[.$C93]+COUNTIF(['Cycle 4'.AA54:.AA57];&quot;D&quot;)*[.$C94]+COUNTIF(['Cycle 4'.AA54:.AA57];&quot;NON RENDU&quot;)*0)/(COUNTIF(['Cycle 4'.AA54:.AA57];&quot;A&quot;)+COUNTIF(['Cycle 4'.AA54:.AA57];&quot;B&quot;)+COUNTIF(['Cycle 4'.AA54:.AA57];&quot;C&quot;)+COUNTIF(['Cycle 4'.AA54:.AA57];&quot;D&quot;)+COUNTIF(['Cycle 4'.AA54:.AA57];&quot;NON RENDU&quot;)))*4&lt;12;&quot;C&quot;;IF(((COUNTIF(['Cycle 4'.AA54:.AA57];&quot;A&quot;)*[.$C91]+COUNTIF(['Cycle 4'.AA54:.AA57];&quot;B&quot;)*[.$C92]+COUNTIF(['Cycle 4'.AA54:.AA57];&quot;C&quot;)*[.$C93]+COUNTIF(['Cycle 4'.AA54:.AA57];&quot;D&quot;)*[.$C94]+COUNTIF(['Cycle 4'.AA54:.AA57];&quot;NON RENDU&quot;)*0)/(COUNTIF(['Cycle 4'.AA54:.AA57];&quot;A&quot;)+COUNTIF(['Cycle 4'.AA54:.AA57];&quot;B&quot;)+COUNTIF(['Cycle 4'.AA54:.AA57];&quot;C&quot;)+COUNTIF(['Cycle 4'.AA54:.AA57];&quot;D&quot;)+COUNTIF(['Cycle 4'.AA54:.AA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B54:.AB57];&quot;A&quot;)*[.$C91]+COUNTIF(['Cycle 4'.AB54:.AB57];&quot;B&quot;)*[.$C92]+COUNTIF(['Cycle 4'.AB54:.AB57];&quot;C&quot;)*[.$C93]+COUNTIF(['Cycle 4'.AB54:.AB57];&quot;D&quot;)*[.$C94]+COUNTIF(['Cycle 4'.AB54:.AB57];&quot;NON RENDU&quot;)*0)/(COUNTIF(['Cycle 4'.AB54:.AB57];&quot;A&quot;)+COUNTIF(['Cycle 4'.AB54:.AB57];&quot;B&quot;)+COUNTIF(['Cycle 4'.AB54:.AB57];&quot;C&quot;)+COUNTIF(['Cycle 4'.AB54:.AB57];&quot;D&quot;)+COUNTIF(['Cycle 4'.AB54:.AB57];&quot;NON RENDU&quot;)))*4&lt;8;&quot;D&quot;;IF(((COUNTIF(['Cycle 4'.AB54:.AB57];&quot;A&quot;)*[.$C91]+COUNTIF(['Cycle 4'.AB54:.AB57];&quot;B&quot;)*[.$C92]+COUNTIF(['Cycle 4'.AB54:.AB57];&quot;C&quot;)*[.$C93]+COUNTIF(['Cycle 4'.AB54:.AB57];&quot;D&quot;)*[.$C94]+COUNTIF(['Cycle 4'.AB54:.AB57];&quot;NON RENDU&quot;)*0)/(COUNTIF(['Cycle 4'.AB54:.AB57];&quot;A&quot;)+COUNTIF(['Cycle 4'.AB54:.AB57];&quot;B&quot;)+COUNTIF(['Cycle 4'.AB54:.AB57];&quot;C&quot;)+COUNTIF(['Cycle 4'.AB54:.AB57];&quot;D&quot;)+COUNTIF(['Cycle 4'.AB54:.AB57];&quot;NON RENDU&quot;)))*4&lt;12;&quot;C&quot;;IF(((COUNTIF(['Cycle 4'.AB54:.AB57];&quot;A&quot;)*[.$C91]+COUNTIF(['Cycle 4'.AB54:.AB57];&quot;B&quot;)*[.$C92]+COUNTIF(['Cycle 4'.AB54:.AB57];&quot;C&quot;)*[.$C93]+COUNTIF(['Cycle 4'.AB54:.AB57];&quot;D&quot;)*[.$C94]+COUNTIF(['Cycle 4'.AB54:.AB57];&quot;NON RENDU&quot;)*0)/(COUNTIF(['Cycle 4'.AB54:.AB57];&quot;A&quot;)+COUNTIF(['Cycle 4'.AB54:.AB57];&quot;B&quot;)+COUNTIF(['Cycle 4'.AB54:.AB57];&quot;C&quot;)+COUNTIF(['Cycle 4'.AB54:.AB57];&quot;D&quot;)+COUNTIF(['Cycle 4'.AB54:.AB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C54:.AC57];&quot;A&quot;)*[.$C91]+COUNTIF(['Cycle 4'.AC54:.AC57];&quot;B&quot;)*[.$C92]+COUNTIF(['Cycle 4'.AC54:.AC57];&quot;C&quot;)*[.$C93]+COUNTIF(['Cycle 4'.AC54:.AC57];&quot;D&quot;)*[.$C94]+COUNTIF(['Cycle 4'.AC54:.AC57];&quot;NON RENDU&quot;)*0)/(COUNTIF(['Cycle 4'.AC54:.AC57];&quot;A&quot;)+COUNTIF(['Cycle 4'.AC54:.AC57];&quot;B&quot;)+COUNTIF(['Cycle 4'.AC54:.AC57];&quot;C&quot;)+COUNTIF(['Cycle 4'.AC54:.AC57];&quot;D&quot;)+COUNTIF(['Cycle 4'.AC54:.AC57];&quot;NON RENDU&quot;)))*4&lt;8;&quot;D&quot;;IF(((COUNTIF(['Cycle 4'.AC54:.AC57];&quot;A&quot;)*[.$C91]+COUNTIF(['Cycle 4'.AC54:.AC57];&quot;B&quot;)*[.$C92]+COUNTIF(['Cycle 4'.AC54:.AC57];&quot;C&quot;)*[.$C93]+COUNTIF(['Cycle 4'.AC54:.AC57];&quot;D&quot;)*[.$C94]+COUNTIF(['Cycle 4'.AC54:.AC57];&quot;NON RENDU&quot;)*0)/(COUNTIF(['Cycle 4'.AC54:.AC57];&quot;A&quot;)+COUNTIF(['Cycle 4'.AC54:.AC57];&quot;B&quot;)+COUNTIF(['Cycle 4'.AC54:.AC57];&quot;C&quot;)+COUNTIF(['Cycle 4'.AC54:.AC57];&quot;D&quot;)+COUNTIF(['Cycle 4'.AC54:.AC57];&quot;NON RENDU&quot;)))*4&lt;12;&quot;C&quot;;IF(((COUNTIF(['Cycle 4'.AC54:.AC57];&quot;A&quot;)*[.$C91]+COUNTIF(['Cycle 4'.AC54:.AC57];&quot;B&quot;)*[.$C92]+COUNTIF(['Cycle 4'.AC54:.AC57];&quot;C&quot;)*[.$C93]+COUNTIF(['Cycle 4'.AC54:.AC57];&quot;D&quot;)*[.$C94]+COUNTIF(['Cycle 4'.AC54:.AC57];&quot;NON RENDU&quot;)*0)/(COUNTIF(['Cycle 4'.AC54:.AC57];&quot;A&quot;)+COUNTIF(['Cycle 4'.AC54:.AC57];&quot;B&quot;)+COUNTIF(['Cycle 4'.AC54:.AC57];&quot;C&quot;)+COUNTIF(['Cycle 4'.AC54:.AC57];&quot;D&quot;)+COUNTIF(['Cycle 4'.AC54:.AC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D54:.AD57];&quot;A&quot;)*[.$C91]+COUNTIF(['Cycle 4'.AD54:.AD57];&quot;B&quot;)*[.$C92]+COUNTIF(['Cycle 4'.AD54:.AD57];&quot;C&quot;)*[.$C93]+COUNTIF(['Cycle 4'.AD54:.AD57];&quot;D&quot;)*[.$C94]+COUNTIF(['Cycle 4'.AD54:.AD57];&quot;NON RENDU&quot;)*0)/(COUNTIF(['Cycle 4'.AD54:.AD57];&quot;A&quot;)+COUNTIF(['Cycle 4'.AD54:.AD57];&quot;B&quot;)+COUNTIF(['Cycle 4'.AD54:.AD57];&quot;C&quot;)+COUNTIF(['Cycle 4'.AD54:.AD57];&quot;D&quot;)+COUNTIF(['Cycle 4'.AD54:.AD57];&quot;NON RENDU&quot;)))*4&lt;8;&quot;D&quot;;IF(((COUNTIF(['Cycle 4'.AD54:.AD57];&quot;A&quot;)*[.$C91]+COUNTIF(['Cycle 4'.AD54:.AD57];&quot;B&quot;)*[.$C92]+COUNTIF(['Cycle 4'.AD54:.AD57];&quot;C&quot;)*[.$C93]+COUNTIF(['Cycle 4'.AD54:.AD57];&quot;D&quot;)*[.$C94]+COUNTIF(['Cycle 4'.AD54:.AD57];&quot;NON RENDU&quot;)*0)/(COUNTIF(['Cycle 4'.AD54:.AD57];&quot;A&quot;)+COUNTIF(['Cycle 4'.AD54:.AD57];&quot;B&quot;)+COUNTIF(['Cycle 4'.AD54:.AD57];&quot;C&quot;)+COUNTIF(['Cycle 4'.AD54:.AD57];&quot;D&quot;)+COUNTIF(['Cycle 4'.AD54:.AD57];&quot;NON RENDU&quot;)))*4&lt;12;&quot;C&quot;;IF(((COUNTIF(['Cycle 4'.AD54:.AD57];&quot;A&quot;)*[.$C91]+COUNTIF(['Cycle 4'.AD54:.AD57];&quot;B&quot;)*[.$C92]+COUNTIF(['Cycle 4'.AD54:.AD57];&quot;C&quot;)*[.$C93]+COUNTIF(['Cycle 4'.AD54:.AD57];&quot;D&quot;)*[.$C94]+COUNTIF(['Cycle 4'.AD54:.AD57];&quot;NON RENDU&quot;)*0)/(COUNTIF(['Cycle 4'.AD54:.AD57];&quot;A&quot;)+COUNTIF(['Cycle 4'.AD54:.AD57];&quot;B&quot;)+COUNTIF(['Cycle 4'.AD54:.AD57];&quot;C&quot;)+COUNTIF(['Cycle 4'.AD54:.AD57];&quot;D&quot;)+COUNTIF(['Cycle 4'.AD54:.AD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E54:.AE57];&quot;A&quot;)*[.$C91]+COUNTIF(['Cycle 4'.AE54:.AE57];&quot;B&quot;)*[.$C92]+COUNTIF(['Cycle 4'.AE54:.AE57];&quot;C&quot;)*[.$C93]+COUNTIF(['Cycle 4'.AE54:.AE57];&quot;D&quot;)*[.$C94]+COUNTIF(['Cycle 4'.AE54:.AE57];&quot;NON RENDU&quot;)*0)/(COUNTIF(['Cycle 4'.AE54:.AE57];&quot;A&quot;)+COUNTIF(['Cycle 4'.AE54:.AE57];&quot;B&quot;)+COUNTIF(['Cycle 4'.AE54:.AE57];&quot;C&quot;)+COUNTIF(['Cycle 4'.AE54:.AE57];&quot;D&quot;)+COUNTIF(['Cycle 4'.AE54:.AE57];&quot;NON RENDU&quot;)))*4&lt;8;&quot;D&quot;;IF(((COUNTIF(['Cycle 4'.AE54:.AE57];&quot;A&quot;)*[.$C91]+COUNTIF(['Cycle 4'.AE54:.AE57];&quot;B&quot;)*[.$C92]+COUNTIF(['Cycle 4'.AE54:.AE57];&quot;C&quot;)*[.$C93]+COUNTIF(['Cycle 4'.AE54:.AE57];&quot;D&quot;)*[.$C94]+COUNTIF(['Cycle 4'.AE54:.AE57];&quot;NON RENDU&quot;)*0)/(COUNTIF(['Cycle 4'.AE54:.AE57];&quot;A&quot;)+COUNTIF(['Cycle 4'.AE54:.AE57];&quot;B&quot;)+COUNTIF(['Cycle 4'.AE54:.AE57];&quot;C&quot;)+COUNTIF(['Cycle 4'.AE54:.AE57];&quot;D&quot;)+COUNTIF(['Cycle 4'.AE54:.AE57];&quot;NON RENDU&quot;)))*4&lt;12;&quot;C&quot;;IF(((COUNTIF(['Cycle 4'.AE54:.AE57];&quot;A&quot;)*[.$C91]+COUNTIF(['Cycle 4'.AE54:.AE57];&quot;B&quot;)*[.$C92]+COUNTIF(['Cycle 4'.AE54:.AE57];&quot;C&quot;)*[.$C93]+COUNTIF(['Cycle 4'.AE54:.AE57];&quot;D&quot;)*[.$C94]+COUNTIF(['Cycle 4'.AE54:.AE57];&quot;NON RENDU&quot;)*0)/(COUNTIF(['Cycle 4'.AE54:.AE57];&quot;A&quot;)+COUNTIF(['Cycle 4'.AE54:.AE57];&quot;B&quot;)+COUNTIF(['Cycle 4'.AE54:.AE57];&quot;C&quot;)+COUNTIF(['Cycle 4'.AE54:.AE57];&quot;D&quot;)+COUNTIF(['Cycle 4'.AE54:.AE57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F54:.AF57];&quot;A&quot;)*[.$C91]+COUNTIF(['Cycle 4'.AF54:.AF57];&quot;B&quot;)*[.$C92]+COUNTIF(['Cycle 4'.AF54:.AF57];&quot;C&quot;)*[.$C93]+COUNTIF(['Cycle 4'.AF54:.AF57];&quot;D&quot;)*[.$C94]+COUNTIF(['Cycle 4'.AF54:.AF57];&quot;NON RENDU&quot;)*0)/(COUNTIF(['Cycle 4'.AF54:.AF57];&quot;A&quot;)+COUNTIF(['Cycle 4'.AF54:.AF57];&quot;B&quot;)+COUNTIF(['Cycle 4'.AF54:.AF57];&quot;C&quot;)+COUNTIF(['Cycle 4'.AF54:.AF57];&quot;D&quot;)+COUNTIF(['Cycle 4'.AF54:.AF57];&quot;NON RENDU&quot;)))*4&lt;8;&quot;D&quot;;IF(((COUNTIF(['Cycle 4'.AF54:.AF57];&quot;A&quot;)*[.$C91]+COUNTIF(['Cycle 4'.AF54:.AF57];&quot;B&quot;)*[.$C92]+COUNTIF(['Cycle 4'.AF54:.AF57];&quot;C&quot;)*[.$C93]+COUNTIF(['Cycle 4'.AF54:.AF57];&quot;D&quot;)*[.$C94]+COUNTIF(['Cycle 4'.AF54:.AF57];&quot;NON RENDU&quot;)*0)/(COUNTIF(['Cycle 4'.AF54:.AF57];&quot;A&quot;)+COUNTIF(['Cycle 4'.AF54:.AF57];&quot;B&quot;)+COUNTIF(['Cycle 4'.AF54:.AF57];&quot;C&quot;)+COUNTIF(['Cycle 4'.AF54:.AF57];&quot;D&quot;)+COUNTIF(['Cycle 4'.AF54:.AF57];&quot;NON RENDU&quot;)))*4&lt;12;&quot;C&quot;;IF(((COUNTIF(['Cycle 4'.AF54:.AF57];&quot;A&quot;)*[.$C91]+COUNTIF(['Cycle 4'.AF54:.AF57];&quot;B&quot;)*[.$C92]+COUNTIF(['Cycle 4'.AF54:.AF57];&quot;C&quot;)*[.$C93]+COUNTIF(['Cycle 4'.AF54:.AF57];&quot;D&quot;)*[.$C94]+COUNTIF(['Cycle 4'.AF54:.AF57];&quot;NON RENDU&quot;)*0)/(COUNTIF(['Cycle 4'.AF54:.AF57];&quot;A&quot;)+COUNTIF(['Cycle 4'.AF54:.AF57];&quot;B&quot;)+COUNTIF(['Cycle 4'.AF54:.AF57];&quot;C&quot;)+COUNTIF(['Cycle 4'.AF54:.AF57];&quot;D&quot;)+COUNTIF(['Cycle 4'.AF54:.AF57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3">
          <table:table-cell table:style-name="ce56" office:value-type="string" calcext:value-type="string">
            <text:p>Domaine 4 : Les systèmes naturels et techniques</text:p>
          </table:table-cell>
          <table:table-cell table:style-name="Default" table:number-columns-repeated="2"/>
          <table:table-cell table:style-name="ce74" table:formula="of:=IF(((COUNTIF(['Cycle 4'.D4:.D20];&quot;A&quot;)*[.$C91]+COUNTIF(['Cycle 4'.D4:.D20];&quot;B&quot;)*[.$C92]+COUNTIF(['Cycle 4'.D4:.D20];&quot;C&quot;)*[.$C93]+COUNTIF(['Cycle 4'.D4:.D20];&quot;D&quot;)*[.$C94]+COUNTIF(['Cycle 4'.D4:.D20];&quot;NON RENDU&quot;)*0)/(COUNTIF(['Cycle 4'.D4:.D20];&quot;A&quot;)+COUNTIF(['Cycle 4'.D4:.D20];&quot;B&quot;)+COUNTIF(['Cycle 4'.D4:.D20];&quot;C&quot;)+COUNTIF(['Cycle 4'.D4:.D20];&quot;D&quot;)+COUNTIF(['Cycle 4'.D4:.D20];&quot;NON RENDU&quot;)))*4&lt;8;&quot;D&quot;;IF(((COUNTIF(['Cycle 4'.D4:.D20];&quot;A&quot;)*[.$C91]+COUNTIF(['Cycle 4'.D4:.D20];&quot;B&quot;)*[.$C92]+COUNTIF(['Cycle 4'.D4:.D20];&quot;C&quot;)*[.$C93]+COUNTIF(['Cycle 4'.D4:.D20];&quot;D&quot;)*[.$C94]+COUNTIF(['Cycle 4'.D4:.D20];&quot;NON RENDU&quot;)*0)/(COUNTIF(['Cycle 4'.D4:.D20];&quot;A&quot;)+COUNTIF(['Cycle 4'.D4:.D20];&quot;B&quot;)+COUNTIF(['Cycle 4'.D4:.D20];&quot;C&quot;)+COUNTIF(['Cycle 4'.D4:.D20];&quot;D&quot;)+COUNTIF(['Cycle 4'.D4:.D20];&quot;NON RENDU&quot;)))*4&lt;12;&quot;C&quot;;IF(((COUNTIF(['Cycle 4'.D4:.D20];&quot;A&quot;)*[.$C91]+COUNTIF(['Cycle 4'.D4:.D20];&quot;B&quot;)*[.$C92]+COUNTIF(['Cycle 4'.D4:.D20];&quot;C&quot;)*[.$C93]+COUNTIF(['Cycle 4'.D4:.D20];&quot;D&quot;)*[.$C94]+COUNTIF(['Cycle 4'.D4:.D20];&quot;NON RENDU&quot;)*0)/(COUNTIF(['Cycle 4'.D4:.D20];&quot;A&quot;)+COUNTIF(['Cycle 4'.D4:.D20];&quot;B&quot;)+COUNTIF(['Cycle 4'.D4:.D20];&quot;C&quot;)+COUNTIF(['Cycle 4'.D4:.D20];&quot;D&quot;)+COUNTIF(['Cycle 4'.D4:.D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E4:.E20];&quot;A&quot;)*[.$C91]+COUNTIF(['Cycle 4'.E4:.E20];&quot;B&quot;)*[.$C92]+COUNTIF(['Cycle 4'.E4:.E20];&quot;C&quot;)*[.$C93]+COUNTIF(['Cycle 4'.E4:.E20];&quot;D&quot;)*[.$C94]+COUNTIF(['Cycle 4'.E4:.E20];&quot;NON RENDU&quot;)*0)/(COUNTIF(['Cycle 4'.E4:.E20];&quot;A&quot;)+COUNTIF(['Cycle 4'.E4:.E20];&quot;B&quot;)+COUNTIF(['Cycle 4'.E4:.E20];&quot;C&quot;)+COUNTIF(['Cycle 4'.E4:.E20];&quot;D&quot;)+COUNTIF(['Cycle 4'.E4:.E20];&quot;NON RENDU&quot;)))*4&lt;8;&quot;D&quot;;IF(((COUNTIF(['Cycle 4'.E4:.E20];&quot;A&quot;)*[.$C91]+COUNTIF(['Cycle 4'.E4:.E20];&quot;B&quot;)*[.$C92]+COUNTIF(['Cycle 4'.E4:.E20];&quot;C&quot;)*[.$C93]+COUNTIF(['Cycle 4'.E4:.E20];&quot;D&quot;)*[.$C94]+COUNTIF(['Cycle 4'.E4:.E20];&quot;NON RENDU&quot;)*0)/(COUNTIF(['Cycle 4'.E4:.E20];&quot;A&quot;)+COUNTIF(['Cycle 4'.E4:.E20];&quot;B&quot;)+COUNTIF(['Cycle 4'.E4:.E20];&quot;C&quot;)+COUNTIF(['Cycle 4'.E4:.E20];&quot;D&quot;)+COUNTIF(['Cycle 4'.E4:.E20];&quot;NON RENDU&quot;)))*4&lt;12;&quot;C&quot;;IF(((COUNTIF(['Cycle 4'.E4:.E20];&quot;A&quot;)*[.$C91]+COUNTIF(['Cycle 4'.E4:.E20];&quot;B&quot;)*[.$C92]+COUNTIF(['Cycle 4'.E4:.E20];&quot;C&quot;)*[.$C93]+COUNTIF(['Cycle 4'.E4:.E20];&quot;D&quot;)*[.$C94]+COUNTIF(['Cycle 4'.E4:.E20];&quot;NON RENDU&quot;)*0)/(COUNTIF(['Cycle 4'.E4:.E20];&quot;A&quot;)+COUNTIF(['Cycle 4'.E4:.E20];&quot;B&quot;)+COUNTIF(['Cycle 4'.E4:.E20];&quot;C&quot;)+COUNTIF(['Cycle 4'.E4:.E20];&quot;D&quot;)+COUNTIF(['Cycle 4'.E4:.E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F4:.F20];&quot;A&quot;)*[.$C91]+COUNTIF(['Cycle 4'.F4:.F20];&quot;B&quot;)*[.$C92]+COUNTIF(['Cycle 4'.F4:.F20];&quot;C&quot;)*[.$C93]+COUNTIF(['Cycle 4'.F4:.F20];&quot;D&quot;)*[.$C94]+COUNTIF(['Cycle 4'.F4:.F20];&quot;NON RENDU&quot;)*0)/(COUNTIF(['Cycle 4'.F4:.F20];&quot;A&quot;)+COUNTIF(['Cycle 4'.F4:.F20];&quot;B&quot;)+COUNTIF(['Cycle 4'.F4:.F20];&quot;C&quot;)+COUNTIF(['Cycle 4'.F4:.F20];&quot;D&quot;)+COUNTIF(['Cycle 4'.F4:.F20];&quot;NON RENDU&quot;)))*4&lt;8;&quot;D&quot;;IF(((COUNTIF(['Cycle 4'.F4:.F20];&quot;A&quot;)*[.$C91]+COUNTIF(['Cycle 4'.F4:.F20];&quot;B&quot;)*[.$C92]+COUNTIF(['Cycle 4'.F4:.F20];&quot;C&quot;)*[.$C93]+COUNTIF(['Cycle 4'.F4:.F20];&quot;D&quot;)*[.$C94]+COUNTIF(['Cycle 4'.F4:.F20];&quot;NON RENDU&quot;)*0)/(COUNTIF(['Cycle 4'.F4:.F20];&quot;A&quot;)+COUNTIF(['Cycle 4'.F4:.F20];&quot;B&quot;)+COUNTIF(['Cycle 4'.F4:.F20];&quot;C&quot;)+COUNTIF(['Cycle 4'.F4:.F20];&quot;D&quot;)+COUNTIF(['Cycle 4'.F4:.F20];&quot;NON RENDU&quot;)))*4&lt;12;&quot;C&quot;;IF(((COUNTIF(['Cycle 4'.F4:.F20];&quot;A&quot;)*[.$C91]+COUNTIF(['Cycle 4'.F4:.F20];&quot;B&quot;)*[.$C92]+COUNTIF(['Cycle 4'.F4:.F20];&quot;C&quot;)*[.$C93]+COUNTIF(['Cycle 4'.F4:.F20];&quot;D&quot;)*[.$C94]+COUNTIF(['Cycle 4'.F4:.F20];&quot;NON RENDU&quot;)*0)/(COUNTIF(['Cycle 4'.F4:.F20];&quot;A&quot;)+COUNTIF(['Cycle 4'.F4:.F20];&quot;B&quot;)+COUNTIF(['Cycle 4'.F4:.F20];&quot;C&quot;)+COUNTIF(['Cycle 4'.F4:.F20];&quot;D&quot;)+COUNTIF(['Cycle 4'.F4:.F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G4:.G20];&quot;A&quot;)*[.$C91]+COUNTIF(['Cycle 4'.G4:.G20];&quot;B&quot;)*[.$C92]+COUNTIF(['Cycle 4'.G4:.G20];&quot;C&quot;)*[.$C93]+COUNTIF(['Cycle 4'.G4:.G20];&quot;D&quot;)*[.$C94]+COUNTIF(['Cycle 4'.G4:.G20];&quot;NON RENDU&quot;)*0)/(COUNTIF(['Cycle 4'.G4:.G20];&quot;A&quot;)+COUNTIF(['Cycle 4'.G4:.G20];&quot;B&quot;)+COUNTIF(['Cycle 4'.G4:.G20];&quot;C&quot;)+COUNTIF(['Cycle 4'.G4:.G20];&quot;D&quot;)+COUNTIF(['Cycle 4'.G4:.G20];&quot;NON RENDU&quot;)))*4&lt;8;&quot;D&quot;;IF(((COUNTIF(['Cycle 4'.G4:.G20];&quot;A&quot;)*[.$C91]+COUNTIF(['Cycle 4'.G4:.G20];&quot;B&quot;)*[.$C92]+COUNTIF(['Cycle 4'.G4:.G20];&quot;C&quot;)*[.$C93]+COUNTIF(['Cycle 4'.G4:.G20];&quot;D&quot;)*[.$C94]+COUNTIF(['Cycle 4'.G4:.G20];&quot;NON RENDU&quot;)*0)/(COUNTIF(['Cycle 4'.G4:.G20];&quot;A&quot;)+COUNTIF(['Cycle 4'.G4:.G20];&quot;B&quot;)+COUNTIF(['Cycle 4'.G4:.G20];&quot;C&quot;)+COUNTIF(['Cycle 4'.G4:.G20];&quot;D&quot;)+COUNTIF(['Cycle 4'.G4:.G20];&quot;NON RENDU&quot;)))*4&lt;12;&quot;C&quot;;IF(((COUNTIF(['Cycle 4'.G4:.G20];&quot;A&quot;)*[.$C91]+COUNTIF(['Cycle 4'.G4:.G20];&quot;B&quot;)*[.$C92]+COUNTIF(['Cycle 4'.G4:.G20];&quot;C&quot;)*[.$C93]+COUNTIF(['Cycle 4'.G4:.G20];&quot;D&quot;)*[.$C94]+COUNTIF(['Cycle 4'.G4:.G20];&quot;NON RENDU&quot;)*0)/(COUNTIF(['Cycle 4'.G4:.G20];&quot;A&quot;)+COUNTIF(['Cycle 4'.G4:.G20];&quot;B&quot;)+COUNTIF(['Cycle 4'.G4:.G20];&quot;C&quot;)+COUNTIF(['Cycle 4'.G4:.G20];&quot;D&quot;)+COUNTIF(['Cycle 4'.G4:.G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H4:.H20];&quot;A&quot;)*[.$C91]+COUNTIF(['Cycle 4'.H4:.H20];&quot;B&quot;)*[.$C92]+COUNTIF(['Cycle 4'.H4:.H20];&quot;C&quot;)*[.$C93]+COUNTIF(['Cycle 4'.H4:.H20];&quot;D&quot;)*[.$C94]+COUNTIF(['Cycle 4'.H4:.H20];&quot;NON RENDU&quot;)*0)/(COUNTIF(['Cycle 4'.H4:.H20];&quot;A&quot;)+COUNTIF(['Cycle 4'.H4:.H20];&quot;B&quot;)+COUNTIF(['Cycle 4'.H4:.H20];&quot;C&quot;)+COUNTIF(['Cycle 4'.H4:.H20];&quot;D&quot;)+COUNTIF(['Cycle 4'.H4:.H20];&quot;NON RENDU&quot;)))*4&lt;8;&quot;D&quot;;IF(((COUNTIF(['Cycle 4'.H4:.H20];&quot;A&quot;)*[.$C91]+COUNTIF(['Cycle 4'.H4:.H20];&quot;B&quot;)*[.$C92]+COUNTIF(['Cycle 4'.H4:.H20];&quot;C&quot;)*[.$C93]+COUNTIF(['Cycle 4'.H4:.H20];&quot;D&quot;)*[.$C94]+COUNTIF(['Cycle 4'.H4:.H20];&quot;NON RENDU&quot;)*0)/(COUNTIF(['Cycle 4'.H4:.H20];&quot;A&quot;)+COUNTIF(['Cycle 4'.H4:.H20];&quot;B&quot;)+COUNTIF(['Cycle 4'.H4:.H20];&quot;C&quot;)+COUNTIF(['Cycle 4'.H4:.H20];&quot;D&quot;)+COUNTIF(['Cycle 4'.H4:.H20];&quot;NON RENDU&quot;)))*4&lt;12;&quot;C&quot;;IF(((COUNTIF(['Cycle 4'.H4:.H20];&quot;A&quot;)*[.$C91]+COUNTIF(['Cycle 4'.H4:.H20];&quot;B&quot;)*[.$C92]+COUNTIF(['Cycle 4'.H4:.H20];&quot;C&quot;)*[.$C93]+COUNTIF(['Cycle 4'.H4:.H20];&quot;D&quot;)*[.$C94]+COUNTIF(['Cycle 4'.H4:.H20];&quot;NON RENDU&quot;)*0)/(COUNTIF(['Cycle 4'.H4:.H20];&quot;A&quot;)+COUNTIF(['Cycle 4'.H4:.H20];&quot;B&quot;)+COUNTIF(['Cycle 4'.H4:.H20];&quot;C&quot;)+COUNTIF(['Cycle 4'.H4:.H20];&quot;D&quot;)+COUNTIF(['Cycle 4'.H4:.H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I4:.I20];&quot;A&quot;)*[.$C91]+COUNTIF(['Cycle 4'.I4:.I20];&quot;B&quot;)*[.$C92]+COUNTIF(['Cycle 4'.I4:.I20];&quot;C&quot;)*[.$C93]+COUNTIF(['Cycle 4'.I4:.I20];&quot;D&quot;)*[.$C94]+COUNTIF(['Cycle 4'.I4:.I20];&quot;NON RENDU&quot;)*0)/(COUNTIF(['Cycle 4'.I4:.I20];&quot;A&quot;)+COUNTIF(['Cycle 4'.I4:.I20];&quot;B&quot;)+COUNTIF(['Cycle 4'.I4:.I20];&quot;C&quot;)+COUNTIF(['Cycle 4'.I4:.I20];&quot;D&quot;)+COUNTIF(['Cycle 4'.I4:.I20];&quot;NON RENDU&quot;)))*4&lt;8;&quot;D&quot;;IF(((COUNTIF(['Cycle 4'.I4:.I20];&quot;A&quot;)*[.$C91]+COUNTIF(['Cycle 4'.I4:.I20];&quot;B&quot;)*[.$C92]+COUNTIF(['Cycle 4'.I4:.I20];&quot;C&quot;)*[.$C93]+COUNTIF(['Cycle 4'.I4:.I20];&quot;D&quot;)*[.$C94]+COUNTIF(['Cycle 4'.I4:.I20];&quot;NON RENDU&quot;)*0)/(COUNTIF(['Cycle 4'.I4:.I20];&quot;A&quot;)+COUNTIF(['Cycle 4'.I4:.I20];&quot;B&quot;)+COUNTIF(['Cycle 4'.I4:.I20];&quot;C&quot;)+COUNTIF(['Cycle 4'.I4:.I20];&quot;D&quot;)+COUNTIF(['Cycle 4'.I4:.I20];&quot;NON RENDU&quot;)))*4&lt;12;&quot;C&quot;;IF(((COUNTIF(['Cycle 4'.I4:.I20];&quot;A&quot;)*[.$C91]+COUNTIF(['Cycle 4'.I4:.I20];&quot;B&quot;)*[.$C92]+COUNTIF(['Cycle 4'.I4:.I20];&quot;C&quot;)*[.$C93]+COUNTIF(['Cycle 4'.I4:.I20];&quot;D&quot;)*[.$C94]+COUNTIF(['Cycle 4'.I4:.I20];&quot;NON RENDU&quot;)*0)/(COUNTIF(['Cycle 4'.I4:.I20];&quot;A&quot;)+COUNTIF(['Cycle 4'.I4:.I20];&quot;B&quot;)+COUNTIF(['Cycle 4'.I4:.I20];&quot;C&quot;)+COUNTIF(['Cycle 4'.I4:.I20];&quot;D&quot;)+COUNTIF(['Cycle 4'.I4:.I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J4:.J20];&quot;A&quot;)*[.$C91]+COUNTIF(['Cycle 4'.J4:.J20];&quot;B&quot;)*[.$C92]+COUNTIF(['Cycle 4'.J4:.J20];&quot;C&quot;)*[.$C93]+COUNTIF(['Cycle 4'.J4:.J20];&quot;D&quot;)*[.$C94]+COUNTIF(['Cycle 4'.J4:.J20];&quot;NON RENDU&quot;)*0)/(COUNTIF(['Cycle 4'.J4:.J20];&quot;A&quot;)+COUNTIF(['Cycle 4'.J4:.J20];&quot;B&quot;)+COUNTIF(['Cycle 4'.J4:.J20];&quot;C&quot;)+COUNTIF(['Cycle 4'.J4:.J20];&quot;D&quot;)+COUNTIF(['Cycle 4'.J4:.J20];&quot;NON RENDU&quot;)))*4&lt;8;&quot;D&quot;;IF(((COUNTIF(['Cycle 4'.J4:.J20];&quot;A&quot;)*[.$C91]+COUNTIF(['Cycle 4'.J4:.J20];&quot;B&quot;)*[.$C92]+COUNTIF(['Cycle 4'.J4:.J20];&quot;C&quot;)*[.$C93]+COUNTIF(['Cycle 4'.J4:.J20];&quot;D&quot;)*[.$C94]+COUNTIF(['Cycle 4'.J4:.J20];&quot;NON RENDU&quot;)*0)/(COUNTIF(['Cycle 4'.J4:.J20];&quot;A&quot;)+COUNTIF(['Cycle 4'.J4:.J20];&quot;B&quot;)+COUNTIF(['Cycle 4'.J4:.J20];&quot;C&quot;)+COUNTIF(['Cycle 4'.J4:.J20];&quot;D&quot;)+COUNTIF(['Cycle 4'.J4:.J20];&quot;NON RENDU&quot;)))*4&lt;12;&quot;C&quot;;IF(((COUNTIF(['Cycle 4'.J4:.J20];&quot;A&quot;)*[.$C91]+COUNTIF(['Cycle 4'.J4:.J20];&quot;B&quot;)*[.$C92]+COUNTIF(['Cycle 4'.J4:.J20];&quot;C&quot;)*[.$C93]+COUNTIF(['Cycle 4'.J4:.J20];&quot;D&quot;)*[.$C94]+COUNTIF(['Cycle 4'.J4:.J20];&quot;NON RENDU&quot;)*0)/(COUNTIF(['Cycle 4'.J4:.J20];&quot;A&quot;)+COUNTIF(['Cycle 4'.J4:.J20];&quot;B&quot;)+COUNTIF(['Cycle 4'.J4:.J20];&quot;C&quot;)+COUNTIF(['Cycle 4'.J4:.J20];&quot;D&quot;)+COUNTIF(['Cycle 4'.J4:.J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K4:.K20];&quot;A&quot;)*[.$C91]+COUNTIF(['Cycle 4'.K4:.K20];&quot;B&quot;)*[.$C92]+COUNTIF(['Cycle 4'.K4:.K20];&quot;C&quot;)*[.$C93]+COUNTIF(['Cycle 4'.K4:.K20];&quot;D&quot;)*[.$C94]+COUNTIF(['Cycle 4'.K4:.K20];&quot;NON RENDU&quot;)*0)/(COUNTIF(['Cycle 4'.K4:.K20];&quot;A&quot;)+COUNTIF(['Cycle 4'.K4:.K20];&quot;B&quot;)+COUNTIF(['Cycle 4'.K4:.K20];&quot;C&quot;)+COUNTIF(['Cycle 4'.K4:.K20];&quot;D&quot;)+COUNTIF(['Cycle 4'.K4:.K20];&quot;NON RENDU&quot;)))*4&lt;8;&quot;D&quot;;IF(((COUNTIF(['Cycle 4'.K4:.K20];&quot;A&quot;)*[.$C91]+COUNTIF(['Cycle 4'.K4:.K20];&quot;B&quot;)*[.$C92]+COUNTIF(['Cycle 4'.K4:.K20];&quot;C&quot;)*[.$C93]+COUNTIF(['Cycle 4'.K4:.K20];&quot;D&quot;)*[.$C94]+COUNTIF(['Cycle 4'.K4:.K20];&quot;NON RENDU&quot;)*0)/(COUNTIF(['Cycle 4'.K4:.K20];&quot;A&quot;)+COUNTIF(['Cycle 4'.K4:.K20];&quot;B&quot;)+COUNTIF(['Cycle 4'.K4:.K20];&quot;C&quot;)+COUNTIF(['Cycle 4'.K4:.K20];&quot;D&quot;)+COUNTIF(['Cycle 4'.K4:.K20];&quot;NON RENDU&quot;)))*4&lt;12;&quot;C&quot;;IF(((COUNTIF(['Cycle 4'.K4:.K20];&quot;A&quot;)*[.$C91]+COUNTIF(['Cycle 4'.K4:.K20];&quot;B&quot;)*[.$C92]+COUNTIF(['Cycle 4'.K4:.K20];&quot;C&quot;)*[.$C93]+COUNTIF(['Cycle 4'.K4:.K20];&quot;D&quot;)*[.$C94]+COUNTIF(['Cycle 4'.K4:.K20];&quot;NON RENDU&quot;)*0)/(COUNTIF(['Cycle 4'.K4:.K20];&quot;A&quot;)+COUNTIF(['Cycle 4'.K4:.K20];&quot;B&quot;)+COUNTIF(['Cycle 4'.K4:.K20];&quot;C&quot;)+COUNTIF(['Cycle 4'.K4:.K20];&quot;D&quot;)+COUNTIF(['Cycle 4'.K4:.K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L4:.L20];&quot;A&quot;)*[.$C91]+COUNTIF(['Cycle 4'.L4:.L20];&quot;B&quot;)*[.$C92]+COUNTIF(['Cycle 4'.L4:.L20];&quot;C&quot;)*[.$C93]+COUNTIF(['Cycle 4'.L4:.L20];&quot;D&quot;)*[.$C94]+COUNTIF(['Cycle 4'.L4:.L20];&quot;NON RENDU&quot;)*0)/(COUNTIF(['Cycle 4'.L4:.L20];&quot;A&quot;)+COUNTIF(['Cycle 4'.L4:.L20];&quot;B&quot;)+COUNTIF(['Cycle 4'.L4:.L20];&quot;C&quot;)+COUNTIF(['Cycle 4'.L4:.L20];&quot;D&quot;)+COUNTIF(['Cycle 4'.L4:.L20];&quot;NON RENDU&quot;)))*4&lt;8;&quot;D&quot;;IF(((COUNTIF(['Cycle 4'.L4:.L20];&quot;A&quot;)*[.$C91]+COUNTIF(['Cycle 4'.L4:.L20];&quot;B&quot;)*[.$C92]+COUNTIF(['Cycle 4'.L4:.L20];&quot;C&quot;)*[.$C93]+COUNTIF(['Cycle 4'.L4:.L20];&quot;D&quot;)*[.$C94]+COUNTIF(['Cycle 4'.L4:.L20];&quot;NON RENDU&quot;)*0)/(COUNTIF(['Cycle 4'.L4:.L20];&quot;A&quot;)+COUNTIF(['Cycle 4'.L4:.L20];&quot;B&quot;)+COUNTIF(['Cycle 4'.L4:.L20];&quot;C&quot;)+COUNTIF(['Cycle 4'.L4:.L20];&quot;D&quot;)+COUNTIF(['Cycle 4'.L4:.L20];&quot;NON RENDU&quot;)))*4&lt;12;&quot;C&quot;;IF(((COUNTIF(['Cycle 4'.L4:.L20];&quot;A&quot;)*[.$C91]+COUNTIF(['Cycle 4'.L4:.L20];&quot;B&quot;)*[.$C92]+COUNTIF(['Cycle 4'.L4:.L20];&quot;C&quot;)*[.$C93]+COUNTIF(['Cycle 4'.L4:.L20];&quot;D&quot;)*[.$C94]+COUNTIF(['Cycle 4'.L4:.L20];&quot;NON RENDU&quot;)*0)/(COUNTIF(['Cycle 4'.L4:.L20];&quot;A&quot;)+COUNTIF(['Cycle 4'.L4:.L20];&quot;B&quot;)+COUNTIF(['Cycle 4'.L4:.L20];&quot;C&quot;)+COUNTIF(['Cycle 4'.L4:.L20];&quot;D&quot;)+COUNTIF(['Cycle 4'.L4:.L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M4:.M20];&quot;A&quot;)*[.$C91]+COUNTIF(['Cycle 4'.M4:.M20];&quot;B&quot;)*[.$C92]+COUNTIF(['Cycle 4'.M4:.M20];&quot;C&quot;)*[.$C93]+COUNTIF(['Cycle 4'.M4:.M20];&quot;D&quot;)*[.$C94]+COUNTIF(['Cycle 4'.M4:.M20];&quot;NON RENDU&quot;)*0)/(COUNTIF(['Cycle 4'.M4:.M20];&quot;A&quot;)+COUNTIF(['Cycle 4'.M4:.M20];&quot;B&quot;)+COUNTIF(['Cycle 4'.M4:.M20];&quot;C&quot;)+COUNTIF(['Cycle 4'.M4:.M20];&quot;D&quot;)+COUNTIF(['Cycle 4'.M4:.M20];&quot;NON RENDU&quot;)))*4&lt;8;&quot;D&quot;;IF(((COUNTIF(['Cycle 4'.M4:.M20];&quot;A&quot;)*[.$C91]+COUNTIF(['Cycle 4'.M4:.M20];&quot;B&quot;)*[.$C92]+COUNTIF(['Cycle 4'.M4:.M20];&quot;C&quot;)*[.$C93]+COUNTIF(['Cycle 4'.M4:.M20];&quot;D&quot;)*[.$C94]+COUNTIF(['Cycle 4'.M4:.M20];&quot;NON RENDU&quot;)*0)/(COUNTIF(['Cycle 4'.M4:.M20];&quot;A&quot;)+COUNTIF(['Cycle 4'.M4:.M20];&quot;B&quot;)+COUNTIF(['Cycle 4'.M4:.M20];&quot;C&quot;)+COUNTIF(['Cycle 4'.M4:.M20];&quot;D&quot;)+COUNTIF(['Cycle 4'.M4:.M20];&quot;NON RENDU&quot;)))*4&lt;12;&quot;C&quot;;IF(((COUNTIF(['Cycle 4'.M4:.M20];&quot;A&quot;)*[.$C91]+COUNTIF(['Cycle 4'.M4:.M20];&quot;B&quot;)*[.$C92]+COUNTIF(['Cycle 4'.M4:.M20];&quot;C&quot;)*[.$C93]+COUNTIF(['Cycle 4'.M4:.M20];&quot;D&quot;)*[.$C94]+COUNTIF(['Cycle 4'.M4:.M20];&quot;NON RENDU&quot;)*0)/(COUNTIF(['Cycle 4'.M4:.M20];&quot;A&quot;)+COUNTIF(['Cycle 4'.M4:.M20];&quot;B&quot;)+COUNTIF(['Cycle 4'.M4:.M20];&quot;C&quot;)+COUNTIF(['Cycle 4'.M4:.M20];&quot;D&quot;)+COUNTIF(['Cycle 4'.M4:.M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N4:.N20];&quot;A&quot;)*[.$C91]+COUNTIF(['Cycle 4'.N4:.N20];&quot;B&quot;)*[.$C92]+COUNTIF(['Cycle 4'.N4:.N20];&quot;C&quot;)*[.$C93]+COUNTIF(['Cycle 4'.N4:.N20];&quot;D&quot;)*[.$C94]+COUNTIF(['Cycle 4'.N4:.N20];&quot;NON RENDU&quot;)*0)/(COUNTIF(['Cycle 4'.N4:.N20];&quot;A&quot;)+COUNTIF(['Cycle 4'.N4:.N20];&quot;B&quot;)+COUNTIF(['Cycle 4'.N4:.N20];&quot;C&quot;)+COUNTIF(['Cycle 4'.N4:.N20];&quot;D&quot;)+COUNTIF(['Cycle 4'.N4:.N20];&quot;NON RENDU&quot;)))*4&lt;8;&quot;D&quot;;IF(((COUNTIF(['Cycle 4'.N4:.N20];&quot;A&quot;)*[.$C91]+COUNTIF(['Cycle 4'.N4:.N20];&quot;B&quot;)*[.$C92]+COUNTIF(['Cycle 4'.N4:.N20];&quot;C&quot;)*[.$C93]+COUNTIF(['Cycle 4'.N4:.N20];&quot;D&quot;)*[.$C94]+COUNTIF(['Cycle 4'.N4:.N20];&quot;NON RENDU&quot;)*0)/(COUNTIF(['Cycle 4'.N4:.N20];&quot;A&quot;)+COUNTIF(['Cycle 4'.N4:.N20];&quot;B&quot;)+COUNTIF(['Cycle 4'.N4:.N20];&quot;C&quot;)+COUNTIF(['Cycle 4'.N4:.N20];&quot;D&quot;)+COUNTIF(['Cycle 4'.N4:.N20];&quot;NON RENDU&quot;)))*4&lt;12;&quot;C&quot;;IF(((COUNTIF(['Cycle 4'.N4:.N20];&quot;A&quot;)*[.$C91]+COUNTIF(['Cycle 4'.N4:.N20];&quot;B&quot;)*[.$C92]+COUNTIF(['Cycle 4'.N4:.N20];&quot;C&quot;)*[.$C93]+COUNTIF(['Cycle 4'.N4:.N20];&quot;D&quot;)*[.$C94]+COUNTIF(['Cycle 4'.N4:.N20];&quot;NON RENDU&quot;)*0)/(COUNTIF(['Cycle 4'.N4:.N20];&quot;A&quot;)+COUNTIF(['Cycle 4'.N4:.N20];&quot;B&quot;)+COUNTIF(['Cycle 4'.N4:.N20];&quot;C&quot;)+COUNTIF(['Cycle 4'.N4:.N20];&quot;D&quot;)+COUNTIF(['Cycle 4'.N4:.N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O4:.O20];&quot;A&quot;)*[.$C91]+COUNTIF(['Cycle 4'.O4:.O20];&quot;B&quot;)*[.$C92]+COUNTIF(['Cycle 4'.O4:.O20];&quot;C&quot;)*[.$C93]+COUNTIF(['Cycle 4'.O4:.O20];&quot;D&quot;)*[.$C94]+COUNTIF(['Cycle 4'.O4:.O20];&quot;NON RENDU&quot;)*0)/(COUNTIF(['Cycle 4'.O4:.O20];&quot;A&quot;)+COUNTIF(['Cycle 4'.O4:.O20];&quot;B&quot;)+COUNTIF(['Cycle 4'.O4:.O20];&quot;C&quot;)+COUNTIF(['Cycle 4'.O4:.O20];&quot;D&quot;)+COUNTIF(['Cycle 4'.O4:.O20];&quot;NON RENDU&quot;)))*4&lt;8;&quot;D&quot;;IF(((COUNTIF(['Cycle 4'.O4:.O20];&quot;A&quot;)*[.$C91]+COUNTIF(['Cycle 4'.O4:.O20];&quot;B&quot;)*[.$C92]+COUNTIF(['Cycle 4'.O4:.O20];&quot;C&quot;)*[.$C93]+COUNTIF(['Cycle 4'.O4:.O20];&quot;D&quot;)*[.$C94]+COUNTIF(['Cycle 4'.O4:.O20];&quot;NON RENDU&quot;)*0)/(COUNTIF(['Cycle 4'.O4:.O20];&quot;A&quot;)+COUNTIF(['Cycle 4'.O4:.O20];&quot;B&quot;)+COUNTIF(['Cycle 4'.O4:.O20];&quot;C&quot;)+COUNTIF(['Cycle 4'.O4:.O20];&quot;D&quot;)+COUNTIF(['Cycle 4'.O4:.O20];&quot;NON RENDU&quot;)))*4&lt;12;&quot;C&quot;;IF(((COUNTIF(['Cycle 4'.O4:.O20];&quot;A&quot;)*[.$C91]+COUNTIF(['Cycle 4'.O4:.O20];&quot;B&quot;)*[.$C92]+COUNTIF(['Cycle 4'.O4:.O20];&quot;C&quot;)*[.$C93]+COUNTIF(['Cycle 4'.O4:.O20];&quot;D&quot;)*[.$C94]+COUNTIF(['Cycle 4'.O4:.O20];&quot;NON RENDU&quot;)*0)/(COUNTIF(['Cycle 4'.O4:.O20];&quot;A&quot;)+COUNTIF(['Cycle 4'.O4:.O20];&quot;B&quot;)+COUNTIF(['Cycle 4'.O4:.O20];&quot;C&quot;)+COUNTIF(['Cycle 4'.O4:.O20];&quot;D&quot;)+COUNTIF(['Cycle 4'.O4:.O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P4:.P20];&quot;A&quot;)*[.$C91]+COUNTIF(['Cycle 4'.P4:.P20];&quot;B&quot;)*[.$C92]+COUNTIF(['Cycle 4'.P4:.P20];&quot;C&quot;)*[.$C93]+COUNTIF(['Cycle 4'.P4:.P20];&quot;D&quot;)*[.$C94]+COUNTIF(['Cycle 4'.P4:.P20];&quot;NON RENDU&quot;)*0)/(COUNTIF(['Cycle 4'.P4:.P20];&quot;A&quot;)+COUNTIF(['Cycle 4'.P4:.P20];&quot;B&quot;)+COUNTIF(['Cycle 4'.P4:.P20];&quot;C&quot;)+COUNTIF(['Cycle 4'.P4:.P20];&quot;D&quot;)+COUNTIF(['Cycle 4'.P4:.P20];&quot;NON RENDU&quot;)))*4&lt;8;&quot;D&quot;;IF(((COUNTIF(['Cycle 4'.P4:.P20];&quot;A&quot;)*[.$C91]+COUNTIF(['Cycle 4'.P4:.P20];&quot;B&quot;)*[.$C92]+COUNTIF(['Cycle 4'.P4:.P20];&quot;C&quot;)*[.$C93]+COUNTIF(['Cycle 4'.P4:.P20];&quot;D&quot;)*[.$C94]+COUNTIF(['Cycle 4'.P4:.P20];&quot;NON RENDU&quot;)*0)/(COUNTIF(['Cycle 4'.P4:.P20];&quot;A&quot;)+COUNTIF(['Cycle 4'.P4:.P20];&quot;B&quot;)+COUNTIF(['Cycle 4'.P4:.P20];&quot;C&quot;)+COUNTIF(['Cycle 4'.P4:.P20];&quot;D&quot;)+COUNTIF(['Cycle 4'.P4:.P20];&quot;NON RENDU&quot;)))*4&lt;12;&quot;C&quot;;IF(((COUNTIF(['Cycle 4'.P4:.P20];&quot;A&quot;)*[.$C91]+COUNTIF(['Cycle 4'.P4:.P20];&quot;B&quot;)*[.$C92]+COUNTIF(['Cycle 4'.P4:.P20];&quot;C&quot;)*[.$C93]+COUNTIF(['Cycle 4'.P4:.P20];&quot;D&quot;)*[.$C94]+COUNTIF(['Cycle 4'.P4:.P20];&quot;NON RENDU&quot;)*0)/(COUNTIF(['Cycle 4'.P4:.P20];&quot;A&quot;)+COUNTIF(['Cycle 4'.P4:.P20];&quot;B&quot;)+COUNTIF(['Cycle 4'.P4:.P20];&quot;C&quot;)+COUNTIF(['Cycle 4'.P4:.P20];&quot;D&quot;)+COUNTIF(['Cycle 4'.P4:.P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Q4:.Q20];&quot;A&quot;)*[.$C91]+COUNTIF(['Cycle 4'.Q4:.Q20];&quot;B&quot;)*[.$C92]+COUNTIF(['Cycle 4'.Q4:.Q20];&quot;C&quot;)*[.$C93]+COUNTIF(['Cycle 4'.Q4:.Q20];&quot;D&quot;)*[.$C94]+COUNTIF(['Cycle 4'.Q4:.Q20];&quot;NON RENDU&quot;)*0)/(COUNTIF(['Cycle 4'.Q4:.Q20];&quot;A&quot;)+COUNTIF(['Cycle 4'.Q4:.Q20];&quot;B&quot;)+COUNTIF(['Cycle 4'.Q4:.Q20];&quot;C&quot;)+COUNTIF(['Cycle 4'.Q4:.Q20];&quot;D&quot;)+COUNTIF(['Cycle 4'.Q4:.Q20];&quot;NON RENDU&quot;)))*4&lt;8;&quot;D&quot;;IF(((COUNTIF(['Cycle 4'.Q4:.Q20];&quot;A&quot;)*[.$C91]+COUNTIF(['Cycle 4'.Q4:.Q20];&quot;B&quot;)*[.$C92]+COUNTIF(['Cycle 4'.Q4:.Q20];&quot;C&quot;)*[.$C93]+COUNTIF(['Cycle 4'.Q4:.Q20];&quot;D&quot;)*[.$C94]+COUNTIF(['Cycle 4'.Q4:.Q20];&quot;NON RENDU&quot;)*0)/(COUNTIF(['Cycle 4'.Q4:.Q20];&quot;A&quot;)+COUNTIF(['Cycle 4'.Q4:.Q20];&quot;B&quot;)+COUNTIF(['Cycle 4'.Q4:.Q20];&quot;C&quot;)+COUNTIF(['Cycle 4'.Q4:.Q20];&quot;D&quot;)+COUNTIF(['Cycle 4'.Q4:.Q20];&quot;NON RENDU&quot;)))*4&lt;12;&quot;C&quot;;IF(((COUNTIF(['Cycle 4'.Q4:.Q20];&quot;A&quot;)*[.$C91]+COUNTIF(['Cycle 4'.Q4:.Q20];&quot;B&quot;)*[.$C92]+COUNTIF(['Cycle 4'.Q4:.Q20];&quot;C&quot;)*[.$C93]+COUNTIF(['Cycle 4'.Q4:.Q20];&quot;D&quot;)*[.$C94]+COUNTIF(['Cycle 4'.Q4:.Q20];&quot;NON RENDU&quot;)*0)/(COUNTIF(['Cycle 4'.Q4:.Q20];&quot;A&quot;)+COUNTIF(['Cycle 4'.Q4:.Q20];&quot;B&quot;)+COUNTIF(['Cycle 4'.Q4:.Q20];&quot;C&quot;)+COUNTIF(['Cycle 4'.Q4:.Q20];&quot;D&quot;)+COUNTIF(['Cycle 4'.Q4:.Q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R4:.R20];&quot;A&quot;)*[.$C91]+COUNTIF(['Cycle 4'.R4:.R20];&quot;B&quot;)*[.$C92]+COUNTIF(['Cycle 4'.R4:.R20];&quot;C&quot;)*[.$C93]+COUNTIF(['Cycle 4'.R4:.R20];&quot;D&quot;)*[.$C94]+COUNTIF(['Cycle 4'.R4:.R20];&quot;NON RENDU&quot;)*0)/(COUNTIF(['Cycle 4'.R4:.R20];&quot;A&quot;)+COUNTIF(['Cycle 4'.R4:.R20];&quot;B&quot;)+COUNTIF(['Cycle 4'.R4:.R20];&quot;C&quot;)+COUNTIF(['Cycle 4'.R4:.R20];&quot;D&quot;)+COUNTIF(['Cycle 4'.R4:.R20];&quot;NON RENDU&quot;)))*4&lt;8;&quot;D&quot;;IF(((COUNTIF(['Cycle 4'.R4:.R20];&quot;A&quot;)*[.$C91]+COUNTIF(['Cycle 4'.R4:.R20];&quot;B&quot;)*[.$C92]+COUNTIF(['Cycle 4'.R4:.R20];&quot;C&quot;)*[.$C93]+COUNTIF(['Cycle 4'.R4:.R20];&quot;D&quot;)*[.$C94]+COUNTIF(['Cycle 4'.R4:.R20];&quot;NON RENDU&quot;)*0)/(COUNTIF(['Cycle 4'.R4:.R20];&quot;A&quot;)+COUNTIF(['Cycle 4'.R4:.R20];&quot;B&quot;)+COUNTIF(['Cycle 4'.R4:.R20];&quot;C&quot;)+COUNTIF(['Cycle 4'.R4:.R20];&quot;D&quot;)+COUNTIF(['Cycle 4'.R4:.R20];&quot;NON RENDU&quot;)))*4&lt;12;&quot;C&quot;;IF(((COUNTIF(['Cycle 4'.R4:.R20];&quot;A&quot;)*[.$C91]+COUNTIF(['Cycle 4'.R4:.R20];&quot;B&quot;)*[.$C92]+COUNTIF(['Cycle 4'.R4:.R20];&quot;C&quot;)*[.$C93]+COUNTIF(['Cycle 4'.R4:.R20];&quot;D&quot;)*[.$C94]+COUNTIF(['Cycle 4'.R4:.R20];&quot;NON RENDU&quot;)*0)/(COUNTIF(['Cycle 4'.R4:.R20];&quot;A&quot;)+COUNTIF(['Cycle 4'.R4:.R20];&quot;B&quot;)+COUNTIF(['Cycle 4'.R4:.R20];&quot;C&quot;)+COUNTIF(['Cycle 4'.R4:.R20];&quot;D&quot;)+COUNTIF(['Cycle 4'.R4:.R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S4:.S20];&quot;A&quot;)*[.$C91]+COUNTIF(['Cycle 4'.S4:.S20];&quot;B&quot;)*[.$C92]+COUNTIF(['Cycle 4'.S4:.S20];&quot;C&quot;)*[.$C93]+COUNTIF(['Cycle 4'.S4:.S20];&quot;D&quot;)*[.$C94]+COUNTIF(['Cycle 4'.S4:.S20];&quot;NON RENDU&quot;)*0)/(COUNTIF(['Cycle 4'.S4:.S20];&quot;A&quot;)+COUNTIF(['Cycle 4'.S4:.S20];&quot;B&quot;)+COUNTIF(['Cycle 4'.S4:.S20];&quot;C&quot;)+COUNTIF(['Cycle 4'.S4:.S20];&quot;D&quot;)+COUNTIF(['Cycle 4'.S4:.S20];&quot;NON RENDU&quot;)))*4&lt;8;&quot;D&quot;;IF(((COUNTIF(['Cycle 4'.S4:.S20];&quot;A&quot;)*[.$C91]+COUNTIF(['Cycle 4'.S4:.S20];&quot;B&quot;)*[.$C92]+COUNTIF(['Cycle 4'.S4:.S20];&quot;C&quot;)*[.$C93]+COUNTIF(['Cycle 4'.S4:.S20];&quot;D&quot;)*[.$C94]+COUNTIF(['Cycle 4'.S4:.S20];&quot;NON RENDU&quot;)*0)/(COUNTIF(['Cycle 4'.S4:.S20];&quot;A&quot;)+COUNTIF(['Cycle 4'.S4:.S20];&quot;B&quot;)+COUNTIF(['Cycle 4'.S4:.S20];&quot;C&quot;)+COUNTIF(['Cycle 4'.S4:.S20];&quot;D&quot;)+COUNTIF(['Cycle 4'.S4:.S20];&quot;NON RENDU&quot;)))*4&lt;12;&quot;C&quot;;IF(((COUNTIF(['Cycle 4'.S4:.S20];&quot;A&quot;)*[.$C91]+COUNTIF(['Cycle 4'.S4:.S20];&quot;B&quot;)*[.$C92]+COUNTIF(['Cycle 4'.S4:.S20];&quot;C&quot;)*[.$C93]+COUNTIF(['Cycle 4'.S4:.S20];&quot;D&quot;)*[.$C94]+COUNTIF(['Cycle 4'.S4:.S20];&quot;NON RENDU&quot;)*0)/(COUNTIF(['Cycle 4'.S4:.S20];&quot;A&quot;)+COUNTIF(['Cycle 4'.S4:.S20];&quot;B&quot;)+COUNTIF(['Cycle 4'.S4:.S20];&quot;C&quot;)+COUNTIF(['Cycle 4'.S4:.S20];&quot;D&quot;)+COUNTIF(['Cycle 4'.S4:.S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T4:.T20];&quot;A&quot;)*[.$C91]+COUNTIF(['Cycle 4'.T4:.T20];&quot;B&quot;)*[.$C92]+COUNTIF(['Cycle 4'.T4:.T20];&quot;C&quot;)*[.$C93]+COUNTIF(['Cycle 4'.T4:.T20];&quot;D&quot;)*[.$C94]+COUNTIF(['Cycle 4'.T4:.T20];&quot;NON RENDU&quot;)*0)/(COUNTIF(['Cycle 4'.T4:.T20];&quot;A&quot;)+COUNTIF(['Cycle 4'.T4:.T20];&quot;B&quot;)+COUNTIF(['Cycle 4'.T4:.T20];&quot;C&quot;)+COUNTIF(['Cycle 4'.T4:.T20];&quot;D&quot;)+COUNTIF(['Cycle 4'.T4:.T20];&quot;NON RENDU&quot;)))*4&lt;8;&quot;D&quot;;IF(((COUNTIF(['Cycle 4'.T4:.T20];&quot;A&quot;)*[.$C91]+COUNTIF(['Cycle 4'.T4:.T20];&quot;B&quot;)*[.$C92]+COUNTIF(['Cycle 4'.T4:.T20];&quot;C&quot;)*[.$C93]+COUNTIF(['Cycle 4'.T4:.T20];&quot;D&quot;)*[.$C94]+COUNTIF(['Cycle 4'.T4:.T20];&quot;NON RENDU&quot;)*0)/(COUNTIF(['Cycle 4'.T4:.T20];&quot;A&quot;)+COUNTIF(['Cycle 4'.T4:.T20];&quot;B&quot;)+COUNTIF(['Cycle 4'.T4:.T20];&quot;C&quot;)+COUNTIF(['Cycle 4'.T4:.T20];&quot;D&quot;)+COUNTIF(['Cycle 4'.T4:.T20];&quot;NON RENDU&quot;)))*4&lt;12;&quot;C&quot;;IF(((COUNTIF(['Cycle 4'.T4:.T20];&quot;A&quot;)*[.$C91]+COUNTIF(['Cycle 4'.T4:.T20];&quot;B&quot;)*[.$C92]+COUNTIF(['Cycle 4'.T4:.T20];&quot;C&quot;)*[.$C93]+COUNTIF(['Cycle 4'.T4:.T20];&quot;D&quot;)*[.$C94]+COUNTIF(['Cycle 4'.T4:.T20];&quot;NON RENDU&quot;)*0)/(COUNTIF(['Cycle 4'.T4:.T20];&quot;A&quot;)+COUNTIF(['Cycle 4'.T4:.T20];&quot;B&quot;)+COUNTIF(['Cycle 4'.T4:.T20];&quot;C&quot;)+COUNTIF(['Cycle 4'.T4:.T20];&quot;D&quot;)+COUNTIF(['Cycle 4'.T4:.T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U4:.U20];&quot;A&quot;)*[.$C91]+COUNTIF(['Cycle 4'.U4:.U20];&quot;B&quot;)*[.$C92]+COUNTIF(['Cycle 4'.U4:.U20];&quot;C&quot;)*[.$C93]+COUNTIF(['Cycle 4'.U4:.U20];&quot;D&quot;)*[.$C94]+COUNTIF(['Cycle 4'.U4:.U20];&quot;NON RENDU&quot;)*0)/(COUNTIF(['Cycle 4'.U4:.U20];&quot;A&quot;)+COUNTIF(['Cycle 4'.U4:.U20];&quot;B&quot;)+COUNTIF(['Cycle 4'.U4:.U20];&quot;C&quot;)+COUNTIF(['Cycle 4'.U4:.U20];&quot;D&quot;)+COUNTIF(['Cycle 4'.U4:.U20];&quot;NON RENDU&quot;)))*4&lt;8;&quot;D&quot;;IF(((COUNTIF(['Cycle 4'.U4:.U20];&quot;A&quot;)*[.$C91]+COUNTIF(['Cycle 4'.U4:.U20];&quot;B&quot;)*[.$C92]+COUNTIF(['Cycle 4'.U4:.U20];&quot;C&quot;)*[.$C93]+COUNTIF(['Cycle 4'.U4:.U20];&quot;D&quot;)*[.$C94]+COUNTIF(['Cycle 4'.U4:.U20];&quot;NON RENDU&quot;)*0)/(COUNTIF(['Cycle 4'.U4:.U20];&quot;A&quot;)+COUNTIF(['Cycle 4'.U4:.U20];&quot;B&quot;)+COUNTIF(['Cycle 4'.U4:.U20];&quot;C&quot;)+COUNTIF(['Cycle 4'.U4:.U20];&quot;D&quot;)+COUNTIF(['Cycle 4'.U4:.U20];&quot;NON RENDU&quot;)))*4&lt;12;&quot;C&quot;;IF(((COUNTIF(['Cycle 4'.U4:.U20];&quot;A&quot;)*[.$C91]+COUNTIF(['Cycle 4'.U4:.U20];&quot;B&quot;)*[.$C92]+COUNTIF(['Cycle 4'.U4:.U20];&quot;C&quot;)*[.$C93]+COUNTIF(['Cycle 4'.U4:.U20];&quot;D&quot;)*[.$C94]+COUNTIF(['Cycle 4'.U4:.U20];&quot;NON RENDU&quot;)*0)/(COUNTIF(['Cycle 4'.U4:.U20];&quot;A&quot;)+COUNTIF(['Cycle 4'.U4:.U20];&quot;B&quot;)+COUNTIF(['Cycle 4'.U4:.U20];&quot;C&quot;)+COUNTIF(['Cycle 4'.U4:.U20];&quot;D&quot;)+COUNTIF(['Cycle 4'.U4:.U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V4:.V20];&quot;A&quot;)*[.$C91]+COUNTIF(['Cycle 4'.V4:.V20];&quot;B&quot;)*[.$C92]+COUNTIF(['Cycle 4'.V4:.V20];&quot;C&quot;)*[.$C93]+COUNTIF(['Cycle 4'.V4:.V20];&quot;D&quot;)*[.$C94]+COUNTIF(['Cycle 4'.V4:.V20];&quot;NON RENDU&quot;)*0)/(COUNTIF(['Cycle 4'.V4:.V20];&quot;A&quot;)+COUNTIF(['Cycle 4'.V4:.V20];&quot;B&quot;)+COUNTIF(['Cycle 4'.V4:.V20];&quot;C&quot;)+COUNTIF(['Cycle 4'.V4:.V20];&quot;D&quot;)+COUNTIF(['Cycle 4'.V4:.V20];&quot;NON RENDU&quot;)))*4&lt;8;&quot;D&quot;;IF(((COUNTIF(['Cycle 4'.V4:.V20];&quot;A&quot;)*[.$C91]+COUNTIF(['Cycle 4'.V4:.V20];&quot;B&quot;)*[.$C92]+COUNTIF(['Cycle 4'.V4:.V20];&quot;C&quot;)*[.$C93]+COUNTIF(['Cycle 4'.V4:.V20];&quot;D&quot;)*[.$C94]+COUNTIF(['Cycle 4'.V4:.V20];&quot;NON RENDU&quot;)*0)/(COUNTIF(['Cycle 4'.V4:.V20];&quot;A&quot;)+COUNTIF(['Cycle 4'.V4:.V20];&quot;B&quot;)+COUNTIF(['Cycle 4'.V4:.V20];&quot;C&quot;)+COUNTIF(['Cycle 4'.V4:.V20];&quot;D&quot;)+COUNTIF(['Cycle 4'.V4:.V20];&quot;NON RENDU&quot;)))*4&lt;12;&quot;C&quot;;IF(((COUNTIF(['Cycle 4'.V4:.V20];&quot;A&quot;)*[.$C91]+COUNTIF(['Cycle 4'.V4:.V20];&quot;B&quot;)*[.$C92]+COUNTIF(['Cycle 4'.V4:.V20];&quot;C&quot;)*[.$C93]+COUNTIF(['Cycle 4'.V4:.V20];&quot;D&quot;)*[.$C94]+COUNTIF(['Cycle 4'.V4:.V20];&quot;NON RENDU&quot;)*0)/(COUNTIF(['Cycle 4'.V4:.V20];&quot;A&quot;)+COUNTIF(['Cycle 4'.V4:.V20];&quot;B&quot;)+COUNTIF(['Cycle 4'.V4:.V20];&quot;C&quot;)+COUNTIF(['Cycle 4'.V4:.V20];&quot;D&quot;)+COUNTIF(['Cycle 4'.V4:.V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W4:.W20];&quot;A&quot;)*[.$C91]+COUNTIF(['Cycle 4'.W4:.W20];&quot;B&quot;)*[.$C92]+COUNTIF(['Cycle 4'.W4:.W20];&quot;C&quot;)*[.$C93]+COUNTIF(['Cycle 4'.W4:.W20];&quot;D&quot;)*[.$C94]+COUNTIF(['Cycle 4'.W4:.W20];&quot;NON RENDU&quot;)*0)/(COUNTIF(['Cycle 4'.W4:.W20];&quot;A&quot;)+COUNTIF(['Cycle 4'.W4:.W20];&quot;B&quot;)+COUNTIF(['Cycle 4'.W4:.W20];&quot;C&quot;)+COUNTIF(['Cycle 4'.W4:.W20];&quot;D&quot;)+COUNTIF(['Cycle 4'.W4:.W20];&quot;NON RENDU&quot;)))*4&lt;8;&quot;D&quot;;IF(((COUNTIF(['Cycle 4'.W4:.W20];&quot;A&quot;)*[.$C91]+COUNTIF(['Cycle 4'.W4:.W20];&quot;B&quot;)*[.$C92]+COUNTIF(['Cycle 4'.W4:.W20];&quot;C&quot;)*[.$C93]+COUNTIF(['Cycle 4'.W4:.W20];&quot;D&quot;)*[.$C94]+COUNTIF(['Cycle 4'.W4:.W20];&quot;NON RENDU&quot;)*0)/(COUNTIF(['Cycle 4'.W4:.W20];&quot;A&quot;)+COUNTIF(['Cycle 4'.W4:.W20];&quot;B&quot;)+COUNTIF(['Cycle 4'.W4:.W20];&quot;C&quot;)+COUNTIF(['Cycle 4'.W4:.W20];&quot;D&quot;)+COUNTIF(['Cycle 4'.W4:.W20];&quot;NON RENDU&quot;)))*4&lt;12;&quot;C&quot;;IF(((COUNTIF(['Cycle 4'.W4:.W20];&quot;A&quot;)*[.$C91]+COUNTIF(['Cycle 4'.W4:.W20];&quot;B&quot;)*[.$C92]+COUNTIF(['Cycle 4'.W4:.W20];&quot;C&quot;)*[.$C93]+COUNTIF(['Cycle 4'.W4:.W20];&quot;D&quot;)*[.$C94]+COUNTIF(['Cycle 4'.W4:.W20];&quot;NON RENDU&quot;)*0)/(COUNTIF(['Cycle 4'.W4:.W20];&quot;A&quot;)+COUNTIF(['Cycle 4'.W4:.W20];&quot;B&quot;)+COUNTIF(['Cycle 4'.W4:.W20];&quot;C&quot;)+COUNTIF(['Cycle 4'.W4:.W20];&quot;D&quot;)+COUNTIF(['Cycle 4'.W4:.W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X4:.X20];&quot;A&quot;)*[.$C91]+COUNTIF(['Cycle 4'.X4:.X20];&quot;B&quot;)*[.$C92]+COUNTIF(['Cycle 4'.X4:.X20];&quot;C&quot;)*[.$C93]+COUNTIF(['Cycle 4'.X4:.X20];&quot;D&quot;)*[.$C94]+COUNTIF(['Cycle 4'.X4:.X20];&quot;NON RENDU&quot;)*0)/(COUNTIF(['Cycle 4'.X4:.X20];&quot;A&quot;)+COUNTIF(['Cycle 4'.X4:.X20];&quot;B&quot;)+COUNTIF(['Cycle 4'.X4:.X20];&quot;C&quot;)+COUNTIF(['Cycle 4'.X4:.X20];&quot;D&quot;)+COUNTIF(['Cycle 4'.X4:.X20];&quot;NON RENDU&quot;)))*4&lt;8;&quot;D&quot;;IF(((COUNTIF(['Cycle 4'.X4:.X20];&quot;A&quot;)*[.$C91]+COUNTIF(['Cycle 4'.X4:.X20];&quot;B&quot;)*[.$C92]+COUNTIF(['Cycle 4'.X4:.X20];&quot;C&quot;)*[.$C93]+COUNTIF(['Cycle 4'.X4:.X20];&quot;D&quot;)*[.$C94]+COUNTIF(['Cycle 4'.X4:.X20];&quot;NON RENDU&quot;)*0)/(COUNTIF(['Cycle 4'.X4:.X20];&quot;A&quot;)+COUNTIF(['Cycle 4'.X4:.X20];&quot;B&quot;)+COUNTIF(['Cycle 4'.X4:.X20];&quot;C&quot;)+COUNTIF(['Cycle 4'.X4:.X20];&quot;D&quot;)+COUNTIF(['Cycle 4'.X4:.X20];&quot;NON RENDU&quot;)))*4&lt;12;&quot;C&quot;;IF(((COUNTIF(['Cycle 4'.X4:.X20];&quot;A&quot;)*[.$C91]+COUNTIF(['Cycle 4'.X4:.X20];&quot;B&quot;)*[.$C92]+COUNTIF(['Cycle 4'.X4:.X20];&quot;C&quot;)*[.$C93]+COUNTIF(['Cycle 4'.X4:.X20];&quot;D&quot;)*[.$C94]+COUNTIF(['Cycle 4'.X4:.X20];&quot;NON RENDU&quot;)*0)/(COUNTIF(['Cycle 4'.X4:.X20];&quot;A&quot;)+COUNTIF(['Cycle 4'.X4:.X20];&quot;B&quot;)+COUNTIF(['Cycle 4'.X4:.X20];&quot;C&quot;)+COUNTIF(['Cycle 4'.X4:.X20];&quot;D&quot;)+COUNTIF(['Cycle 4'.X4:.X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Y4:.Y20];&quot;A&quot;)*[.$C91]+COUNTIF(['Cycle 4'.Y4:.Y20];&quot;B&quot;)*[.$C92]+COUNTIF(['Cycle 4'.Y4:.Y20];&quot;C&quot;)*[.$C93]+COUNTIF(['Cycle 4'.Y4:.Y20];&quot;D&quot;)*[.$C94]+COUNTIF(['Cycle 4'.Y4:.Y20];&quot;NON RENDU&quot;)*0)/(COUNTIF(['Cycle 4'.Y4:.Y20];&quot;A&quot;)+COUNTIF(['Cycle 4'.Y4:.Y20];&quot;B&quot;)+COUNTIF(['Cycle 4'.Y4:.Y20];&quot;C&quot;)+COUNTIF(['Cycle 4'.Y4:.Y20];&quot;D&quot;)+COUNTIF(['Cycle 4'.Y4:.Y20];&quot;NON RENDU&quot;)))*4&lt;8;&quot;D&quot;;IF(((COUNTIF(['Cycle 4'.Y4:.Y20];&quot;A&quot;)*[.$C91]+COUNTIF(['Cycle 4'.Y4:.Y20];&quot;B&quot;)*[.$C92]+COUNTIF(['Cycle 4'.Y4:.Y20];&quot;C&quot;)*[.$C93]+COUNTIF(['Cycle 4'.Y4:.Y20];&quot;D&quot;)*[.$C94]+COUNTIF(['Cycle 4'.Y4:.Y20];&quot;NON RENDU&quot;)*0)/(COUNTIF(['Cycle 4'.Y4:.Y20];&quot;A&quot;)+COUNTIF(['Cycle 4'.Y4:.Y20];&quot;B&quot;)+COUNTIF(['Cycle 4'.Y4:.Y20];&quot;C&quot;)+COUNTIF(['Cycle 4'.Y4:.Y20];&quot;D&quot;)+COUNTIF(['Cycle 4'.Y4:.Y20];&quot;NON RENDU&quot;)))*4&lt;12;&quot;C&quot;;IF(((COUNTIF(['Cycle 4'.Y4:.Y20];&quot;A&quot;)*[.$C91]+COUNTIF(['Cycle 4'.Y4:.Y20];&quot;B&quot;)*[.$C92]+COUNTIF(['Cycle 4'.Y4:.Y20];&quot;C&quot;)*[.$C93]+COUNTIF(['Cycle 4'.Y4:.Y20];&quot;D&quot;)*[.$C94]+COUNTIF(['Cycle 4'.Y4:.Y20];&quot;NON RENDU&quot;)*0)/(COUNTIF(['Cycle 4'.Y4:.Y20];&quot;A&quot;)+COUNTIF(['Cycle 4'.Y4:.Y20];&quot;B&quot;)+COUNTIF(['Cycle 4'.Y4:.Y20];&quot;C&quot;)+COUNTIF(['Cycle 4'.Y4:.Y20];&quot;D&quot;)+COUNTIF(['Cycle 4'.Y4:.Y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Z4:.Z20];&quot;A&quot;)*[.$C91]+COUNTIF(['Cycle 4'.Z4:.Z20];&quot;B&quot;)*[.$C92]+COUNTIF(['Cycle 4'.Z4:.Z20];&quot;C&quot;)*[.$C93]+COUNTIF(['Cycle 4'.Z4:.Z20];&quot;D&quot;)*[.$C94]+COUNTIF(['Cycle 4'.Z4:.Z20];&quot;NON RENDU&quot;)*0)/(COUNTIF(['Cycle 4'.Z4:.Z20];&quot;A&quot;)+COUNTIF(['Cycle 4'.Z4:.Z20];&quot;B&quot;)+COUNTIF(['Cycle 4'.Z4:.Z20];&quot;C&quot;)+COUNTIF(['Cycle 4'.Z4:.Z20];&quot;D&quot;)+COUNTIF(['Cycle 4'.Z4:.Z20];&quot;NON RENDU&quot;)))*4&lt;8;&quot;D&quot;;IF(((COUNTIF(['Cycle 4'.Z4:.Z20];&quot;A&quot;)*[.$C91]+COUNTIF(['Cycle 4'.Z4:.Z20];&quot;B&quot;)*[.$C92]+COUNTIF(['Cycle 4'.Z4:.Z20];&quot;C&quot;)*[.$C93]+COUNTIF(['Cycle 4'.Z4:.Z20];&quot;D&quot;)*[.$C94]+COUNTIF(['Cycle 4'.Z4:.Z20];&quot;NON RENDU&quot;)*0)/(COUNTIF(['Cycle 4'.Z4:.Z20];&quot;A&quot;)+COUNTIF(['Cycle 4'.Z4:.Z20];&quot;B&quot;)+COUNTIF(['Cycle 4'.Z4:.Z20];&quot;C&quot;)+COUNTIF(['Cycle 4'.Z4:.Z20];&quot;D&quot;)+COUNTIF(['Cycle 4'.Z4:.Z20];&quot;NON RENDU&quot;)))*4&lt;12;&quot;C&quot;;IF(((COUNTIF(['Cycle 4'.Z4:.Z20];&quot;A&quot;)*[.$C91]+COUNTIF(['Cycle 4'.Z4:.Z20];&quot;B&quot;)*[.$C92]+COUNTIF(['Cycle 4'.Z4:.Z20];&quot;C&quot;)*[.$C93]+COUNTIF(['Cycle 4'.Z4:.Z20];&quot;D&quot;)*[.$C94]+COUNTIF(['Cycle 4'.Z4:.Z20];&quot;NON RENDU&quot;)*0)/(COUNTIF(['Cycle 4'.Z4:.Z20];&quot;A&quot;)+COUNTIF(['Cycle 4'.Z4:.Z20];&quot;B&quot;)+COUNTIF(['Cycle 4'.Z4:.Z20];&quot;C&quot;)+COUNTIF(['Cycle 4'.Z4:.Z20];&quot;D&quot;)+COUNTIF(['Cycle 4'.Z4:.Z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A4:.AA20];&quot;A&quot;)*[.$C91]+COUNTIF(['Cycle 4'.AA4:.AA20];&quot;B&quot;)*[.$C92]+COUNTIF(['Cycle 4'.AA4:.AA20];&quot;C&quot;)*[.$C93]+COUNTIF(['Cycle 4'.AA4:.AA20];&quot;D&quot;)*[.$C94]+COUNTIF(['Cycle 4'.AA4:.AA20];&quot;NON RENDU&quot;)*0)/(COUNTIF(['Cycle 4'.AA4:.AA20];&quot;A&quot;)+COUNTIF(['Cycle 4'.AA4:.AA20];&quot;B&quot;)+COUNTIF(['Cycle 4'.AA4:.AA20];&quot;C&quot;)+COUNTIF(['Cycle 4'.AA4:.AA20];&quot;D&quot;)+COUNTIF(['Cycle 4'.AA4:.AA20];&quot;NON RENDU&quot;)))*4&lt;8;&quot;D&quot;;IF(((COUNTIF(['Cycle 4'.AA4:.AA20];&quot;A&quot;)*[.$C91]+COUNTIF(['Cycle 4'.AA4:.AA20];&quot;B&quot;)*[.$C92]+COUNTIF(['Cycle 4'.AA4:.AA20];&quot;C&quot;)*[.$C93]+COUNTIF(['Cycle 4'.AA4:.AA20];&quot;D&quot;)*[.$C94]+COUNTIF(['Cycle 4'.AA4:.AA20];&quot;NON RENDU&quot;)*0)/(COUNTIF(['Cycle 4'.AA4:.AA20];&quot;A&quot;)+COUNTIF(['Cycle 4'.AA4:.AA20];&quot;B&quot;)+COUNTIF(['Cycle 4'.AA4:.AA20];&quot;C&quot;)+COUNTIF(['Cycle 4'.AA4:.AA20];&quot;D&quot;)+COUNTIF(['Cycle 4'.AA4:.AA20];&quot;NON RENDU&quot;)))*4&lt;12;&quot;C&quot;;IF(((COUNTIF(['Cycle 4'.AA4:.AA20];&quot;A&quot;)*[.$C91]+COUNTIF(['Cycle 4'.AA4:.AA20];&quot;B&quot;)*[.$C92]+COUNTIF(['Cycle 4'.AA4:.AA20];&quot;C&quot;)*[.$C93]+COUNTIF(['Cycle 4'.AA4:.AA20];&quot;D&quot;)*[.$C94]+COUNTIF(['Cycle 4'.AA4:.AA20];&quot;NON RENDU&quot;)*0)/(COUNTIF(['Cycle 4'.AA4:.AA20];&quot;A&quot;)+COUNTIF(['Cycle 4'.AA4:.AA20];&quot;B&quot;)+COUNTIF(['Cycle 4'.AA4:.AA20];&quot;C&quot;)+COUNTIF(['Cycle 4'.AA4:.AA20];&quot;D&quot;)+COUNTIF(['Cycle 4'.AA4:.AA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B4:.AB20];&quot;A&quot;)*[.$C91]+COUNTIF(['Cycle 4'.AB4:.AB20];&quot;B&quot;)*[.$C92]+COUNTIF(['Cycle 4'.AB4:.AB20];&quot;C&quot;)*[.$C93]+COUNTIF(['Cycle 4'.AB4:.AB20];&quot;D&quot;)*[.$C94]+COUNTIF(['Cycle 4'.AB4:.AB20];&quot;NON RENDU&quot;)*0)/(COUNTIF(['Cycle 4'.AB4:.AB20];&quot;A&quot;)+COUNTIF(['Cycle 4'.AB4:.AB20];&quot;B&quot;)+COUNTIF(['Cycle 4'.AB4:.AB20];&quot;C&quot;)+COUNTIF(['Cycle 4'.AB4:.AB20];&quot;D&quot;)+COUNTIF(['Cycle 4'.AB4:.AB20];&quot;NON RENDU&quot;)))*4&lt;8;&quot;D&quot;;IF(((COUNTIF(['Cycle 4'.AB4:.AB20];&quot;A&quot;)*[.$C91]+COUNTIF(['Cycle 4'.AB4:.AB20];&quot;B&quot;)*[.$C92]+COUNTIF(['Cycle 4'.AB4:.AB20];&quot;C&quot;)*[.$C93]+COUNTIF(['Cycle 4'.AB4:.AB20];&quot;D&quot;)*[.$C94]+COUNTIF(['Cycle 4'.AB4:.AB20];&quot;NON RENDU&quot;)*0)/(COUNTIF(['Cycle 4'.AB4:.AB20];&quot;A&quot;)+COUNTIF(['Cycle 4'.AB4:.AB20];&quot;B&quot;)+COUNTIF(['Cycle 4'.AB4:.AB20];&quot;C&quot;)+COUNTIF(['Cycle 4'.AB4:.AB20];&quot;D&quot;)+COUNTIF(['Cycle 4'.AB4:.AB20];&quot;NON RENDU&quot;)))*4&lt;12;&quot;C&quot;;IF(((COUNTIF(['Cycle 4'.AB4:.AB20];&quot;A&quot;)*[.$C91]+COUNTIF(['Cycle 4'.AB4:.AB20];&quot;B&quot;)*[.$C92]+COUNTIF(['Cycle 4'.AB4:.AB20];&quot;C&quot;)*[.$C93]+COUNTIF(['Cycle 4'.AB4:.AB20];&quot;D&quot;)*[.$C94]+COUNTIF(['Cycle 4'.AB4:.AB20];&quot;NON RENDU&quot;)*0)/(COUNTIF(['Cycle 4'.AB4:.AB20];&quot;A&quot;)+COUNTIF(['Cycle 4'.AB4:.AB20];&quot;B&quot;)+COUNTIF(['Cycle 4'.AB4:.AB20];&quot;C&quot;)+COUNTIF(['Cycle 4'.AB4:.AB20];&quot;D&quot;)+COUNTIF(['Cycle 4'.AB4:.AB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C4:.AC20];&quot;A&quot;)*[.$C91]+COUNTIF(['Cycle 4'.AC4:.AC20];&quot;B&quot;)*[.$C92]+COUNTIF(['Cycle 4'.AC4:.AC20];&quot;C&quot;)*[.$C93]+COUNTIF(['Cycle 4'.AC4:.AC20];&quot;D&quot;)*[.$C94]+COUNTIF(['Cycle 4'.AC4:.AC20];&quot;NON RENDU&quot;)*0)/(COUNTIF(['Cycle 4'.AC4:.AC20];&quot;A&quot;)+COUNTIF(['Cycle 4'.AC4:.AC20];&quot;B&quot;)+COUNTIF(['Cycle 4'.AC4:.AC20];&quot;C&quot;)+COUNTIF(['Cycle 4'.AC4:.AC20];&quot;D&quot;)+COUNTIF(['Cycle 4'.AC4:.AC20];&quot;NON RENDU&quot;)))*4&lt;8;&quot;D&quot;;IF(((COUNTIF(['Cycle 4'.AC4:.AC20];&quot;A&quot;)*[.$C91]+COUNTIF(['Cycle 4'.AC4:.AC20];&quot;B&quot;)*[.$C92]+COUNTIF(['Cycle 4'.AC4:.AC20];&quot;C&quot;)*[.$C93]+COUNTIF(['Cycle 4'.AC4:.AC20];&quot;D&quot;)*[.$C94]+COUNTIF(['Cycle 4'.AC4:.AC20];&quot;NON RENDU&quot;)*0)/(COUNTIF(['Cycle 4'.AC4:.AC20];&quot;A&quot;)+COUNTIF(['Cycle 4'.AC4:.AC20];&quot;B&quot;)+COUNTIF(['Cycle 4'.AC4:.AC20];&quot;C&quot;)+COUNTIF(['Cycle 4'.AC4:.AC20];&quot;D&quot;)+COUNTIF(['Cycle 4'.AC4:.AC20];&quot;NON RENDU&quot;)))*4&lt;12;&quot;C&quot;;IF(((COUNTIF(['Cycle 4'.AC4:.AC20];&quot;A&quot;)*[.$C91]+COUNTIF(['Cycle 4'.AC4:.AC20];&quot;B&quot;)*[.$C92]+COUNTIF(['Cycle 4'.AC4:.AC20];&quot;C&quot;)*[.$C93]+COUNTIF(['Cycle 4'.AC4:.AC20];&quot;D&quot;)*[.$C94]+COUNTIF(['Cycle 4'.AC4:.AC20];&quot;NON RENDU&quot;)*0)/(COUNTIF(['Cycle 4'.AC4:.AC20];&quot;A&quot;)+COUNTIF(['Cycle 4'.AC4:.AC20];&quot;B&quot;)+COUNTIF(['Cycle 4'.AC4:.AC20];&quot;C&quot;)+COUNTIF(['Cycle 4'.AC4:.AC20];&quot;D&quot;)+COUNTIF(['Cycle 4'.AC4:.AC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D4:.AD20];&quot;A&quot;)*[.$C91]+COUNTIF(['Cycle 4'.AD4:.AD20];&quot;B&quot;)*[.$C92]+COUNTIF(['Cycle 4'.AD4:.AD20];&quot;C&quot;)*[.$C93]+COUNTIF(['Cycle 4'.AD4:.AD20];&quot;D&quot;)*[.$C94]+COUNTIF(['Cycle 4'.AD4:.AD20];&quot;NON RENDU&quot;)*0)/(COUNTIF(['Cycle 4'.AD4:.AD20];&quot;A&quot;)+COUNTIF(['Cycle 4'.AD4:.AD20];&quot;B&quot;)+COUNTIF(['Cycle 4'.AD4:.AD20];&quot;C&quot;)+COUNTIF(['Cycle 4'.AD4:.AD20];&quot;D&quot;)+COUNTIF(['Cycle 4'.AD4:.AD20];&quot;NON RENDU&quot;)))*4&lt;8;&quot;D&quot;;IF(((COUNTIF(['Cycle 4'.AD4:.AD20];&quot;A&quot;)*[.$C91]+COUNTIF(['Cycle 4'.AD4:.AD20];&quot;B&quot;)*[.$C92]+COUNTIF(['Cycle 4'.AD4:.AD20];&quot;C&quot;)*[.$C93]+COUNTIF(['Cycle 4'.AD4:.AD20];&quot;D&quot;)*[.$C94]+COUNTIF(['Cycle 4'.AD4:.AD20];&quot;NON RENDU&quot;)*0)/(COUNTIF(['Cycle 4'.AD4:.AD20];&quot;A&quot;)+COUNTIF(['Cycle 4'.AD4:.AD20];&quot;B&quot;)+COUNTIF(['Cycle 4'.AD4:.AD20];&quot;C&quot;)+COUNTIF(['Cycle 4'.AD4:.AD20];&quot;D&quot;)+COUNTIF(['Cycle 4'.AD4:.AD20];&quot;NON RENDU&quot;)))*4&lt;12;&quot;C&quot;;IF(((COUNTIF(['Cycle 4'.AD4:.AD20];&quot;A&quot;)*[.$C91]+COUNTIF(['Cycle 4'.AD4:.AD20];&quot;B&quot;)*[.$C92]+COUNTIF(['Cycle 4'.AD4:.AD20];&quot;C&quot;)*[.$C93]+COUNTIF(['Cycle 4'.AD4:.AD20];&quot;D&quot;)*[.$C94]+COUNTIF(['Cycle 4'.AD4:.AD20];&quot;NON RENDU&quot;)*0)/(COUNTIF(['Cycle 4'.AD4:.AD20];&quot;A&quot;)+COUNTIF(['Cycle 4'.AD4:.AD20];&quot;B&quot;)+COUNTIF(['Cycle 4'.AD4:.AD20];&quot;C&quot;)+COUNTIF(['Cycle 4'.AD4:.AD20];&quot;D&quot;)+COUNTIF(['Cycle 4'.AD4:.AD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E4:.AE20];&quot;A&quot;)*[.$C91]+COUNTIF(['Cycle 4'.AE4:.AE20];&quot;B&quot;)*[.$C92]+COUNTIF(['Cycle 4'.AE4:.AE20];&quot;C&quot;)*[.$C93]+COUNTIF(['Cycle 4'.AE4:.AE20];&quot;D&quot;)*[.$C94]+COUNTIF(['Cycle 4'.AE4:.AE20];&quot;NON RENDU&quot;)*0)/(COUNTIF(['Cycle 4'.AE4:.AE20];&quot;A&quot;)+COUNTIF(['Cycle 4'.AE4:.AE20];&quot;B&quot;)+COUNTIF(['Cycle 4'.AE4:.AE20];&quot;C&quot;)+COUNTIF(['Cycle 4'.AE4:.AE20];&quot;D&quot;)+COUNTIF(['Cycle 4'.AE4:.AE20];&quot;NON RENDU&quot;)))*4&lt;8;&quot;D&quot;;IF(((COUNTIF(['Cycle 4'.AE4:.AE20];&quot;A&quot;)*[.$C91]+COUNTIF(['Cycle 4'.AE4:.AE20];&quot;B&quot;)*[.$C92]+COUNTIF(['Cycle 4'.AE4:.AE20];&quot;C&quot;)*[.$C93]+COUNTIF(['Cycle 4'.AE4:.AE20];&quot;D&quot;)*[.$C94]+COUNTIF(['Cycle 4'.AE4:.AE20];&quot;NON RENDU&quot;)*0)/(COUNTIF(['Cycle 4'.AE4:.AE20];&quot;A&quot;)+COUNTIF(['Cycle 4'.AE4:.AE20];&quot;B&quot;)+COUNTIF(['Cycle 4'.AE4:.AE20];&quot;C&quot;)+COUNTIF(['Cycle 4'.AE4:.AE20];&quot;D&quot;)+COUNTIF(['Cycle 4'.AE4:.AE20];&quot;NON RENDU&quot;)))*4&lt;12;&quot;C&quot;;IF(((COUNTIF(['Cycle 4'.AE4:.AE20];&quot;A&quot;)*[.$C91]+COUNTIF(['Cycle 4'.AE4:.AE20];&quot;B&quot;)*[.$C92]+COUNTIF(['Cycle 4'.AE4:.AE20];&quot;C&quot;)*[.$C93]+COUNTIF(['Cycle 4'.AE4:.AE20];&quot;D&quot;)*[.$C94]+COUNTIF(['Cycle 4'.AE4:.AE20];&quot;NON RENDU&quot;)*0)/(COUNTIF(['Cycle 4'.AE4:.AE20];&quot;A&quot;)+COUNTIF(['Cycle 4'.AE4:.AE20];&quot;B&quot;)+COUNTIF(['Cycle 4'.AE4:.AE20];&quot;C&quot;)+COUNTIF(['Cycle 4'.AE4:.AE20];&quot;D&quot;)+COUNTIF(['Cycle 4'.AE4:.AE20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COUNTIF(['Cycle 4'.AF4:.AF20];&quot;A&quot;)*[.$C91]+COUNTIF(['Cycle 4'.AF4:.AF20];&quot;B&quot;)*[.$C92]+COUNTIF(['Cycle 4'.AF4:.AF20];&quot;C&quot;)*[.$C93]+COUNTIF(['Cycle 4'.AF4:.AF20];&quot;D&quot;)*[.$C94]+COUNTIF(['Cycle 4'.AF4:.AF20];&quot;NON RENDU&quot;)*0)/(COUNTIF(['Cycle 4'.AF4:.AF20];&quot;A&quot;)+COUNTIF(['Cycle 4'.AF4:.AF20];&quot;B&quot;)+COUNTIF(['Cycle 4'.AF4:.AF20];&quot;C&quot;)+COUNTIF(['Cycle 4'.AF4:.AF20];&quot;D&quot;)+COUNTIF(['Cycle 4'.AF4:.AF20];&quot;NON RENDU&quot;)))*4&lt;8;&quot;D&quot;;IF(((COUNTIF(['Cycle 4'.AF4:.AF20];&quot;A&quot;)*[.$C91]+COUNTIF(['Cycle 4'.AF4:.AF20];&quot;B&quot;)*[.$C92]+COUNTIF(['Cycle 4'.AF4:.AF20];&quot;C&quot;)*[.$C93]+COUNTIF(['Cycle 4'.AF4:.AF20];&quot;D&quot;)*[.$C94]+COUNTIF(['Cycle 4'.AF4:.AF20];&quot;NON RENDU&quot;)*0)/(COUNTIF(['Cycle 4'.AF4:.AF20];&quot;A&quot;)+COUNTIF(['Cycle 4'.AF4:.AF20];&quot;B&quot;)+COUNTIF(['Cycle 4'.AF4:.AF20];&quot;C&quot;)+COUNTIF(['Cycle 4'.AF4:.AF20];&quot;D&quot;)+COUNTIF(['Cycle 4'.AF4:.AF20];&quot;NON RENDU&quot;)))*4&lt;12;&quot;C&quot;;IF(((COUNTIF(['Cycle 4'.AF4:.AF20];&quot;A&quot;)*[.$C91]+COUNTIF(['Cycle 4'.AF4:.AF20];&quot;B&quot;)*[.$C92]+COUNTIF(['Cycle 4'.AF4:.AF20];&quot;C&quot;)*[.$C93]+COUNTIF(['Cycle 4'.AF4:.AF20];&quot;D&quot;)*[.$C94]+COUNTIF(['Cycle 4'.AF4:.AF20];&quot;NON RENDU&quot;)*0)/(COUNTIF(['Cycle 4'.AF4:.AF20];&quot;A&quot;)+COUNTIF(['Cycle 4'.AF4:.AF20];&quot;B&quot;)+COUNTIF(['Cycle 4'.AF4:.AF20];&quot;C&quot;)+COUNTIF(['Cycle 4'.AF4:.AF20];&quot;D&quot;)+COUNTIF(['Cycle 4'.AF4:.AF20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3">
          <table:table-cell table:style-name="ce56" office:value-type="string" calcext:value-type="string">
            <text:p>Domaine 5 : Les représentations humaines du monde</text:p>
          </table:table-cell>
          <table:table-cell table:style-name="Default" table:number-columns-repeated="2"/>
          <table:table-cell table:style-name="ce74" table:formula="of:=IF((((COUNTIF(['Cycle 4'.D19:.D20];&quot;A&quot;)+COUNTIF(['Cycle 4'.D54:.D64];&quot;A&quot;))*[.$C91]+(COUNTIF(['Cycle 4'.D19:.D20];&quot;B&quot;)+COUNTIF(['Cycle 4'.D54:.D64];&quot;B&quot;))*[.$C92]+(COUNTIF(['Cycle 4'.D19:.D20];&quot;C&quot;)+COUNTIF(['Cycle 4'.D54:.D64];&quot;C&quot;))*[.$C93]+(COUNTIF(['Cycle 4'.D19:.D20];&quot;D&quot;)+COUNTIF(['Cycle 4'.D54:.D64];&quot;D&quot;))*[.$C94]+COUNTIF(['Cycle 4'.D19:.D20];&quot;NON RENDU&quot;)*0)/(COUNTIF(['Cycle 4'.D19:.D20];&quot;A&quot;)+COUNTIF(['Cycle 4'.D54:.D64];&quot;A&quot;)+COUNTIF(['Cycle 4'.D19:.D20];&quot;B&quot;)+COUNTIF(['Cycle 4'.D54:.D64];&quot;B&quot;)+COUNTIF(['Cycle 4'.D19:.D20];&quot;C&quot;)+COUNTIF(['Cycle 4'.D54:.D64];&quot;C&quot;)+COUNTIF(['Cycle 4'.D19:.D20];&quot;D&quot;)+COUNTIF(['Cycle 4'.D54:.D64];&quot;D&quot;)+COUNTIF(['Cycle 4'.D19:.D20];&quot;NON RENDU&quot;)+COUNTIF(['Cycle 4'.D54:.D64];&quot;NON RENDU&quot;)))*4&lt;8;&quot;D&quot;;IF((((COUNTIF(['Cycle 4'.D19:.D20];&quot;A&quot;)+COUNTIF(['Cycle 4'.D54:.D64];&quot;A&quot;))*[.$C91]+(COUNTIF(['Cycle 4'.D19:.D20];&quot;B&quot;)+COUNTIF(['Cycle 4'.D54:.D64];&quot;B&quot;))*[.$C92]+(COUNTIF(['Cycle 4'.D19:.D20];&quot;C&quot;)+COUNTIF(['Cycle 4'.D54:.D64];&quot;C&quot;))*[.$C93]+(COUNTIF(['Cycle 4'.D19:.D20];&quot;D&quot;)+COUNTIF(['Cycle 4'.D54:.D64];&quot;D&quot;))*[.$C94]+COUNTIF(['Cycle 4'.D19:.D20];&quot;NON RENDU&quot;)*0)/(COUNTIF(['Cycle 4'.D19:.D20];&quot;A&quot;)+COUNTIF(['Cycle 4'.D54:.D64];&quot;A&quot;)+COUNTIF(['Cycle 4'.D19:.D20];&quot;B&quot;)+COUNTIF(['Cycle 4'.D54:.D64];&quot;B&quot;)+COUNTIF(['Cycle 4'.D19:.D20];&quot;C&quot;)+COUNTIF(['Cycle 4'.D54:.D64];&quot;C&quot;)+COUNTIF(['Cycle 4'.D19:.D20];&quot;D&quot;)+COUNTIF(['Cycle 4'.D54:.D64];&quot;D&quot;)+COUNTIF(['Cycle 4'.D19:.D20];&quot;NON RENDU&quot;)+COUNTIF(['Cycle 4'.D54:.D64];&quot;NON RENDU&quot;)))*4&lt;12;&quot;C&quot;;IF((((COUNTIF(['Cycle 4'.D19:.D20];&quot;A&quot;)+COUNTIF(['Cycle 4'.D54:.D64];&quot;A&quot;))*[.$C91]+(COUNTIF(['Cycle 4'.D19:.D20];&quot;B&quot;)+COUNTIF(['Cycle 4'.D54:.D64];&quot;B&quot;))*[.$C92]+(COUNTIF(['Cycle 4'.D19:.D20];&quot;C&quot;)+COUNTIF(['Cycle 4'.D54:.D64];&quot;C&quot;))*[.$C93]+(COUNTIF(['Cycle 4'.D19:.D20];&quot;D&quot;)+COUNTIF(['Cycle 4'.D54:.D64];&quot;D&quot;))*[.$C94]+COUNTIF(['Cycle 4'.D19:.D20];&quot;NON RENDU&quot;)*0)/(COUNTIF(['Cycle 4'.D19:.D20];&quot;A&quot;)+COUNTIF(['Cycle 4'.D54:.D64];&quot;A&quot;)+COUNTIF(['Cycle 4'.D19:.D20];&quot;B&quot;)+COUNTIF(['Cycle 4'.D54:.D64];&quot;B&quot;)+COUNTIF(['Cycle 4'.D19:.D20];&quot;C&quot;)+COUNTIF(['Cycle 4'.D54:.D64];&quot;C&quot;)+COUNTIF(['Cycle 4'.D19:.D20];&quot;D&quot;)+COUNTIF(['Cycle 4'.D54:.D64];&quot;D&quot;)+COUNTIF(['Cycle 4'.D19:.D20];&quot;NON RENDU&quot;)+COUNTIF(['Cycle 4'.D54:.D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E19:.E20];&quot;A&quot;)+COUNTIF(['Cycle 4'.E54:.E64];&quot;A&quot;))*[.$C91]+(COUNTIF(['Cycle 4'.E19:.E20];&quot;B&quot;)+COUNTIF(['Cycle 4'.E54:.E64];&quot;B&quot;))*[.$C92]+(COUNTIF(['Cycle 4'.E19:.E20];&quot;C&quot;)+COUNTIF(['Cycle 4'.E54:.E64];&quot;C&quot;))*[.$C93]+(COUNTIF(['Cycle 4'.E19:.E20];&quot;D&quot;)+COUNTIF(['Cycle 4'.E54:.E64];&quot;D&quot;))*[.$C94]+COUNTIF(['Cycle 4'.E19:.E20];&quot;NON RENDU&quot;)*0)/(COUNTIF(['Cycle 4'.E19:.E20];&quot;A&quot;)+COUNTIF(['Cycle 4'.E54:.E64];&quot;A&quot;)+COUNTIF(['Cycle 4'.E19:.E20];&quot;B&quot;)+COUNTIF(['Cycle 4'.E54:.E64];&quot;B&quot;)+COUNTIF(['Cycle 4'.E19:.E20];&quot;C&quot;)+COUNTIF(['Cycle 4'.E54:.E64];&quot;C&quot;)+COUNTIF(['Cycle 4'.E19:.E20];&quot;D&quot;)+COUNTIF(['Cycle 4'.E54:.E64];&quot;D&quot;)+COUNTIF(['Cycle 4'.E19:.E20];&quot;NON RENDU&quot;)+COUNTIF(['Cycle 4'.E54:.E64];&quot;NON RENDU&quot;)))*4&lt;8;&quot;D&quot;;IF((((COUNTIF(['Cycle 4'.E19:.E20];&quot;A&quot;)+COUNTIF(['Cycle 4'.E54:.E64];&quot;A&quot;))*[.$C91]+(COUNTIF(['Cycle 4'.E19:.E20];&quot;B&quot;)+COUNTIF(['Cycle 4'.E54:.E64];&quot;B&quot;))*[.$C92]+(COUNTIF(['Cycle 4'.E19:.E20];&quot;C&quot;)+COUNTIF(['Cycle 4'.E54:.E64];&quot;C&quot;))*[.$C93]+(COUNTIF(['Cycle 4'.E19:.E20];&quot;D&quot;)+COUNTIF(['Cycle 4'.E54:.E64];&quot;D&quot;))*[.$C94]+COUNTIF(['Cycle 4'.E19:.E20];&quot;NON RENDU&quot;)*0)/(COUNTIF(['Cycle 4'.E19:.E20];&quot;A&quot;)+COUNTIF(['Cycle 4'.E54:.E64];&quot;A&quot;)+COUNTIF(['Cycle 4'.E19:.E20];&quot;B&quot;)+COUNTIF(['Cycle 4'.E54:.E64];&quot;B&quot;)+COUNTIF(['Cycle 4'.E19:.E20];&quot;C&quot;)+COUNTIF(['Cycle 4'.E54:.E64];&quot;C&quot;)+COUNTIF(['Cycle 4'.E19:.E20];&quot;D&quot;)+COUNTIF(['Cycle 4'.E54:.E64];&quot;D&quot;)+COUNTIF(['Cycle 4'.E19:.E20];&quot;NON RENDU&quot;)+COUNTIF(['Cycle 4'.E54:.E64];&quot;NON RENDU&quot;)))*4&lt;12;&quot;C&quot;;IF((((COUNTIF(['Cycle 4'.E19:.E20];&quot;A&quot;)+COUNTIF(['Cycle 4'.E54:.E64];&quot;A&quot;))*[.$C91]+(COUNTIF(['Cycle 4'.E19:.E20];&quot;B&quot;)+COUNTIF(['Cycle 4'.E54:.E64];&quot;B&quot;))*[.$C92]+(COUNTIF(['Cycle 4'.E19:.E20];&quot;C&quot;)+COUNTIF(['Cycle 4'.E54:.E64];&quot;C&quot;))*[.$C93]+(COUNTIF(['Cycle 4'.E19:.E20];&quot;D&quot;)+COUNTIF(['Cycle 4'.E54:.E64];&quot;D&quot;))*[.$C94]+COUNTIF(['Cycle 4'.E19:.E20];&quot;NON RENDU&quot;)*0)/(COUNTIF(['Cycle 4'.E19:.E20];&quot;A&quot;)+COUNTIF(['Cycle 4'.E54:.E64];&quot;A&quot;)+COUNTIF(['Cycle 4'.E19:.E20];&quot;B&quot;)+COUNTIF(['Cycle 4'.E54:.E64];&quot;B&quot;)+COUNTIF(['Cycle 4'.E19:.E20];&quot;C&quot;)+COUNTIF(['Cycle 4'.E54:.E64];&quot;C&quot;)+COUNTIF(['Cycle 4'.E19:.E20];&quot;D&quot;)+COUNTIF(['Cycle 4'.E54:.E64];&quot;D&quot;)+COUNTIF(['Cycle 4'.E19:.E20];&quot;NON RENDU&quot;)+COUNTIF(['Cycle 4'.E54:.E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F19:.F20];&quot;A&quot;)+COUNTIF(['Cycle 4'.F54:.F64];&quot;A&quot;))*[.$C91]+(COUNTIF(['Cycle 4'.F19:.F20];&quot;B&quot;)+COUNTIF(['Cycle 4'.F54:.F64];&quot;B&quot;))*[.$C92]+(COUNTIF(['Cycle 4'.F19:.F20];&quot;C&quot;)+COUNTIF(['Cycle 4'.F54:.F64];&quot;C&quot;))*[.$C93]+(COUNTIF(['Cycle 4'.F19:.F20];&quot;D&quot;)+COUNTIF(['Cycle 4'.F54:.F64];&quot;D&quot;))*[.$C94]+COUNTIF(['Cycle 4'.F19:.F20];&quot;NON RENDU&quot;)*0)/(COUNTIF(['Cycle 4'.F19:.F20];&quot;A&quot;)+COUNTIF(['Cycle 4'.F54:.F64];&quot;A&quot;)+COUNTIF(['Cycle 4'.F19:.F20];&quot;B&quot;)+COUNTIF(['Cycle 4'.F54:.F64];&quot;B&quot;)+COUNTIF(['Cycle 4'.F19:.F20];&quot;C&quot;)+COUNTIF(['Cycle 4'.F54:.F64];&quot;C&quot;)+COUNTIF(['Cycle 4'.F19:.F20];&quot;D&quot;)+COUNTIF(['Cycle 4'.F54:.F64];&quot;D&quot;)+COUNTIF(['Cycle 4'.F19:.F20];&quot;NON RENDU&quot;)+COUNTIF(['Cycle 4'.F54:.F64];&quot;NON RENDU&quot;)))*4&lt;8;&quot;D&quot;;IF((((COUNTIF(['Cycle 4'.F19:.F20];&quot;A&quot;)+COUNTIF(['Cycle 4'.F54:.F64];&quot;A&quot;))*[.$C91]+(COUNTIF(['Cycle 4'.F19:.F20];&quot;B&quot;)+COUNTIF(['Cycle 4'.F54:.F64];&quot;B&quot;))*[.$C92]+(COUNTIF(['Cycle 4'.F19:.F20];&quot;C&quot;)+COUNTIF(['Cycle 4'.F54:.F64];&quot;C&quot;))*[.$C93]+(COUNTIF(['Cycle 4'.F19:.F20];&quot;D&quot;)+COUNTIF(['Cycle 4'.F54:.F64];&quot;D&quot;))*[.$C94]+COUNTIF(['Cycle 4'.F19:.F20];&quot;NON RENDU&quot;)*0)/(COUNTIF(['Cycle 4'.F19:.F20];&quot;A&quot;)+COUNTIF(['Cycle 4'.F54:.F64];&quot;A&quot;)+COUNTIF(['Cycle 4'.F19:.F20];&quot;B&quot;)+COUNTIF(['Cycle 4'.F54:.F64];&quot;B&quot;)+COUNTIF(['Cycle 4'.F19:.F20];&quot;C&quot;)+COUNTIF(['Cycle 4'.F54:.F64];&quot;C&quot;)+COUNTIF(['Cycle 4'.F19:.F20];&quot;D&quot;)+COUNTIF(['Cycle 4'.F54:.F64];&quot;D&quot;)+COUNTIF(['Cycle 4'.F19:.F20];&quot;NON RENDU&quot;)+COUNTIF(['Cycle 4'.F54:.F64];&quot;NON RENDU&quot;)))*4&lt;12;&quot;C&quot;;IF((((COUNTIF(['Cycle 4'.F19:.F20];&quot;A&quot;)+COUNTIF(['Cycle 4'.F54:.F64];&quot;A&quot;))*[.$C91]+(COUNTIF(['Cycle 4'.F19:.F20];&quot;B&quot;)+COUNTIF(['Cycle 4'.F54:.F64];&quot;B&quot;))*[.$C92]+(COUNTIF(['Cycle 4'.F19:.F20];&quot;C&quot;)+COUNTIF(['Cycle 4'.F54:.F64];&quot;C&quot;))*[.$C93]+(COUNTIF(['Cycle 4'.F19:.F20];&quot;D&quot;)+COUNTIF(['Cycle 4'.F54:.F64];&quot;D&quot;))*[.$C94]+COUNTIF(['Cycle 4'.F19:.F20];&quot;NON RENDU&quot;)*0)/(COUNTIF(['Cycle 4'.F19:.F20];&quot;A&quot;)+COUNTIF(['Cycle 4'.F54:.F64];&quot;A&quot;)+COUNTIF(['Cycle 4'.F19:.F20];&quot;B&quot;)+COUNTIF(['Cycle 4'.F54:.F64];&quot;B&quot;)+COUNTIF(['Cycle 4'.F19:.F20];&quot;C&quot;)+COUNTIF(['Cycle 4'.F54:.F64];&quot;C&quot;)+COUNTIF(['Cycle 4'.F19:.F20];&quot;D&quot;)+COUNTIF(['Cycle 4'.F54:.F64];&quot;D&quot;)+COUNTIF(['Cycle 4'.F19:.F20];&quot;NON RENDU&quot;)+COUNTIF(['Cycle 4'.F54:.F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G19:.G20];&quot;A&quot;)+COUNTIF(['Cycle 4'.G54:.G64];&quot;A&quot;))*[.$C91]+(COUNTIF(['Cycle 4'.G19:.G20];&quot;B&quot;)+COUNTIF(['Cycle 4'.G54:.G64];&quot;B&quot;))*[.$C92]+(COUNTIF(['Cycle 4'.G19:.G20];&quot;C&quot;)+COUNTIF(['Cycle 4'.G54:.G64];&quot;C&quot;))*[.$C93]+(COUNTIF(['Cycle 4'.G19:.G20];&quot;D&quot;)+COUNTIF(['Cycle 4'.G54:.G64];&quot;D&quot;))*[.$C94]+COUNTIF(['Cycle 4'.G19:.G20];&quot;NON RENDU&quot;)*0)/(COUNTIF(['Cycle 4'.G19:.G20];&quot;A&quot;)+COUNTIF(['Cycle 4'.G54:.G64];&quot;A&quot;)+COUNTIF(['Cycle 4'.G19:.G20];&quot;B&quot;)+COUNTIF(['Cycle 4'.G54:.G64];&quot;B&quot;)+COUNTIF(['Cycle 4'.G19:.G20];&quot;C&quot;)+COUNTIF(['Cycle 4'.G54:.G64];&quot;C&quot;)+COUNTIF(['Cycle 4'.G19:.G20];&quot;D&quot;)+COUNTIF(['Cycle 4'.G54:.G64];&quot;D&quot;)+COUNTIF(['Cycle 4'.G19:.G20];&quot;NON RENDU&quot;)+COUNTIF(['Cycle 4'.G54:.G64];&quot;NON RENDU&quot;)))*4&lt;8;&quot;D&quot;;IF((((COUNTIF(['Cycle 4'.G19:.G20];&quot;A&quot;)+COUNTIF(['Cycle 4'.G54:.G64];&quot;A&quot;))*[.$C91]+(COUNTIF(['Cycle 4'.G19:.G20];&quot;B&quot;)+COUNTIF(['Cycle 4'.G54:.G64];&quot;B&quot;))*[.$C92]+(COUNTIF(['Cycle 4'.G19:.G20];&quot;C&quot;)+COUNTIF(['Cycle 4'.G54:.G64];&quot;C&quot;))*[.$C93]+(COUNTIF(['Cycle 4'.G19:.G20];&quot;D&quot;)+COUNTIF(['Cycle 4'.G54:.G64];&quot;D&quot;))*[.$C94]+COUNTIF(['Cycle 4'.G19:.G20];&quot;NON RENDU&quot;)*0)/(COUNTIF(['Cycle 4'.G19:.G20];&quot;A&quot;)+COUNTIF(['Cycle 4'.G54:.G64];&quot;A&quot;)+COUNTIF(['Cycle 4'.G19:.G20];&quot;B&quot;)+COUNTIF(['Cycle 4'.G54:.G64];&quot;B&quot;)+COUNTIF(['Cycle 4'.G19:.G20];&quot;C&quot;)+COUNTIF(['Cycle 4'.G54:.G64];&quot;C&quot;)+COUNTIF(['Cycle 4'.G19:.G20];&quot;D&quot;)+COUNTIF(['Cycle 4'.G54:.G64];&quot;D&quot;)+COUNTIF(['Cycle 4'.G19:.G20];&quot;NON RENDU&quot;)+COUNTIF(['Cycle 4'.G54:.G64];&quot;NON RENDU&quot;)))*4&lt;12;&quot;C&quot;;IF((((COUNTIF(['Cycle 4'.G19:.G20];&quot;A&quot;)+COUNTIF(['Cycle 4'.G54:.G64];&quot;A&quot;))*[.$C91]+(COUNTIF(['Cycle 4'.G19:.G20];&quot;B&quot;)+COUNTIF(['Cycle 4'.G54:.G64];&quot;B&quot;))*[.$C92]+(COUNTIF(['Cycle 4'.G19:.G20];&quot;C&quot;)+COUNTIF(['Cycle 4'.G54:.G64];&quot;C&quot;))*[.$C93]+(COUNTIF(['Cycle 4'.G19:.G20];&quot;D&quot;)+COUNTIF(['Cycle 4'.G54:.G64];&quot;D&quot;))*[.$C94]+COUNTIF(['Cycle 4'.G19:.G20];&quot;NON RENDU&quot;)*0)/(COUNTIF(['Cycle 4'.G19:.G20];&quot;A&quot;)+COUNTIF(['Cycle 4'.G54:.G64];&quot;A&quot;)+COUNTIF(['Cycle 4'.G19:.G20];&quot;B&quot;)+COUNTIF(['Cycle 4'.G54:.G64];&quot;B&quot;)+COUNTIF(['Cycle 4'.G19:.G20];&quot;C&quot;)+COUNTIF(['Cycle 4'.G54:.G64];&quot;C&quot;)+COUNTIF(['Cycle 4'.G19:.G20];&quot;D&quot;)+COUNTIF(['Cycle 4'.G54:.G64];&quot;D&quot;)+COUNTIF(['Cycle 4'.G19:.G20];&quot;NON RENDU&quot;)+COUNTIF(['Cycle 4'.G54:.G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H19:.H20];&quot;A&quot;)+COUNTIF(['Cycle 4'.H54:.H64];&quot;A&quot;))*[.$C91]+(COUNTIF(['Cycle 4'.H19:.H20];&quot;B&quot;)+COUNTIF(['Cycle 4'.H54:.H64];&quot;B&quot;))*[.$C92]+(COUNTIF(['Cycle 4'.H19:.H20];&quot;C&quot;)+COUNTIF(['Cycle 4'.H54:.H64];&quot;C&quot;))*[.$C93]+(COUNTIF(['Cycle 4'.H19:.H20];&quot;D&quot;)+COUNTIF(['Cycle 4'.H54:.H64];&quot;D&quot;))*[.$C94]+COUNTIF(['Cycle 4'.H19:.H20];&quot;NON RENDU&quot;)*0)/(COUNTIF(['Cycle 4'.H19:.H20];&quot;A&quot;)+COUNTIF(['Cycle 4'.H54:.H64];&quot;A&quot;)+COUNTIF(['Cycle 4'.H19:.H20];&quot;B&quot;)+COUNTIF(['Cycle 4'.H54:.H64];&quot;B&quot;)+COUNTIF(['Cycle 4'.H19:.H20];&quot;C&quot;)+COUNTIF(['Cycle 4'.H54:.H64];&quot;C&quot;)+COUNTIF(['Cycle 4'.H19:.H20];&quot;D&quot;)+COUNTIF(['Cycle 4'.H54:.H64];&quot;D&quot;)+COUNTIF(['Cycle 4'.H19:.H20];&quot;NON RENDU&quot;)+COUNTIF(['Cycle 4'.H54:.H64];&quot;NON RENDU&quot;)))*4&lt;8;&quot;D&quot;;IF((((COUNTIF(['Cycle 4'.H19:.H20];&quot;A&quot;)+COUNTIF(['Cycle 4'.H54:.H64];&quot;A&quot;))*[.$C91]+(COUNTIF(['Cycle 4'.H19:.H20];&quot;B&quot;)+COUNTIF(['Cycle 4'.H54:.H64];&quot;B&quot;))*[.$C92]+(COUNTIF(['Cycle 4'.H19:.H20];&quot;C&quot;)+COUNTIF(['Cycle 4'.H54:.H64];&quot;C&quot;))*[.$C93]+(COUNTIF(['Cycle 4'.H19:.H20];&quot;D&quot;)+COUNTIF(['Cycle 4'.H54:.H64];&quot;D&quot;))*[.$C94]+COUNTIF(['Cycle 4'.H19:.H20];&quot;NON RENDU&quot;)*0)/(COUNTIF(['Cycle 4'.H19:.H20];&quot;A&quot;)+COUNTIF(['Cycle 4'.H54:.H64];&quot;A&quot;)+COUNTIF(['Cycle 4'.H19:.H20];&quot;B&quot;)+COUNTIF(['Cycle 4'.H54:.H64];&quot;B&quot;)+COUNTIF(['Cycle 4'.H19:.H20];&quot;C&quot;)+COUNTIF(['Cycle 4'.H54:.H64];&quot;C&quot;)+COUNTIF(['Cycle 4'.H19:.H20];&quot;D&quot;)+COUNTIF(['Cycle 4'.H54:.H64];&quot;D&quot;)+COUNTIF(['Cycle 4'.H19:.H20];&quot;NON RENDU&quot;)+COUNTIF(['Cycle 4'.H54:.H64];&quot;NON RENDU&quot;)))*4&lt;12;&quot;C&quot;;IF((((COUNTIF(['Cycle 4'.H19:.H20];&quot;A&quot;)+COUNTIF(['Cycle 4'.H54:.H64];&quot;A&quot;))*[.$C91]+(COUNTIF(['Cycle 4'.H19:.H20];&quot;B&quot;)+COUNTIF(['Cycle 4'.H54:.H64];&quot;B&quot;))*[.$C92]+(COUNTIF(['Cycle 4'.H19:.H20];&quot;C&quot;)+COUNTIF(['Cycle 4'.H54:.H64];&quot;C&quot;))*[.$C93]+(COUNTIF(['Cycle 4'.H19:.H20];&quot;D&quot;)+COUNTIF(['Cycle 4'.H54:.H64];&quot;D&quot;))*[.$C94]+COUNTIF(['Cycle 4'.H19:.H20];&quot;NON RENDU&quot;)*0)/(COUNTIF(['Cycle 4'.H19:.H20];&quot;A&quot;)+COUNTIF(['Cycle 4'.H54:.H64];&quot;A&quot;)+COUNTIF(['Cycle 4'.H19:.H20];&quot;B&quot;)+COUNTIF(['Cycle 4'.H54:.H64];&quot;B&quot;)+COUNTIF(['Cycle 4'.H19:.H20];&quot;C&quot;)+COUNTIF(['Cycle 4'.H54:.H64];&quot;C&quot;)+COUNTIF(['Cycle 4'.H19:.H20];&quot;D&quot;)+COUNTIF(['Cycle 4'.H54:.H64];&quot;D&quot;)+COUNTIF(['Cycle 4'.H19:.H20];&quot;NON RENDU&quot;)+COUNTIF(['Cycle 4'.H54:.H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I19:.I20];&quot;A&quot;)+COUNTIF(['Cycle 4'.I54:.I64];&quot;A&quot;))*[.$C91]+(COUNTIF(['Cycle 4'.I19:.I20];&quot;B&quot;)+COUNTIF(['Cycle 4'.I54:.I64];&quot;B&quot;))*[.$C92]+(COUNTIF(['Cycle 4'.I19:.I20];&quot;C&quot;)+COUNTIF(['Cycle 4'.I54:.I64];&quot;C&quot;))*[.$C93]+(COUNTIF(['Cycle 4'.I19:.I20];&quot;D&quot;)+COUNTIF(['Cycle 4'.I54:.I64];&quot;D&quot;))*[.$C94]+COUNTIF(['Cycle 4'.I19:.I20];&quot;NON RENDU&quot;)*0)/(COUNTIF(['Cycle 4'.I19:.I20];&quot;A&quot;)+COUNTIF(['Cycle 4'.I54:.I64];&quot;A&quot;)+COUNTIF(['Cycle 4'.I19:.I20];&quot;B&quot;)+COUNTIF(['Cycle 4'.I54:.I64];&quot;B&quot;)+COUNTIF(['Cycle 4'.I19:.I20];&quot;C&quot;)+COUNTIF(['Cycle 4'.I54:.I64];&quot;C&quot;)+COUNTIF(['Cycle 4'.I19:.I20];&quot;D&quot;)+COUNTIF(['Cycle 4'.I54:.I64];&quot;D&quot;)+COUNTIF(['Cycle 4'.I19:.I20];&quot;NON RENDU&quot;)+COUNTIF(['Cycle 4'.I54:.I64];&quot;NON RENDU&quot;)))*4&lt;8;&quot;D&quot;;IF((((COUNTIF(['Cycle 4'.I19:.I20];&quot;A&quot;)+COUNTIF(['Cycle 4'.I54:.I64];&quot;A&quot;))*[.$C91]+(COUNTIF(['Cycle 4'.I19:.I20];&quot;B&quot;)+COUNTIF(['Cycle 4'.I54:.I64];&quot;B&quot;))*[.$C92]+(COUNTIF(['Cycle 4'.I19:.I20];&quot;C&quot;)+COUNTIF(['Cycle 4'.I54:.I64];&quot;C&quot;))*[.$C93]+(COUNTIF(['Cycle 4'.I19:.I20];&quot;D&quot;)+COUNTIF(['Cycle 4'.I54:.I64];&quot;D&quot;))*[.$C94]+COUNTIF(['Cycle 4'.I19:.I20];&quot;NON RENDU&quot;)*0)/(COUNTIF(['Cycle 4'.I19:.I20];&quot;A&quot;)+COUNTIF(['Cycle 4'.I54:.I64];&quot;A&quot;)+COUNTIF(['Cycle 4'.I19:.I20];&quot;B&quot;)+COUNTIF(['Cycle 4'.I54:.I64];&quot;B&quot;)+COUNTIF(['Cycle 4'.I19:.I20];&quot;C&quot;)+COUNTIF(['Cycle 4'.I54:.I64];&quot;C&quot;)+COUNTIF(['Cycle 4'.I19:.I20];&quot;D&quot;)+COUNTIF(['Cycle 4'.I54:.I64];&quot;D&quot;)+COUNTIF(['Cycle 4'.I19:.I20];&quot;NON RENDU&quot;)+COUNTIF(['Cycle 4'.I54:.I64];&quot;NON RENDU&quot;)))*4&lt;12;&quot;C&quot;;IF((((COUNTIF(['Cycle 4'.I19:.I20];&quot;A&quot;)+COUNTIF(['Cycle 4'.I54:.I64];&quot;A&quot;))*[.$C91]+(COUNTIF(['Cycle 4'.I19:.I20];&quot;B&quot;)+COUNTIF(['Cycle 4'.I54:.I64];&quot;B&quot;))*[.$C92]+(COUNTIF(['Cycle 4'.I19:.I20];&quot;C&quot;)+COUNTIF(['Cycle 4'.I54:.I64];&quot;C&quot;))*[.$C93]+(COUNTIF(['Cycle 4'.I19:.I20];&quot;D&quot;)+COUNTIF(['Cycle 4'.I54:.I64];&quot;D&quot;))*[.$C94]+COUNTIF(['Cycle 4'.I19:.I20];&quot;NON RENDU&quot;)*0)/(COUNTIF(['Cycle 4'.I19:.I20];&quot;A&quot;)+COUNTIF(['Cycle 4'.I54:.I64];&quot;A&quot;)+COUNTIF(['Cycle 4'.I19:.I20];&quot;B&quot;)+COUNTIF(['Cycle 4'.I54:.I64];&quot;B&quot;)+COUNTIF(['Cycle 4'.I19:.I20];&quot;C&quot;)+COUNTIF(['Cycle 4'.I54:.I64];&quot;C&quot;)+COUNTIF(['Cycle 4'.I19:.I20];&quot;D&quot;)+COUNTIF(['Cycle 4'.I54:.I64];&quot;D&quot;)+COUNTIF(['Cycle 4'.I19:.I20];&quot;NON RENDU&quot;)+COUNTIF(['Cycle 4'.I54:.I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J19:.J20];&quot;A&quot;)+COUNTIF(['Cycle 4'.J54:.J64];&quot;A&quot;))*[.$C91]+(COUNTIF(['Cycle 4'.J19:.J20];&quot;B&quot;)+COUNTIF(['Cycle 4'.J54:.J64];&quot;B&quot;))*[.$C92]+(COUNTIF(['Cycle 4'.J19:.J20];&quot;C&quot;)+COUNTIF(['Cycle 4'.J54:.J64];&quot;C&quot;))*[.$C93]+(COUNTIF(['Cycle 4'.J19:.J20];&quot;D&quot;)+COUNTIF(['Cycle 4'.J54:.J64];&quot;D&quot;))*[.$C94]+COUNTIF(['Cycle 4'.J19:.J20];&quot;NON RENDU&quot;)*0)/(COUNTIF(['Cycle 4'.J19:.J20];&quot;A&quot;)+COUNTIF(['Cycle 4'.J54:.J64];&quot;A&quot;)+COUNTIF(['Cycle 4'.J19:.J20];&quot;B&quot;)+COUNTIF(['Cycle 4'.J54:.J64];&quot;B&quot;)+COUNTIF(['Cycle 4'.J19:.J20];&quot;C&quot;)+COUNTIF(['Cycle 4'.J54:.J64];&quot;C&quot;)+COUNTIF(['Cycle 4'.J19:.J20];&quot;D&quot;)+COUNTIF(['Cycle 4'.J54:.J64];&quot;D&quot;)+COUNTIF(['Cycle 4'.J19:.J20];&quot;NON RENDU&quot;)+COUNTIF(['Cycle 4'.J54:.J64];&quot;NON RENDU&quot;)))*4&lt;8;&quot;D&quot;;IF((((COUNTIF(['Cycle 4'.J19:.J20];&quot;A&quot;)+COUNTIF(['Cycle 4'.J54:.J64];&quot;A&quot;))*[.$C91]+(COUNTIF(['Cycle 4'.J19:.J20];&quot;B&quot;)+COUNTIF(['Cycle 4'.J54:.J64];&quot;B&quot;))*[.$C92]+(COUNTIF(['Cycle 4'.J19:.J20];&quot;C&quot;)+COUNTIF(['Cycle 4'.J54:.J64];&quot;C&quot;))*[.$C93]+(COUNTIF(['Cycle 4'.J19:.J20];&quot;D&quot;)+COUNTIF(['Cycle 4'.J54:.J64];&quot;D&quot;))*[.$C94]+COUNTIF(['Cycle 4'.J19:.J20];&quot;NON RENDU&quot;)*0)/(COUNTIF(['Cycle 4'.J19:.J20];&quot;A&quot;)+COUNTIF(['Cycle 4'.J54:.J64];&quot;A&quot;)+COUNTIF(['Cycle 4'.J19:.J20];&quot;B&quot;)+COUNTIF(['Cycle 4'.J54:.J64];&quot;B&quot;)+COUNTIF(['Cycle 4'.J19:.J20];&quot;C&quot;)+COUNTIF(['Cycle 4'.J54:.J64];&quot;C&quot;)+COUNTIF(['Cycle 4'.J19:.J20];&quot;D&quot;)+COUNTIF(['Cycle 4'.J54:.J64];&quot;D&quot;)+COUNTIF(['Cycle 4'.J19:.J20];&quot;NON RENDU&quot;)+COUNTIF(['Cycle 4'.J54:.J64];&quot;NON RENDU&quot;)))*4&lt;12;&quot;C&quot;;IF((((COUNTIF(['Cycle 4'.J19:.J20];&quot;A&quot;)+COUNTIF(['Cycle 4'.J54:.J64];&quot;A&quot;))*[.$C91]+(COUNTIF(['Cycle 4'.J19:.J20];&quot;B&quot;)+COUNTIF(['Cycle 4'.J54:.J64];&quot;B&quot;))*[.$C92]+(COUNTIF(['Cycle 4'.J19:.J20];&quot;C&quot;)+COUNTIF(['Cycle 4'.J54:.J64];&quot;C&quot;))*[.$C93]+(COUNTIF(['Cycle 4'.J19:.J20];&quot;D&quot;)+COUNTIF(['Cycle 4'.J54:.J64];&quot;D&quot;))*[.$C94]+COUNTIF(['Cycle 4'.J19:.J20];&quot;NON RENDU&quot;)*0)/(COUNTIF(['Cycle 4'.J19:.J20];&quot;A&quot;)+COUNTIF(['Cycle 4'.J54:.J64];&quot;A&quot;)+COUNTIF(['Cycle 4'.J19:.J20];&quot;B&quot;)+COUNTIF(['Cycle 4'.J54:.J64];&quot;B&quot;)+COUNTIF(['Cycle 4'.J19:.J20];&quot;C&quot;)+COUNTIF(['Cycle 4'.J54:.J64];&quot;C&quot;)+COUNTIF(['Cycle 4'.J19:.J20];&quot;D&quot;)+COUNTIF(['Cycle 4'.J54:.J64];&quot;D&quot;)+COUNTIF(['Cycle 4'.J19:.J20];&quot;NON RENDU&quot;)+COUNTIF(['Cycle 4'.J54:.J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K19:.K20];&quot;A&quot;)+COUNTIF(['Cycle 4'.K54:.K64];&quot;A&quot;))*[.$C91]+(COUNTIF(['Cycle 4'.K19:.K20];&quot;B&quot;)+COUNTIF(['Cycle 4'.K54:.K64];&quot;B&quot;))*[.$C92]+(COUNTIF(['Cycle 4'.K19:.K20];&quot;C&quot;)+COUNTIF(['Cycle 4'.K54:.K64];&quot;C&quot;))*[.$C93]+(COUNTIF(['Cycle 4'.K19:.K20];&quot;D&quot;)+COUNTIF(['Cycle 4'.K54:.K64];&quot;D&quot;))*[.$C94]+COUNTIF(['Cycle 4'.K19:.K20];&quot;NON RENDU&quot;)*0)/(COUNTIF(['Cycle 4'.K19:.K20];&quot;A&quot;)+COUNTIF(['Cycle 4'.K54:.K64];&quot;A&quot;)+COUNTIF(['Cycle 4'.K19:.K20];&quot;B&quot;)+COUNTIF(['Cycle 4'.K54:.K64];&quot;B&quot;)+COUNTIF(['Cycle 4'.K19:.K20];&quot;C&quot;)+COUNTIF(['Cycle 4'.K54:.K64];&quot;C&quot;)+COUNTIF(['Cycle 4'.K19:.K20];&quot;D&quot;)+COUNTIF(['Cycle 4'.K54:.K64];&quot;D&quot;)+COUNTIF(['Cycle 4'.K19:.K20];&quot;NON RENDU&quot;)+COUNTIF(['Cycle 4'.K54:.K64];&quot;NON RENDU&quot;)))*4&lt;8;&quot;D&quot;;IF((((COUNTIF(['Cycle 4'.K19:.K20];&quot;A&quot;)+COUNTIF(['Cycle 4'.K54:.K64];&quot;A&quot;))*[.$C91]+(COUNTIF(['Cycle 4'.K19:.K20];&quot;B&quot;)+COUNTIF(['Cycle 4'.K54:.K64];&quot;B&quot;))*[.$C92]+(COUNTIF(['Cycle 4'.K19:.K20];&quot;C&quot;)+COUNTIF(['Cycle 4'.K54:.K64];&quot;C&quot;))*[.$C93]+(COUNTIF(['Cycle 4'.K19:.K20];&quot;D&quot;)+COUNTIF(['Cycle 4'.K54:.K64];&quot;D&quot;))*[.$C94]+COUNTIF(['Cycle 4'.K19:.K20];&quot;NON RENDU&quot;)*0)/(COUNTIF(['Cycle 4'.K19:.K20];&quot;A&quot;)+COUNTIF(['Cycle 4'.K54:.K64];&quot;A&quot;)+COUNTIF(['Cycle 4'.K19:.K20];&quot;B&quot;)+COUNTIF(['Cycle 4'.K54:.K64];&quot;B&quot;)+COUNTIF(['Cycle 4'.K19:.K20];&quot;C&quot;)+COUNTIF(['Cycle 4'.K54:.K64];&quot;C&quot;)+COUNTIF(['Cycle 4'.K19:.K20];&quot;D&quot;)+COUNTIF(['Cycle 4'.K54:.K64];&quot;D&quot;)+COUNTIF(['Cycle 4'.K19:.K20];&quot;NON RENDU&quot;)+COUNTIF(['Cycle 4'.K54:.K64];&quot;NON RENDU&quot;)))*4&lt;12;&quot;C&quot;;IF((((COUNTIF(['Cycle 4'.K19:.K20];&quot;A&quot;)+COUNTIF(['Cycle 4'.K54:.K64];&quot;A&quot;))*[.$C91]+(COUNTIF(['Cycle 4'.K19:.K20];&quot;B&quot;)+COUNTIF(['Cycle 4'.K54:.K64];&quot;B&quot;))*[.$C92]+(COUNTIF(['Cycle 4'.K19:.K20];&quot;C&quot;)+COUNTIF(['Cycle 4'.K54:.K64];&quot;C&quot;))*[.$C93]+(COUNTIF(['Cycle 4'.K19:.K20];&quot;D&quot;)+COUNTIF(['Cycle 4'.K54:.K64];&quot;D&quot;))*[.$C94]+COUNTIF(['Cycle 4'.K19:.K20];&quot;NON RENDU&quot;)*0)/(COUNTIF(['Cycle 4'.K19:.K20];&quot;A&quot;)+COUNTIF(['Cycle 4'.K54:.K64];&quot;A&quot;)+COUNTIF(['Cycle 4'.K19:.K20];&quot;B&quot;)+COUNTIF(['Cycle 4'.K54:.K64];&quot;B&quot;)+COUNTIF(['Cycle 4'.K19:.K20];&quot;C&quot;)+COUNTIF(['Cycle 4'.K54:.K64];&quot;C&quot;)+COUNTIF(['Cycle 4'.K19:.K20];&quot;D&quot;)+COUNTIF(['Cycle 4'.K54:.K64];&quot;D&quot;)+COUNTIF(['Cycle 4'.K19:.K20];&quot;NON RENDU&quot;)+COUNTIF(['Cycle 4'.K54:.K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L19:.L20];&quot;A&quot;)+COUNTIF(['Cycle 4'.L54:.L64];&quot;A&quot;))*[.$C91]+(COUNTIF(['Cycle 4'.L19:.L20];&quot;B&quot;)+COUNTIF(['Cycle 4'.L54:.L64];&quot;B&quot;))*[.$C92]+(COUNTIF(['Cycle 4'.L19:.L20];&quot;C&quot;)+COUNTIF(['Cycle 4'.L54:.L64];&quot;C&quot;))*[.$C93]+(COUNTIF(['Cycle 4'.L19:.L20];&quot;D&quot;)+COUNTIF(['Cycle 4'.L54:.L64];&quot;D&quot;))*[.$C94]+COUNTIF(['Cycle 4'.L19:.L20];&quot;NON RENDU&quot;)*0)/(COUNTIF(['Cycle 4'.L19:.L20];&quot;A&quot;)+COUNTIF(['Cycle 4'.L54:.L64];&quot;A&quot;)+COUNTIF(['Cycle 4'.L19:.L20];&quot;B&quot;)+COUNTIF(['Cycle 4'.L54:.L64];&quot;B&quot;)+COUNTIF(['Cycle 4'.L19:.L20];&quot;C&quot;)+COUNTIF(['Cycle 4'.L54:.L64];&quot;C&quot;)+COUNTIF(['Cycle 4'.L19:.L20];&quot;D&quot;)+COUNTIF(['Cycle 4'.L54:.L64];&quot;D&quot;)+COUNTIF(['Cycle 4'.L19:.L20];&quot;NON RENDU&quot;)+COUNTIF(['Cycle 4'.L54:.L64];&quot;NON RENDU&quot;)))*4&lt;8;&quot;D&quot;;IF((((COUNTIF(['Cycle 4'.L19:.L20];&quot;A&quot;)+COUNTIF(['Cycle 4'.L54:.L64];&quot;A&quot;))*[.$C91]+(COUNTIF(['Cycle 4'.L19:.L20];&quot;B&quot;)+COUNTIF(['Cycle 4'.L54:.L64];&quot;B&quot;))*[.$C92]+(COUNTIF(['Cycle 4'.L19:.L20];&quot;C&quot;)+COUNTIF(['Cycle 4'.L54:.L64];&quot;C&quot;))*[.$C93]+(COUNTIF(['Cycle 4'.L19:.L20];&quot;D&quot;)+COUNTIF(['Cycle 4'.L54:.L64];&quot;D&quot;))*[.$C94]+COUNTIF(['Cycle 4'.L19:.L20];&quot;NON RENDU&quot;)*0)/(COUNTIF(['Cycle 4'.L19:.L20];&quot;A&quot;)+COUNTIF(['Cycle 4'.L54:.L64];&quot;A&quot;)+COUNTIF(['Cycle 4'.L19:.L20];&quot;B&quot;)+COUNTIF(['Cycle 4'.L54:.L64];&quot;B&quot;)+COUNTIF(['Cycle 4'.L19:.L20];&quot;C&quot;)+COUNTIF(['Cycle 4'.L54:.L64];&quot;C&quot;)+COUNTIF(['Cycle 4'.L19:.L20];&quot;D&quot;)+COUNTIF(['Cycle 4'.L54:.L64];&quot;D&quot;)+COUNTIF(['Cycle 4'.L19:.L20];&quot;NON RENDU&quot;)+COUNTIF(['Cycle 4'.L54:.L64];&quot;NON RENDU&quot;)))*4&lt;12;&quot;C&quot;;IF((((COUNTIF(['Cycle 4'.L19:.L20];&quot;A&quot;)+COUNTIF(['Cycle 4'.L54:.L64];&quot;A&quot;))*[.$C91]+(COUNTIF(['Cycle 4'.L19:.L20];&quot;B&quot;)+COUNTIF(['Cycle 4'.L54:.L64];&quot;B&quot;))*[.$C92]+(COUNTIF(['Cycle 4'.L19:.L20];&quot;C&quot;)+COUNTIF(['Cycle 4'.L54:.L64];&quot;C&quot;))*[.$C93]+(COUNTIF(['Cycle 4'.L19:.L20];&quot;D&quot;)+COUNTIF(['Cycle 4'.L54:.L64];&quot;D&quot;))*[.$C94]+COUNTIF(['Cycle 4'.L19:.L20];&quot;NON RENDU&quot;)*0)/(COUNTIF(['Cycle 4'.L19:.L20];&quot;A&quot;)+COUNTIF(['Cycle 4'.L54:.L64];&quot;A&quot;)+COUNTIF(['Cycle 4'.L19:.L20];&quot;B&quot;)+COUNTIF(['Cycle 4'.L54:.L64];&quot;B&quot;)+COUNTIF(['Cycle 4'.L19:.L20];&quot;C&quot;)+COUNTIF(['Cycle 4'.L54:.L64];&quot;C&quot;)+COUNTIF(['Cycle 4'.L19:.L20];&quot;D&quot;)+COUNTIF(['Cycle 4'.L54:.L64];&quot;D&quot;)+COUNTIF(['Cycle 4'.L19:.L20];&quot;NON RENDU&quot;)+COUNTIF(['Cycle 4'.L54:.L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M19:.M20];&quot;A&quot;)+COUNTIF(['Cycle 4'.M54:.M64];&quot;A&quot;))*[.$C91]+(COUNTIF(['Cycle 4'.M19:.M20];&quot;B&quot;)+COUNTIF(['Cycle 4'.M54:.M64];&quot;B&quot;))*[.$C92]+(COUNTIF(['Cycle 4'.M19:.M20];&quot;C&quot;)+COUNTIF(['Cycle 4'.M54:.M64];&quot;C&quot;))*[.$C93]+(COUNTIF(['Cycle 4'.M19:.M20];&quot;D&quot;)+COUNTIF(['Cycle 4'.M54:.M64];&quot;D&quot;))*[.$C94]+COUNTIF(['Cycle 4'.M19:.M20];&quot;NON RENDU&quot;)*0)/(COUNTIF(['Cycle 4'.M19:.M20];&quot;A&quot;)+COUNTIF(['Cycle 4'.M54:.M64];&quot;A&quot;)+COUNTIF(['Cycle 4'.M19:.M20];&quot;B&quot;)+COUNTIF(['Cycle 4'.M54:.M64];&quot;B&quot;)+COUNTIF(['Cycle 4'.M19:.M20];&quot;C&quot;)+COUNTIF(['Cycle 4'.M54:.M64];&quot;C&quot;)+COUNTIF(['Cycle 4'.M19:.M20];&quot;D&quot;)+COUNTIF(['Cycle 4'.M54:.M64];&quot;D&quot;)+COUNTIF(['Cycle 4'.M19:.M20];&quot;NON RENDU&quot;)+COUNTIF(['Cycle 4'.M54:.M64];&quot;NON RENDU&quot;)))*4&lt;8;&quot;D&quot;;IF((((COUNTIF(['Cycle 4'.M19:.M20];&quot;A&quot;)+COUNTIF(['Cycle 4'.M54:.M64];&quot;A&quot;))*[.$C91]+(COUNTIF(['Cycle 4'.M19:.M20];&quot;B&quot;)+COUNTIF(['Cycle 4'.M54:.M64];&quot;B&quot;))*[.$C92]+(COUNTIF(['Cycle 4'.M19:.M20];&quot;C&quot;)+COUNTIF(['Cycle 4'.M54:.M64];&quot;C&quot;))*[.$C93]+(COUNTIF(['Cycle 4'.M19:.M20];&quot;D&quot;)+COUNTIF(['Cycle 4'.M54:.M64];&quot;D&quot;))*[.$C94]+COUNTIF(['Cycle 4'.M19:.M20];&quot;NON RENDU&quot;)*0)/(COUNTIF(['Cycle 4'.M19:.M20];&quot;A&quot;)+COUNTIF(['Cycle 4'.M54:.M64];&quot;A&quot;)+COUNTIF(['Cycle 4'.M19:.M20];&quot;B&quot;)+COUNTIF(['Cycle 4'.M54:.M64];&quot;B&quot;)+COUNTIF(['Cycle 4'.M19:.M20];&quot;C&quot;)+COUNTIF(['Cycle 4'.M54:.M64];&quot;C&quot;)+COUNTIF(['Cycle 4'.M19:.M20];&quot;D&quot;)+COUNTIF(['Cycle 4'.M54:.M64];&quot;D&quot;)+COUNTIF(['Cycle 4'.M19:.M20];&quot;NON RENDU&quot;)+COUNTIF(['Cycle 4'.M54:.M64];&quot;NON RENDU&quot;)))*4&lt;12;&quot;C&quot;;IF((((COUNTIF(['Cycle 4'.M19:.M20];&quot;A&quot;)+COUNTIF(['Cycle 4'.M54:.M64];&quot;A&quot;))*[.$C91]+(COUNTIF(['Cycle 4'.M19:.M20];&quot;B&quot;)+COUNTIF(['Cycle 4'.M54:.M64];&quot;B&quot;))*[.$C92]+(COUNTIF(['Cycle 4'.M19:.M20];&quot;C&quot;)+COUNTIF(['Cycle 4'.M54:.M64];&quot;C&quot;))*[.$C93]+(COUNTIF(['Cycle 4'.M19:.M20];&quot;D&quot;)+COUNTIF(['Cycle 4'.M54:.M64];&quot;D&quot;))*[.$C94]+COUNTIF(['Cycle 4'.M19:.M20];&quot;NON RENDU&quot;)*0)/(COUNTIF(['Cycle 4'.M19:.M20];&quot;A&quot;)+COUNTIF(['Cycle 4'.M54:.M64];&quot;A&quot;)+COUNTIF(['Cycle 4'.M19:.M20];&quot;B&quot;)+COUNTIF(['Cycle 4'.M54:.M64];&quot;B&quot;)+COUNTIF(['Cycle 4'.M19:.M20];&quot;C&quot;)+COUNTIF(['Cycle 4'.M54:.M64];&quot;C&quot;)+COUNTIF(['Cycle 4'.M19:.M20];&quot;D&quot;)+COUNTIF(['Cycle 4'.M54:.M64];&quot;D&quot;)+COUNTIF(['Cycle 4'.M19:.M20];&quot;NON RENDU&quot;)+COUNTIF(['Cycle 4'.M54:.M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N19:.N20];&quot;A&quot;)+COUNTIF(['Cycle 4'.N54:.N64];&quot;A&quot;))*[.$C91]+(COUNTIF(['Cycle 4'.N19:.N20];&quot;B&quot;)+COUNTIF(['Cycle 4'.N54:.N64];&quot;B&quot;))*[.$C92]+(COUNTIF(['Cycle 4'.N19:.N20];&quot;C&quot;)+COUNTIF(['Cycle 4'.N54:.N64];&quot;C&quot;))*[.$C93]+(COUNTIF(['Cycle 4'.N19:.N20];&quot;D&quot;)+COUNTIF(['Cycle 4'.N54:.N64];&quot;D&quot;))*[.$C94]+COUNTIF(['Cycle 4'.N19:.N20];&quot;NON RENDU&quot;)*0)/(COUNTIF(['Cycle 4'.N19:.N20];&quot;A&quot;)+COUNTIF(['Cycle 4'.N54:.N64];&quot;A&quot;)+COUNTIF(['Cycle 4'.N19:.N20];&quot;B&quot;)+COUNTIF(['Cycle 4'.N54:.N64];&quot;B&quot;)+COUNTIF(['Cycle 4'.N19:.N20];&quot;C&quot;)+COUNTIF(['Cycle 4'.N54:.N64];&quot;C&quot;)+COUNTIF(['Cycle 4'.N19:.N20];&quot;D&quot;)+COUNTIF(['Cycle 4'.N54:.N64];&quot;D&quot;)+COUNTIF(['Cycle 4'.N19:.N20];&quot;NON RENDU&quot;)+COUNTIF(['Cycle 4'.N54:.N64];&quot;NON RENDU&quot;)))*4&lt;8;&quot;D&quot;;IF((((COUNTIF(['Cycle 4'.N19:.N20];&quot;A&quot;)+COUNTIF(['Cycle 4'.N54:.N64];&quot;A&quot;))*[.$C91]+(COUNTIF(['Cycle 4'.N19:.N20];&quot;B&quot;)+COUNTIF(['Cycle 4'.N54:.N64];&quot;B&quot;))*[.$C92]+(COUNTIF(['Cycle 4'.N19:.N20];&quot;C&quot;)+COUNTIF(['Cycle 4'.N54:.N64];&quot;C&quot;))*[.$C93]+(COUNTIF(['Cycle 4'.N19:.N20];&quot;D&quot;)+COUNTIF(['Cycle 4'.N54:.N64];&quot;D&quot;))*[.$C94]+COUNTIF(['Cycle 4'.N19:.N20];&quot;NON RENDU&quot;)*0)/(COUNTIF(['Cycle 4'.N19:.N20];&quot;A&quot;)+COUNTIF(['Cycle 4'.N54:.N64];&quot;A&quot;)+COUNTIF(['Cycle 4'.N19:.N20];&quot;B&quot;)+COUNTIF(['Cycle 4'.N54:.N64];&quot;B&quot;)+COUNTIF(['Cycle 4'.N19:.N20];&quot;C&quot;)+COUNTIF(['Cycle 4'.N54:.N64];&quot;C&quot;)+COUNTIF(['Cycle 4'.N19:.N20];&quot;D&quot;)+COUNTIF(['Cycle 4'.N54:.N64];&quot;D&quot;)+COUNTIF(['Cycle 4'.N19:.N20];&quot;NON RENDU&quot;)+COUNTIF(['Cycle 4'.N54:.N64];&quot;NON RENDU&quot;)))*4&lt;12;&quot;C&quot;;IF((((COUNTIF(['Cycle 4'.N19:.N20];&quot;A&quot;)+COUNTIF(['Cycle 4'.N54:.N64];&quot;A&quot;))*[.$C91]+(COUNTIF(['Cycle 4'.N19:.N20];&quot;B&quot;)+COUNTIF(['Cycle 4'.N54:.N64];&quot;B&quot;))*[.$C92]+(COUNTIF(['Cycle 4'.N19:.N20];&quot;C&quot;)+COUNTIF(['Cycle 4'.N54:.N64];&quot;C&quot;))*[.$C93]+(COUNTIF(['Cycle 4'.N19:.N20];&quot;D&quot;)+COUNTIF(['Cycle 4'.N54:.N64];&quot;D&quot;))*[.$C94]+COUNTIF(['Cycle 4'.N19:.N20];&quot;NON RENDU&quot;)*0)/(COUNTIF(['Cycle 4'.N19:.N20];&quot;A&quot;)+COUNTIF(['Cycle 4'.N54:.N64];&quot;A&quot;)+COUNTIF(['Cycle 4'.N19:.N20];&quot;B&quot;)+COUNTIF(['Cycle 4'.N54:.N64];&quot;B&quot;)+COUNTIF(['Cycle 4'.N19:.N20];&quot;C&quot;)+COUNTIF(['Cycle 4'.N54:.N64];&quot;C&quot;)+COUNTIF(['Cycle 4'.N19:.N20];&quot;D&quot;)+COUNTIF(['Cycle 4'.N54:.N64];&quot;D&quot;)+COUNTIF(['Cycle 4'.N19:.N20];&quot;NON RENDU&quot;)+COUNTIF(['Cycle 4'.N54:.N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O19:.O20];&quot;A&quot;)+COUNTIF(['Cycle 4'.O54:.O64];&quot;A&quot;))*[.$C91]+(COUNTIF(['Cycle 4'.O19:.O20];&quot;B&quot;)+COUNTIF(['Cycle 4'.O54:.O64];&quot;B&quot;))*[.$C92]+(COUNTIF(['Cycle 4'.O19:.O20];&quot;C&quot;)+COUNTIF(['Cycle 4'.O54:.O64];&quot;C&quot;))*[.$C93]+(COUNTIF(['Cycle 4'.O19:.O20];&quot;D&quot;)+COUNTIF(['Cycle 4'.O54:.O64];&quot;D&quot;))*[.$C94]+COUNTIF(['Cycle 4'.O19:.O20];&quot;NON RENDU&quot;)*0)/(COUNTIF(['Cycle 4'.O19:.O20];&quot;A&quot;)+COUNTIF(['Cycle 4'.O54:.O64];&quot;A&quot;)+COUNTIF(['Cycle 4'.O19:.O20];&quot;B&quot;)+COUNTIF(['Cycle 4'.O54:.O64];&quot;B&quot;)+COUNTIF(['Cycle 4'.O19:.O20];&quot;C&quot;)+COUNTIF(['Cycle 4'.O54:.O64];&quot;C&quot;)+COUNTIF(['Cycle 4'.O19:.O20];&quot;D&quot;)+COUNTIF(['Cycle 4'.O54:.O64];&quot;D&quot;)+COUNTIF(['Cycle 4'.O19:.O20];&quot;NON RENDU&quot;)+COUNTIF(['Cycle 4'.O54:.O64];&quot;NON RENDU&quot;)))*4&lt;8;&quot;D&quot;;IF((((COUNTIF(['Cycle 4'.O19:.O20];&quot;A&quot;)+COUNTIF(['Cycle 4'.O54:.O64];&quot;A&quot;))*[.$C91]+(COUNTIF(['Cycle 4'.O19:.O20];&quot;B&quot;)+COUNTIF(['Cycle 4'.O54:.O64];&quot;B&quot;))*[.$C92]+(COUNTIF(['Cycle 4'.O19:.O20];&quot;C&quot;)+COUNTIF(['Cycle 4'.O54:.O64];&quot;C&quot;))*[.$C93]+(COUNTIF(['Cycle 4'.O19:.O20];&quot;D&quot;)+COUNTIF(['Cycle 4'.O54:.O64];&quot;D&quot;))*[.$C94]+COUNTIF(['Cycle 4'.O19:.O20];&quot;NON RENDU&quot;)*0)/(COUNTIF(['Cycle 4'.O19:.O20];&quot;A&quot;)+COUNTIF(['Cycle 4'.O54:.O64];&quot;A&quot;)+COUNTIF(['Cycle 4'.O19:.O20];&quot;B&quot;)+COUNTIF(['Cycle 4'.O54:.O64];&quot;B&quot;)+COUNTIF(['Cycle 4'.O19:.O20];&quot;C&quot;)+COUNTIF(['Cycle 4'.O54:.O64];&quot;C&quot;)+COUNTIF(['Cycle 4'.O19:.O20];&quot;D&quot;)+COUNTIF(['Cycle 4'.O54:.O64];&quot;D&quot;)+COUNTIF(['Cycle 4'.O19:.O20];&quot;NON RENDU&quot;)+COUNTIF(['Cycle 4'.O54:.O64];&quot;NON RENDU&quot;)))*4&lt;12;&quot;C&quot;;IF((((COUNTIF(['Cycle 4'.O19:.O20];&quot;A&quot;)+COUNTIF(['Cycle 4'.O54:.O64];&quot;A&quot;))*[.$C91]+(COUNTIF(['Cycle 4'.O19:.O20];&quot;B&quot;)+COUNTIF(['Cycle 4'.O54:.O64];&quot;B&quot;))*[.$C92]+(COUNTIF(['Cycle 4'.O19:.O20];&quot;C&quot;)+COUNTIF(['Cycle 4'.O54:.O64];&quot;C&quot;))*[.$C93]+(COUNTIF(['Cycle 4'.O19:.O20];&quot;D&quot;)+COUNTIF(['Cycle 4'.O54:.O64];&quot;D&quot;))*[.$C94]+COUNTIF(['Cycle 4'.O19:.O20];&quot;NON RENDU&quot;)*0)/(COUNTIF(['Cycle 4'.O19:.O20];&quot;A&quot;)+COUNTIF(['Cycle 4'.O54:.O64];&quot;A&quot;)+COUNTIF(['Cycle 4'.O19:.O20];&quot;B&quot;)+COUNTIF(['Cycle 4'.O54:.O64];&quot;B&quot;)+COUNTIF(['Cycle 4'.O19:.O20];&quot;C&quot;)+COUNTIF(['Cycle 4'.O54:.O64];&quot;C&quot;)+COUNTIF(['Cycle 4'.O19:.O20];&quot;D&quot;)+COUNTIF(['Cycle 4'.O54:.O64];&quot;D&quot;)+COUNTIF(['Cycle 4'.O19:.O20];&quot;NON RENDU&quot;)+COUNTIF(['Cycle 4'.O54:.O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P19:.P20];&quot;A&quot;)+COUNTIF(['Cycle 4'.P54:.P64];&quot;A&quot;))*[.$C91]+(COUNTIF(['Cycle 4'.P19:.P20];&quot;B&quot;)+COUNTIF(['Cycle 4'.P54:.P64];&quot;B&quot;))*[.$C92]+(COUNTIF(['Cycle 4'.P19:.P20];&quot;C&quot;)+COUNTIF(['Cycle 4'.P54:.P64];&quot;C&quot;))*[.$C93]+(COUNTIF(['Cycle 4'.P19:.P20];&quot;D&quot;)+COUNTIF(['Cycle 4'.P54:.P64];&quot;D&quot;))*[.$C94]+COUNTIF(['Cycle 4'.P19:.P20];&quot;NON RENDU&quot;)*0)/(COUNTIF(['Cycle 4'.P19:.P20];&quot;A&quot;)+COUNTIF(['Cycle 4'.P54:.P64];&quot;A&quot;)+COUNTIF(['Cycle 4'.P19:.P20];&quot;B&quot;)+COUNTIF(['Cycle 4'.P54:.P64];&quot;B&quot;)+COUNTIF(['Cycle 4'.P19:.P20];&quot;C&quot;)+COUNTIF(['Cycle 4'.P54:.P64];&quot;C&quot;)+COUNTIF(['Cycle 4'.P19:.P20];&quot;D&quot;)+COUNTIF(['Cycle 4'.P54:.P64];&quot;D&quot;)+COUNTIF(['Cycle 4'.P19:.P20];&quot;NON RENDU&quot;)+COUNTIF(['Cycle 4'.P54:.P64];&quot;NON RENDU&quot;)))*4&lt;8;&quot;D&quot;;IF((((COUNTIF(['Cycle 4'.P19:.P20];&quot;A&quot;)+COUNTIF(['Cycle 4'.P54:.P64];&quot;A&quot;))*[.$C91]+(COUNTIF(['Cycle 4'.P19:.P20];&quot;B&quot;)+COUNTIF(['Cycle 4'.P54:.P64];&quot;B&quot;))*[.$C92]+(COUNTIF(['Cycle 4'.P19:.P20];&quot;C&quot;)+COUNTIF(['Cycle 4'.P54:.P64];&quot;C&quot;))*[.$C93]+(COUNTIF(['Cycle 4'.P19:.P20];&quot;D&quot;)+COUNTIF(['Cycle 4'.P54:.P64];&quot;D&quot;))*[.$C94]+COUNTIF(['Cycle 4'.P19:.P20];&quot;NON RENDU&quot;)*0)/(COUNTIF(['Cycle 4'.P19:.P20];&quot;A&quot;)+COUNTIF(['Cycle 4'.P54:.P64];&quot;A&quot;)+COUNTIF(['Cycle 4'.P19:.P20];&quot;B&quot;)+COUNTIF(['Cycle 4'.P54:.P64];&quot;B&quot;)+COUNTIF(['Cycle 4'.P19:.P20];&quot;C&quot;)+COUNTIF(['Cycle 4'.P54:.P64];&quot;C&quot;)+COUNTIF(['Cycle 4'.P19:.P20];&quot;D&quot;)+COUNTIF(['Cycle 4'.P54:.P64];&quot;D&quot;)+COUNTIF(['Cycle 4'.P19:.P20];&quot;NON RENDU&quot;)+COUNTIF(['Cycle 4'.P54:.P64];&quot;NON RENDU&quot;)))*4&lt;12;&quot;C&quot;;IF((((COUNTIF(['Cycle 4'.P19:.P20];&quot;A&quot;)+COUNTIF(['Cycle 4'.P54:.P64];&quot;A&quot;))*[.$C91]+(COUNTIF(['Cycle 4'.P19:.P20];&quot;B&quot;)+COUNTIF(['Cycle 4'.P54:.P64];&quot;B&quot;))*[.$C92]+(COUNTIF(['Cycle 4'.P19:.P20];&quot;C&quot;)+COUNTIF(['Cycle 4'.P54:.P64];&quot;C&quot;))*[.$C93]+(COUNTIF(['Cycle 4'.P19:.P20];&quot;D&quot;)+COUNTIF(['Cycle 4'.P54:.P64];&quot;D&quot;))*[.$C94]+COUNTIF(['Cycle 4'.P19:.P20];&quot;NON RENDU&quot;)*0)/(COUNTIF(['Cycle 4'.P19:.P20];&quot;A&quot;)+COUNTIF(['Cycle 4'.P54:.P64];&quot;A&quot;)+COUNTIF(['Cycle 4'.P19:.P20];&quot;B&quot;)+COUNTIF(['Cycle 4'.P54:.P64];&quot;B&quot;)+COUNTIF(['Cycle 4'.P19:.P20];&quot;C&quot;)+COUNTIF(['Cycle 4'.P54:.P64];&quot;C&quot;)+COUNTIF(['Cycle 4'.P19:.P20];&quot;D&quot;)+COUNTIF(['Cycle 4'.P54:.P64];&quot;D&quot;)+COUNTIF(['Cycle 4'.P19:.P20];&quot;NON RENDU&quot;)+COUNTIF(['Cycle 4'.P54:.P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Q19:.Q20];&quot;A&quot;)+COUNTIF(['Cycle 4'.Q54:.Q64];&quot;A&quot;))*[.$C91]+(COUNTIF(['Cycle 4'.Q19:.Q20];&quot;B&quot;)+COUNTIF(['Cycle 4'.Q54:.Q64];&quot;B&quot;))*[.$C92]+(COUNTIF(['Cycle 4'.Q19:.Q20];&quot;C&quot;)+COUNTIF(['Cycle 4'.Q54:.Q64];&quot;C&quot;))*[.$C93]+(COUNTIF(['Cycle 4'.Q19:.Q20];&quot;D&quot;)+COUNTIF(['Cycle 4'.Q54:.Q64];&quot;D&quot;))*[.$C94]+COUNTIF(['Cycle 4'.Q19:.Q20];&quot;NON RENDU&quot;)*0)/(COUNTIF(['Cycle 4'.Q19:.Q20];&quot;A&quot;)+COUNTIF(['Cycle 4'.Q54:.Q64];&quot;A&quot;)+COUNTIF(['Cycle 4'.Q19:.Q20];&quot;B&quot;)+COUNTIF(['Cycle 4'.Q54:.Q64];&quot;B&quot;)+COUNTIF(['Cycle 4'.Q19:.Q20];&quot;C&quot;)+COUNTIF(['Cycle 4'.Q54:.Q64];&quot;C&quot;)+COUNTIF(['Cycle 4'.Q19:.Q20];&quot;D&quot;)+COUNTIF(['Cycle 4'.Q54:.Q64];&quot;D&quot;)+COUNTIF(['Cycle 4'.Q19:.Q20];&quot;NON RENDU&quot;)+COUNTIF(['Cycle 4'.Q54:.Q64];&quot;NON RENDU&quot;)))*4&lt;8;&quot;D&quot;;IF((((COUNTIF(['Cycle 4'.Q19:.Q20];&quot;A&quot;)+COUNTIF(['Cycle 4'.Q54:.Q64];&quot;A&quot;))*[.$C91]+(COUNTIF(['Cycle 4'.Q19:.Q20];&quot;B&quot;)+COUNTIF(['Cycle 4'.Q54:.Q64];&quot;B&quot;))*[.$C92]+(COUNTIF(['Cycle 4'.Q19:.Q20];&quot;C&quot;)+COUNTIF(['Cycle 4'.Q54:.Q64];&quot;C&quot;))*[.$C93]+(COUNTIF(['Cycle 4'.Q19:.Q20];&quot;D&quot;)+COUNTIF(['Cycle 4'.Q54:.Q64];&quot;D&quot;))*[.$C94]+COUNTIF(['Cycle 4'.Q19:.Q20];&quot;NON RENDU&quot;)*0)/(COUNTIF(['Cycle 4'.Q19:.Q20];&quot;A&quot;)+COUNTIF(['Cycle 4'.Q54:.Q64];&quot;A&quot;)+COUNTIF(['Cycle 4'.Q19:.Q20];&quot;B&quot;)+COUNTIF(['Cycle 4'.Q54:.Q64];&quot;B&quot;)+COUNTIF(['Cycle 4'.Q19:.Q20];&quot;C&quot;)+COUNTIF(['Cycle 4'.Q54:.Q64];&quot;C&quot;)+COUNTIF(['Cycle 4'.Q19:.Q20];&quot;D&quot;)+COUNTIF(['Cycle 4'.Q54:.Q64];&quot;D&quot;)+COUNTIF(['Cycle 4'.Q19:.Q20];&quot;NON RENDU&quot;)+COUNTIF(['Cycle 4'.Q54:.Q64];&quot;NON RENDU&quot;)))*4&lt;12;&quot;C&quot;;IF((((COUNTIF(['Cycle 4'.Q19:.Q20];&quot;A&quot;)+COUNTIF(['Cycle 4'.Q54:.Q64];&quot;A&quot;))*[.$C91]+(COUNTIF(['Cycle 4'.Q19:.Q20];&quot;B&quot;)+COUNTIF(['Cycle 4'.Q54:.Q64];&quot;B&quot;))*[.$C92]+(COUNTIF(['Cycle 4'.Q19:.Q20];&quot;C&quot;)+COUNTIF(['Cycle 4'.Q54:.Q64];&quot;C&quot;))*[.$C93]+(COUNTIF(['Cycle 4'.Q19:.Q20];&quot;D&quot;)+COUNTIF(['Cycle 4'.Q54:.Q64];&quot;D&quot;))*[.$C94]+COUNTIF(['Cycle 4'.Q19:.Q20];&quot;NON RENDU&quot;)*0)/(COUNTIF(['Cycle 4'.Q19:.Q20];&quot;A&quot;)+COUNTIF(['Cycle 4'.Q54:.Q64];&quot;A&quot;)+COUNTIF(['Cycle 4'.Q19:.Q20];&quot;B&quot;)+COUNTIF(['Cycle 4'.Q54:.Q64];&quot;B&quot;)+COUNTIF(['Cycle 4'.Q19:.Q20];&quot;C&quot;)+COUNTIF(['Cycle 4'.Q54:.Q64];&quot;C&quot;)+COUNTIF(['Cycle 4'.Q19:.Q20];&quot;D&quot;)+COUNTIF(['Cycle 4'.Q54:.Q64];&quot;D&quot;)+COUNTIF(['Cycle 4'.Q19:.Q20];&quot;NON RENDU&quot;)+COUNTIF(['Cycle 4'.Q54:.Q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R19:.R20];&quot;A&quot;)+COUNTIF(['Cycle 4'.R54:.R64];&quot;A&quot;))*[.$C91]+(COUNTIF(['Cycle 4'.R19:.R20];&quot;B&quot;)+COUNTIF(['Cycle 4'.R54:.R64];&quot;B&quot;))*[.$C92]+(COUNTIF(['Cycle 4'.R19:.R20];&quot;C&quot;)+COUNTIF(['Cycle 4'.R54:.R64];&quot;C&quot;))*[.$C93]+(COUNTIF(['Cycle 4'.R19:.R20];&quot;D&quot;)+COUNTIF(['Cycle 4'.R54:.R64];&quot;D&quot;))*[.$C94]+COUNTIF(['Cycle 4'.R19:.R20];&quot;NON RENDU&quot;)*0)/(COUNTIF(['Cycle 4'.R19:.R20];&quot;A&quot;)+COUNTIF(['Cycle 4'.R54:.R64];&quot;A&quot;)+COUNTIF(['Cycle 4'.R19:.R20];&quot;B&quot;)+COUNTIF(['Cycle 4'.R54:.R64];&quot;B&quot;)+COUNTIF(['Cycle 4'.R19:.R20];&quot;C&quot;)+COUNTIF(['Cycle 4'.R54:.R64];&quot;C&quot;)+COUNTIF(['Cycle 4'.R19:.R20];&quot;D&quot;)+COUNTIF(['Cycle 4'.R54:.R64];&quot;D&quot;)+COUNTIF(['Cycle 4'.R19:.R20];&quot;NON RENDU&quot;)+COUNTIF(['Cycle 4'.R54:.R64];&quot;NON RENDU&quot;)))*4&lt;8;&quot;D&quot;;IF((((COUNTIF(['Cycle 4'.R19:.R20];&quot;A&quot;)+COUNTIF(['Cycle 4'.R54:.R64];&quot;A&quot;))*[.$C91]+(COUNTIF(['Cycle 4'.R19:.R20];&quot;B&quot;)+COUNTIF(['Cycle 4'.R54:.R64];&quot;B&quot;))*[.$C92]+(COUNTIF(['Cycle 4'.R19:.R20];&quot;C&quot;)+COUNTIF(['Cycle 4'.R54:.R64];&quot;C&quot;))*[.$C93]+(COUNTIF(['Cycle 4'.R19:.R20];&quot;D&quot;)+COUNTIF(['Cycle 4'.R54:.R64];&quot;D&quot;))*[.$C94]+COUNTIF(['Cycle 4'.R19:.R20];&quot;NON RENDU&quot;)*0)/(COUNTIF(['Cycle 4'.R19:.R20];&quot;A&quot;)+COUNTIF(['Cycle 4'.R54:.R64];&quot;A&quot;)+COUNTIF(['Cycle 4'.R19:.R20];&quot;B&quot;)+COUNTIF(['Cycle 4'.R54:.R64];&quot;B&quot;)+COUNTIF(['Cycle 4'.R19:.R20];&quot;C&quot;)+COUNTIF(['Cycle 4'.R54:.R64];&quot;C&quot;)+COUNTIF(['Cycle 4'.R19:.R20];&quot;D&quot;)+COUNTIF(['Cycle 4'.R54:.R64];&quot;D&quot;)+COUNTIF(['Cycle 4'.R19:.R20];&quot;NON RENDU&quot;)+COUNTIF(['Cycle 4'.R54:.R64];&quot;NON RENDU&quot;)))*4&lt;12;&quot;C&quot;;IF((((COUNTIF(['Cycle 4'.R19:.R20];&quot;A&quot;)+COUNTIF(['Cycle 4'.R54:.R64];&quot;A&quot;))*[.$C91]+(COUNTIF(['Cycle 4'.R19:.R20];&quot;B&quot;)+COUNTIF(['Cycle 4'.R54:.R64];&quot;B&quot;))*[.$C92]+(COUNTIF(['Cycle 4'.R19:.R20];&quot;C&quot;)+COUNTIF(['Cycle 4'.R54:.R64];&quot;C&quot;))*[.$C93]+(COUNTIF(['Cycle 4'.R19:.R20];&quot;D&quot;)+COUNTIF(['Cycle 4'.R54:.R64];&quot;D&quot;))*[.$C94]+COUNTIF(['Cycle 4'.R19:.R20];&quot;NON RENDU&quot;)*0)/(COUNTIF(['Cycle 4'.R19:.R20];&quot;A&quot;)+COUNTIF(['Cycle 4'.R54:.R64];&quot;A&quot;)+COUNTIF(['Cycle 4'.R19:.R20];&quot;B&quot;)+COUNTIF(['Cycle 4'.R54:.R64];&quot;B&quot;)+COUNTIF(['Cycle 4'.R19:.R20];&quot;C&quot;)+COUNTIF(['Cycle 4'.R54:.R64];&quot;C&quot;)+COUNTIF(['Cycle 4'.R19:.R20];&quot;D&quot;)+COUNTIF(['Cycle 4'.R54:.R64];&quot;D&quot;)+COUNTIF(['Cycle 4'.R19:.R20];&quot;NON RENDU&quot;)+COUNTIF(['Cycle 4'.R54:.R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S19:.S20];&quot;A&quot;)+COUNTIF(['Cycle 4'.S54:.S64];&quot;A&quot;))*[.$C91]+(COUNTIF(['Cycle 4'.S19:.S20];&quot;B&quot;)+COUNTIF(['Cycle 4'.S54:.S64];&quot;B&quot;))*[.$C92]+(COUNTIF(['Cycle 4'.S19:.S20];&quot;C&quot;)+COUNTIF(['Cycle 4'.S54:.S64];&quot;C&quot;))*[.$C93]+(COUNTIF(['Cycle 4'.S19:.S20];&quot;D&quot;)+COUNTIF(['Cycle 4'.S54:.S64];&quot;D&quot;))*[.$C94]+COUNTIF(['Cycle 4'.S19:.S20];&quot;NON RENDU&quot;)*0)/(COUNTIF(['Cycle 4'.S19:.S20];&quot;A&quot;)+COUNTIF(['Cycle 4'.S54:.S64];&quot;A&quot;)+COUNTIF(['Cycle 4'.S19:.S20];&quot;B&quot;)+COUNTIF(['Cycle 4'.S54:.S64];&quot;B&quot;)+COUNTIF(['Cycle 4'.S19:.S20];&quot;C&quot;)+COUNTIF(['Cycle 4'.S54:.S64];&quot;C&quot;)+COUNTIF(['Cycle 4'.S19:.S20];&quot;D&quot;)+COUNTIF(['Cycle 4'.S54:.S64];&quot;D&quot;)+COUNTIF(['Cycle 4'.S19:.S20];&quot;NON RENDU&quot;)+COUNTIF(['Cycle 4'.S54:.S64];&quot;NON RENDU&quot;)))*4&lt;8;&quot;D&quot;;IF((((COUNTIF(['Cycle 4'.S19:.S20];&quot;A&quot;)+COUNTIF(['Cycle 4'.S54:.S64];&quot;A&quot;))*[.$C91]+(COUNTIF(['Cycle 4'.S19:.S20];&quot;B&quot;)+COUNTIF(['Cycle 4'.S54:.S64];&quot;B&quot;))*[.$C92]+(COUNTIF(['Cycle 4'.S19:.S20];&quot;C&quot;)+COUNTIF(['Cycle 4'.S54:.S64];&quot;C&quot;))*[.$C93]+(COUNTIF(['Cycle 4'.S19:.S20];&quot;D&quot;)+COUNTIF(['Cycle 4'.S54:.S64];&quot;D&quot;))*[.$C94]+COUNTIF(['Cycle 4'.S19:.S20];&quot;NON RENDU&quot;)*0)/(COUNTIF(['Cycle 4'.S19:.S20];&quot;A&quot;)+COUNTIF(['Cycle 4'.S54:.S64];&quot;A&quot;)+COUNTIF(['Cycle 4'.S19:.S20];&quot;B&quot;)+COUNTIF(['Cycle 4'.S54:.S64];&quot;B&quot;)+COUNTIF(['Cycle 4'.S19:.S20];&quot;C&quot;)+COUNTIF(['Cycle 4'.S54:.S64];&quot;C&quot;)+COUNTIF(['Cycle 4'.S19:.S20];&quot;D&quot;)+COUNTIF(['Cycle 4'.S54:.S64];&quot;D&quot;)+COUNTIF(['Cycle 4'.S19:.S20];&quot;NON RENDU&quot;)+COUNTIF(['Cycle 4'.S54:.S64];&quot;NON RENDU&quot;)))*4&lt;12;&quot;C&quot;;IF((((COUNTIF(['Cycle 4'.S19:.S20];&quot;A&quot;)+COUNTIF(['Cycle 4'.S54:.S64];&quot;A&quot;))*[.$C91]+(COUNTIF(['Cycle 4'.S19:.S20];&quot;B&quot;)+COUNTIF(['Cycle 4'.S54:.S64];&quot;B&quot;))*[.$C92]+(COUNTIF(['Cycle 4'.S19:.S20];&quot;C&quot;)+COUNTIF(['Cycle 4'.S54:.S64];&quot;C&quot;))*[.$C93]+(COUNTIF(['Cycle 4'.S19:.S20];&quot;D&quot;)+COUNTIF(['Cycle 4'.S54:.S64];&quot;D&quot;))*[.$C94]+COUNTIF(['Cycle 4'.S19:.S20];&quot;NON RENDU&quot;)*0)/(COUNTIF(['Cycle 4'.S19:.S20];&quot;A&quot;)+COUNTIF(['Cycle 4'.S54:.S64];&quot;A&quot;)+COUNTIF(['Cycle 4'.S19:.S20];&quot;B&quot;)+COUNTIF(['Cycle 4'.S54:.S64];&quot;B&quot;)+COUNTIF(['Cycle 4'.S19:.S20];&quot;C&quot;)+COUNTIF(['Cycle 4'.S54:.S64];&quot;C&quot;)+COUNTIF(['Cycle 4'.S19:.S20];&quot;D&quot;)+COUNTIF(['Cycle 4'.S54:.S64];&quot;D&quot;)+COUNTIF(['Cycle 4'.S19:.S20];&quot;NON RENDU&quot;)+COUNTIF(['Cycle 4'.S54:.S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T19:.T20];&quot;A&quot;)+COUNTIF(['Cycle 4'.T54:.T64];&quot;A&quot;))*[.$C91]+(COUNTIF(['Cycle 4'.T19:.T20];&quot;B&quot;)+COUNTIF(['Cycle 4'.T54:.T64];&quot;B&quot;))*[.$C92]+(COUNTIF(['Cycle 4'.T19:.T20];&quot;C&quot;)+COUNTIF(['Cycle 4'.T54:.T64];&quot;C&quot;))*[.$C93]+(COUNTIF(['Cycle 4'.T19:.T20];&quot;D&quot;)+COUNTIF(['Cycle 4'.T54:.T64];&quot;D&quot;))*[.$C94]+COUNTIF(['Cycle 4'.T19:.T20];&quot;NON RENDU&quot;)*0)/(COUNTIF(['Cycle 4'.T19:.T20];&quot;A&quot;)+COUNTIF(['Cycle 4'.T54:.T64];&quot;A&quot;)+COUNTIF(['Cycle 4'.T19:.T20];&quot;B&quot;)+COUNTIF(['Cycle 4'.T54:.T64];&quot;B&quot;)+COUNTIF(['Cycle 4'.T19:.T20];&quot;C&quot;)+COUNTIF(['Cycle 4'.T54:.T64];&quot;C&quot;)+COUNTIF(['Cycle 4'.T19:.T20];&quot;D&quot;)+COUNTIF(['Cycle 4'.T54:.T64];&quot;D&quot;)+COUNTIF(['Cycle 4'.T19:.T20];&quot;NON RENDU&quot;)+COUNTIF(['Cycle 4'.T54:.T64];&quot;NON RENDU&quot;)))*4&lt;8;&quot;D&quot;;IF((((COUNTIF(['Cycle 4'.T19:.T20];&quot;A&quot;)+COUNTIF(['Cycle 4'.T54:.T64];&quot;A&quot;))*[.$C91]+(COUNTIF(['Cycle 4'.T19:.T20];&quot;B&quot;)+COUNTIF(['Cycle 4'.T54:.T64];&quot;B&quot;))*[.$C92]+(COUNTIF(['Cycle 4'.T19:.T20];&quot;C&quot;)+COUNTIF(['Cycle 4'.T54:.T64];&quot;C&quot;))*[.$C93]+(COUNTIF(['Cycle 4'.T19:.T20];&quot;D&quot;)+COUNTIF(['Cycle 4'.T54:.T64];&quot;D&quot;))*[.$C94]+COUNTIF(['Cycle 4'.T19:.T20];&quot;NON RENDU&quot;)*0)/(COUNTIF(['Cycle 4'.T19:.T20];&quot;A&quot;)+COUNTIF(['Cycle 4'.T54:.T64];&quot;A&quot;)+COUNTIF(['Cycle 4'.T19:.T20];&quot;B&quot;)+COUNTIF(['Cycle 4'.T54:.T64];&quot;B&quot;)+COUNTIF(['Cycle 4'.T19:.T20];&quot;C&quot;)+COUNTIF(['Cycle 4'.T54:.T64];&quot;C&quot;)+COUNTIF(['Cycle 4'.T19:.T20];&quot;D&quot;)+COUNTIF(['Cycle 4'.T54:.T64];&quot;D&quot;)+COUNTIF(['Cycle 4'.T19:.T20];&quot;NON RENDU&quot;)+COUNTIF(['Cycle 4'.T54:.T64];&quot;NON RENDU&quot;)))*4&lt;12;&quot;C&quot;;IF((((COUNTIF(['Cycle 4'.T19:.T20];&quot;A&quot;)+COUNTIF(['Cycle 4'.T54:.T64];&quot;A&quot;))*[.$C91]+(COUNTIF(['Cycle 4'.T19:.T20];&quot;B&quot;)+COUNTIF(['Cycle 4'.T54:.T64];&quot;B&quot;))*[.$C92]+(COUNTIF(['Cycle 4'.T19:.T20];&quot;C&quot;)+COUNTIF(['Cycle 4'.T54:.T64];&quot;C&quot;))*[.$C93]+(COUNTIF(['Cycle 4'.T19:.T20];&quot;D&quot;)+COUNTIF(['Cycle 4'.T54:.T64];&quot;D&quot;))*[.$C94]+COUNTIF(['Cycle 4'.T19:.T20];&quot;NON RENDU&quot;)*0)/(COUNTIF(['Cycle 4'.T19:.T20];&quot;A&quot;)+COUNTIF(['Cycle 4'.T54:.T64];&quot;A&quot;)+COUNTIF(['Cycle 4'.T19:.T20];&quot;B&quot;)+COUNTIF(['Cycle 4'.T54:.T64];&quot;B&quot;)+COUNTIF(['Cycle 4'.T19:.T20];&quot;C&quot;)+COUNTIF(['Cycle 4'.T54:.T64];&quot;C&quot;)+COUNTIF(['Cycle 4'.T19:.T20];&quot;D&quot;)+COUNTIF(['Cycle 4'.T54:.T64];&quot;D&quot;)+COUNTIF(['Cycle 4'.T19:.T20];&quot;NON RENDU&quot;)+COUNTIF(['Cycle 4'.T54:.T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U19:.U20];&quot;A&quot;)+COUNTIF(['Cycle 4'.U54:.U64];&quot;A&quot;))*[.$C91]+(COUNTIF(['Cycle 4'.U19:.U20];&quot;B&quot;)+COUNTIF(['Cycle 4'.U54:.U64];&quot;B&quot;))*[.$C92]+(COUNTIF(['Cycle 4'.U19:.U20];&quot;C&quot;)+COUNTIF(['Cycle 4'.U54:.U64];&quot;C&quot;))*[.$C93]+(COUNTIF(['Cycle 4'.U19:.U20];&quot;D&quot;)+COUNTIF(['Cycle 4'.U54:.U64];&quot;D&quot;))*[.$C94]+COUNTIF(['Cycle 4'.U19:.U20];&quot;NON RENDU&quot;)*0)/(COUNTIF(['Cycle 4'.U19:.U20];&quot;A&quot;)+COUNTIF(['Cycle 4'.U54:.U64];&quot;A&quot;)+COUNTIF(['Cycle 4'.U19:.U20];&quot;B&quot;)+COUNTIF(['Cycle 4'.U54:.U64];&quot;B&quot;)+COUNTIF(['Cycle 4'.U19:.U20];&quot;C&quot;)+COUNTIF(['Cycle 4'.U54:.U64];&quot;C&quot;)+COUNTIF(['Cycle 4'.U19:.U20];&quot;D&quot;)+COUNTIF(['Cycle 4'.U54:.U64];&quot;D&quot;)+COUNTIF(['Cycle 4'.U19:.U20];&quot;NON RENDU&quot;)+COUNTIF(['Cycle 4'.U54:.U64];&quot;NON RENDU&quot;)))*4&lt;8;&quot;D&quot;;IF((((COUNTIF(['Cycle 4'.U19:.U20];&quot;A&quot;)+COUNTIF(['Cycle 4'.U54:.U64];&quot;A&quot;))*[.$C91]+(COUNTIF(['Cycle 4'.U19:.U20];&quot;B&quot;)+COUNTIF(['Cycle 4'.U54:.U64];&quot;B&quot;))*[.$C92]+(COUNTIF(['Cycle 4'.U19:.U20];&quot;C&quot;)+COUNTIF(['Cycle 4'.U54:.U64];&quot;C&quot;))*[.$C93]+(COUNTIF(['Cycle 4'.U19:.U20];&quot;D&quot;)+COUNTIF(['Cycle 4'.U54:.U64];&quot;D&quot;))*[.$C94]+COUNTIF(['Cycle 4'.U19:.U20];&quot;NON RENDU&quot;)*0)/(COUNTIF(['Cycle 4'.U19:.U20];&quot;A&quot;)+COUNTIF(['Cycle 4'.U54:.U64];&quot;A&quot;)+COUNTIF(['Cycle 4'.U19:.U20];&quot;B&quot;)+COUNTIF(['Cycle 4'.U54:.U64];&quot;B&quot;)+COUNTIF(['Cycle 4'.U19:.U20];&quot;C&quot;)+COUNTIF(['Cycle 4'.U54:.U64];&quot;C&quot;)+COUNTIF(['Cycle 4'.U19:.U20];&quot;D&quot;)+COUNTIF(['Cycle 4'.U54:.U64];&quot;D&quot;)+COUNTIF(['Cycle 4'.U19:.U20];&quot;NON RENDU&quot;)+COUNTIF(['Cycle 4'.U54:.U64];&quot;NON RENDU&quot;)))*4&lt;12;&quot;C&quot;;IF((((COUNTIF(['Cycle 4'.U19:.U20];&quot;A&quot;)+COUNTIF(['Cycle 4'.U54:.U64];&quot;A&quot;))*[.$C91]+(COUNTIF(['Cycle 4'.U19:.U20];&quot;B&quot;)+COUNTIF(['Cycle 4'.U54:.U64];&quot;B&quot;))*[.$C92]+(COUNTIF(['Cycle 4'.U19:.U20];&quot;C&quot;)+COUNTIF(['Cycle 4'.U54:.U64];&quot;C&quot;))*[.$C93]+(COUNTIF(['Cycle 4'.U19:.U20];&quot;D&quot;)+COUNTIF(['Cycle 4'.U54:.U64];&quot;D&quot;))*[.$C94]+COUNTIF(['Cycle 4'.U19:.U20];&quot;NON RENDU&quot;)*0)/(COUNTIF(['Cycle 4'.U19:.U20];&quot;A&quot;)+COUNTIF(['Cycle 4'.U54:.U64];&quot;A&quot;)+COUNTIF(['Cycle 4'.U19:.U20];&quot;B&quot;)+COUNTIF(['Cycle 4'.U54:.U64];&quot;B&quot;)+COUNTIF(['Cycle 4'.U19:.U20];&quot;C&quot;)+COUNTIF(['Cycle 4'.U54:.U64];&quot;C&quot;)+COUNTIF(['Cycle 4'.U19:.U20];&quot;D&quot;)+COUNTIF(['Cycle 4'.U54:.U64];&quot;D&quot;)+COUNTIF(['Cycle 4'.U19:.U20];&quot;NON RENDU&quot;)+COUNTIF(['Cycle 4'.U54:.U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V19:.V20];&quot;A&quot;)+COUNTIF(['Cycle 4'.V54:.V64];&quot;A&quot;))*[.$C91]+(COUNTIF(['Cycle 4'.V19:.V20];&quot;B&quot;)+COUNTIF(['Cycle 4'.V54:.V64];&quot;B&quot;))*[.$C92]+(COUNTIF(['Cycle 4'.V19:.V20];&quot;C&quot;)+COUNTIF(['Cycle 4'.V54:.V64];&quot;C&quot;))*[.$C93]+(COUNTIF(['Cycle 4'.V19:.V20];&quot;D&quot;)+COUNTIF(['Cycle 4'.V54:.V64];&quot;D&quot;))*[.$C94]+COUNTIF(['Cycle 4'.V19:.V20];&quot;NON RENDU&quot;)*0)/(COUNTIF(['Cycle 4'.V19:.V20];&quot;A&quot;)+COUNTIF(['Cycle 4'.V54:.V64];&quot;A&quot;)+COUNTIF(['Cycle 4'.V19:.V20];&quot;B&quot;)+COUNTIF(['Cycle 4'.V54:.V64];&quot;B&quot;)+COUNTIF(['Cycle 4'.V19:.V20];&quot;C&quot;)+COUNTIF(['Cycle 4'.V54:.V64];&quot;C&quot;)+COUNTIF(['Cycle 4'.V19:.V20];&quot;D&quot;)+COUNTIF(['Cycle 4'.V54:.V64];&quot;D&quot;)+COUNTIF(['Cycle 4'.V19:.V20];&quot;NON RENDU&quot;)+COUNTIF(['Cycle 4'.V54:.V64];&quot;NON RENDU&quot;)))*4&lt;8;&quot;D&quot;;IF((((COUNTIF(['Cycle 4'.V19:.V20];&quot;A&quot;)+COUNTIF(['Cycle 4'.V54:.V64];&quot;A&quot;))*[.$C91]+(COUNTIF(['Cycle 4'.V19:.V20];&quot;B&quot;)+COUNTIF(['Cycle 4'.V54:.V64];&quot;B&quot;))*[.$C92]+(COUNTIF(['Cycle 4'.V19:.V20];&quot;C&quot;)+COUNTIF(['Cycle 4'.V54:.V64];&quot;C&quot;))*[.$C93]+(COUNTIF(['Cycle 4'.V19:.V20];&quot;D&quot;)+COUNTIF(['Cycle 4'.V54:.V64];&quot;D&quot;))*[.$C94]+COUNTIF(['Cycle 4'.V19:.V20];&quot;NON RENDU&quot;)*0)/(COUNTIF(['Cycle 4'.V19:.V20];&quot;A&quot;)+COUNTIF(['Cycle 4'.V54:.V64];&quot;A&quot;)+COUNTIF(['Cycle 4'.V19:.V20];&quot;B&quot;)+COUNTIF(['Cycle 4'.V54:.V64];&quot;B&quot;)+COUNTIF(['Cycle 4'.V19:.V20];&quot;C&quot;)+COUNTIF(['Cycle 4'.V54:.V64];&quot;C&quot;)+COUNTIF(['Cycle 4'.V19:.V20];&quot;D&quot;)+COUNTIF(['Cycle 4'.V54:.V64];&quot;D&quot;)+COUNTIF(['Cycle 4'.V19:.V20];&quot;NON RENDU&quot;)+COUNTIF(['Cycle 4'.V54:.V64];&quot;NON RENDU&quot;)))*4&lt;12;&quot;C&quot;;IF((((COUNTIF(['Cycle 4'.V19:.V20];&quot;A&quot;)+COUNTIF(['Cycle 4'.V54:.V64];&quot;A&quot;))*[.$C91]+(COUNTIF(['Cycle 4'.V19:.V20];&quot;B&quot;)+COUNTIF(['Cycle 4'.V54:.V64];&quot;B&quot;))*[.$C92]+(COUNTIF(['Cycle 4'.V19:.V20];&quot;C&quot;)+COUNTIF(['Cycle 4'.V54:.V64];&quot;C&quot;))*[.$C93]+(COUNTIF(['Cycle 4'.V19:.V20];&quot;D&quot;)+COUNTIF(['Cycle 4'.V54:.V64];&quot;D&quot;))*[.$C94]+COUNTIF(['Cycle 4'.V19:.V20];&quot;NON RENDU&quot;)*0)/(COUNTIF(['Cycle 4'.V19:.V20];&quot;A&quot;)+COUNTIF(['Cycle 4'.V54:.V64];&quot;A&quot;)+COUNTIF(['Cycle 4'.V19:.V20];&quot;B&quot;)+COUNTIF(['Cycle 4'.V54:.V64];&quot;B&quot;)+COUNTIF(['Cycle 4'.V19:.V20];&quot;C&quot;)+COUNTIF(['Cycle 4'.V54:.V64];&quot;C&quot;)+COUNTIF(['Cycle 4'.V19:.V20];&quot;D&quot;)+COUNTIF(['Cycle 4'.V54:.V64];&quot;D&quot;)+COUNTIF(['Cycle 4'.V19:.V20];&quot;NON RENDU&quot;)+COUNTIF(['Cycle 4'.V54:.V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W19:.W20];&quot;A&quot;)+COUNTIF(['Cycle 4'.W54:.W64];&quot;A&quot;))*[.$C91]+(COUNTIF(['Cycle 4'.W19:.W20];&quot;B&quot;)+COUNTIF(['Cycle 4'.W54:.W64];&quot;B&quot;))*[.$C92]+(COUNTIF(['Cycle 4'.W19:.W20];&quot;C&quot;)+COUNTIF(['Cycle 4'.W54:.W64];&quot;C&quot;))*[.$C93]+(COUNTIF(['Cycle 4'.W19:.W20];&quot;D&quot;)+COUNTIF(['Cycle 4'.W54:.W64];&quot;D&quot;))*[.$C94]+COUNTIF(['Cycle 4'.W19:.W20];&quot;NON RENDU&quot;)*0)/(COUNTIF(['Cycle 4'.W19:.W20];&quot;A&quot;)+COUNTIF(['Cycle 4'.W54:.W64];&quot;A&quot;)+COUNTIF(['Cycle 4'.W19:.W20];&quot;B&quot;)+COUNTIF(['Cycle 4'.W54:.W64];&quot;B&quot;)+COUNTIF(['Cycle 4'.W19:.W20];&quot;C&quot;)+COUNTIF(['Cycle 4'.W54:.W64];&quot;C&quot;)+COUNTIF(['Cycle 4'.W19:.W20];&quot;D&quot;)+COUNTIF(['Cycle 4'.W54:.W64];&quot;D&quot;)+COUNTIF(['Cycle 4'.W19:.W20];&quot;NON RENDU&quot;)+COUNTIF(['Cycle 4'.W54:.W64];&quot;NON RENDU&quot;)))*4&lt;8;&quot;D&quot;;IF((((COUNTIF(['Cycle 4'.W19:.W20];&quot;A&quot;)+COUNTIF(['Cycle 4'.W54:.W64];&quot;A&quot;))*[.$C91]+(COUNTIF(['Cycle 4'.W19:.W20];&quot;B&quot;)+COUNTIF(['Cycle 4'.W54:.W64];&quot;B&quot;))*[.$C92]+(COUNTIF(['Cycle 4'.W19:.W20];&quot;C&quot;)+COUNTIF(['Cycle 4'.W54:.W64];&quot;C&quot;))*[.$C93]+(COUNTIF(['Cycle 4'.W19:.W20];&quot;D&quot;)+COUNTIF(['Cycle 4'.W54:.W64];&quot;D&quot;))*[.$C94]+COUNTIF(['Cycle 4'.W19:.W20];&quot;NON RENDU&quot;)*0)/(COUNTIF(['Cycle 4'.W19:.W20];&quot;A&quot;)+COUNTIF(['Cycle 4'.W54:.W64];&quot;A&quot;)+COUNTIF(['Cycle 4'.W19:.W20];&quot;B&quot;)+COUNTIF(['Cycle 4'.W54:.W64];&quot;B&quot;)+COUNTIF(['Cycle 4'.W19:.W20];&quot;C&quot;)+COUNTIF(['Cycle 4'.W54:.W64];&quot;C&quot;)+COUNTIF(['Cycle 4'.W19:.W20];&quot;D&quot;)+COUNTIF(['Cycle 4'.W54:.W64];&quot;D&quot;)+COUNTIF(['Cycle 4'.W19:.W20];&quot;NON RENDU&quot;)+COUNTIF(['Cycle 4'.W54:.W64];&quot;NON RENDU&quot;)))*4&lt;12;&quot;C&quot;;IF((((COUNTIF(['Cycle 4'.W19:.W20];&quot;A&quot;)+COUNTIF(['Cycle 4'.W54:.W64];&quot;A&quot;))*[.$C91]+(COUNTIF(['Cycle 4'.W19:.W20];&quot;B&quot;)+COUNTIF(['Cycle 4'.W54:.W64];&quot;B&quot;))*[.$C92]+(COUNTIF(['Cycle 4'.W19:.W20];&quot;C&quot;)+COUNTIF(['Cycle 4'.W54:.W64];&quot;C&quot;))*[.$C93]+(COUNTIF(['Cycle 4'.W19:.W20];&quot;D&quot;)+COUNTIF(['Cycle 4'.W54:.W64];&quot;D&quot;))*[.$C94]+COUNTIF(['Cycle 4'.W19:.W20];&quot;NON RENDU&quot;)*0)/(COUNTIF(['Cycle 4'.W19:.W20];&quot;A&quot;)+COUNTIF(['Cycle 4'.W54:.W64];&quot;A&quot;)+COUNTIF(['Cycle 4'.W19:.W20];&quot;B&quot;)+COUNTIF(['Cycle 4'.W54:.W64];&quot;B&quot;)+COUNTIF(['Cycle 4'.W19:.W20];&quot;C&quot;)+COUNTIF(['Cycle 4'.W54:.W64];&quot;C&quot;)+COUNTIF(['Cycle 4'.W19:.W20];&quot;D&quot;)+COUNTIF(['Cycle 4'.W54:.W64];&quot;D&quot;)+COUNTIF(['Cycle 4'.W19:.W20];&quot;NON RENDU&quot;)+COUNTIF(['Cycle 4'.W54:.W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X19:.X20];&quot;A&quot;)+COUNTIF(['Cycle 4'.X54:.X64];&quot;A&quot;))*[.$C91]+(COUNTIF(['Cycle 4'.X19:.X20];&quot;B&quot;)+COUNTIF(['Cycle 4'.X54:.X64];&quot;B&quot;))*[.$C92]+(COUNTIF(['Cycle 4'.X19:.X20];&quot;C&quot;)+COUNTIF(['Cycle 4'.X54:.X64];&quot;C&quot;))*[.$C93]+(COUNTIF(['Cycle 4'.X19:.X20];&quot;D&quot;)+COUNTIF(['Cycle 4'.X54:.X64];&quot;D&quot;))*[.$C94]+COUNTIF(['Cycle 4'.X19:.X20];&quot;NON RENDU&quot;)*0)/(COUNTIF(['Cycle 4'.X19:.X20];&quot;A&quot;)+COUNTIF(['Cycle 4'.X54:.X64];&quot;A&quot;)+COUNTIF(['Cycle 4'.X19:.X20];&quot;B&quot;)+COUNTIF(['Cycle 4'.X54:.X64];&quot;B&quot;)+COUNTIF(['Cycle 4'.X19:.X20];&quot;C&quot;)+COUNTIF(['Cycle 4'.X54:.X64];&quot;C&quot;)+COUNTIF(['Cycle 4'.X19:.X20];&quot;D&quot;)+COUNTIF(['Cycle 4'.X54:.X64];&quot;D&quot;)+COUNTIF(['Cycle 4'.X19:.X20];&quot;NON RENDU&quot;)+COUNTIF(['Cycle 4'.X54:.X64];&quot;NON RENDU&quot;)))*4&lt;8;&quot;D&quot;;IF((((COUNTIF(['Cycle 4'.X19:.X20];&quot;A&quot;)+COUNTIF(['Cycle 4'.X54:.X64];&quot;A&quot;))*[.$C91]+(COUNTIF(['Cycle 4'.X19:.X20];&quot;B&quot;)+COUNTIF(['Cycle 4'.X54:.X64];&quot;B&quot;))*[.$C92]+(COUNTIF(['Cycle 4'.X19:.X20];&quot;C&quot;)+COUNTIF(['Cycle 4'.X54:.X64];&quot;C&quot;))*[.$C93]+(COUNTIF(['Cycle 4'.X19:.X20];&quot;D&quot;)+COUNTIF(['Cycle 4'.X54:.X64];&quot;D&quot;))*[.$C94]+COUNTIF(['Cycle 4'.X19:.X20];&quot;NON RENDU&quot;)*0)/(COUNTIF(['Cycle 4'.X19:.X20];&quot;A&quot;)+COUNTIF(['Cycle 4'.X54:.X64];&quot;A&quot;)+COUNTIF(['Cycle 4'.X19:.X20];&quot;B&quot;)+COUNTIF(['Cycle 4'.X54:.X64];&quot;B&quot;)+COUNTIF(['Cycle 4'.X19:.X20];&quot;C&quot;)+COUNTIF(['Cycle 4'.X54:.X64];&quot;C&quot;)+COUNTIF(['Cycle 4'.X19:.X20];&quot;D&quot;)+COUNTIF(['Cycle 4'.X54:.X64];&quot;D&quot;)+COUNTIF(['Cycle 4'.X19:.X20];&quot;NON RENDU&quot;)+COUNTIF(['Cycle 4'.X54:.X64];&quot;NON RENDU&quot;)))*4&lt;12;&quot;C&quot;;IF((((COUNTIF(['Cycle 4'.X19:.X20];&quot;A&quot;)+COUNTIF(['Cycle 4'.X54:.X64];&quot;A&quot;))*[.$C91]+(COUNTIF(['Cycle 4'.X19:.X20];&quot;B&quot;)+COUNTIF(['Cycle 4'.X54:.X64];&quot;B&quot;))*[.$C92]+(COUNTIF(['Cycle 4'.X19:.X20];&quot;C&quot;)+COUNTIF(['Cycle 4'.X54:.X64];&quot;C&quot;))*[.$C93]+(COUNTIF(['Cycle 4'.X19:.X20];&quot;D&quot;)+COUNTIF(['Cycle 4'.X54:.X64];&quot;D&quot;))*[.$C94]+COUNTIF(['Cycle 4'.X19:.X20];&quot;NON RENDU&quot;)*0)/(COUNTIF(['Cycle 4'.X19:.X20];&quot;A&quot;)+COUNTIF(['Cycle 4'.X54:.X64];&quot;A&quot;)+COUNTIF(['Cycle 4'.X19:.X20];&quot;B&quot;)+COUNTIF(['Cycle 4'.X54:.X64];&quot;B&quot;)+COUNTIF(['Cycle 4'.X19:.X20];&quot;C&quot;)+COUNTIF(['Cycle 4'.X54:.X64];&quot;C&quot;)+COUNTIF(['Cycle 4'.X19:.X20];&quot;D&quot;)+COUNTIF(['Cycle 4'.X54:.X64];&quot;D&quot;)+COUNTIF(['Cycle 4'.X19:.X20];&quot;NON RENDU&quot;)+COUNTIF(['Cycle 4'.X54:.X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Y19:.Y20];&quot;A&quot;)+COUNTIF(['Cycle 4'.Y54:.Y64];&quot;A&quot;))*[.$C91]+(COUNTIF(['Cycle 4'.Y19:.Y20];&quot;B&quot;)+COUNTIF(['Cycle 4'.Y54:.Y64];&quot;B&quot;))*[.$C92]+(COUNTIF(['Cycle 4'.Y19:.Y20];&quot;C&quot;)+COUNTIF(['Cycle 4'.Y54:.Y64];&quot;C&quot;))*[.$C93]+(COUNTIF(['Cycle 4'.Y19:.Y20];&quot;D&quot;)+COUNTIF(['Cycle 4'.Y54:.Y64];&quot;D&quot;))*[.$C94]+COUNTIF(['Cycle 4'.Y19:.Y20];&quot;NON RENDU&quot;)*0)/(COUNTIF(['Cycle 4'.Y19:.Y20];&quot;A&quot;)+COUNTIF(['Cycle 4'.Y54:.Y64];&quot;A&quot;)+COUNTIF(['Cycle 4'.Y19:.Y20];&quot;B&quot;)+COUNTIF(['Cycle 4'.Y54:.Y64];&quot;B&quot;)+COUNTIF(['Cycle 4'.Y19:.Y20];&quot;C&quot;)+COUNTIF(['Cycle 4'.Y54:.Y64];&quot;C&quot;)+COUNTIF(['Cycle 4'.Y19:.Y20];&quot;D&quot;)+COUNTIF(['Cycle 4'.Y54:.Y64];&quot;D&quot;)+COUNTIF(['Cycle 4'.Y19:.Y20];&quot;NON RENDU&quot;)+COUNTIF(['Cycle 4'.Y54:.Y64];&quot;NON RENDU&quot;)))*4&lt;8;&quot;D&quot;;IF((((COUNTIF(['Cycle 4'.Y19:.Y20];&quot;A&quot;)+COUNTIF(['Cycle 4'.Y54:.Y64];&quot;A&quot;))*[.$C91]+(COUNTIF(['Cycle 4'.Y19:.Y20];&quot;B&quot;)+COUNTIF(['Cycle 4'.Y54:.Y64];&quot;B&quot;))*[.$C92]+(COUNTIF(['Cycle 4'.Y19:.Y20];&quot;C&quot;)+COUNTIF(['Cycle 4'.Y54:.Y64];&quot;C&quot;))*[.$C93]+(COUNTIF(['Cycle 4'.Y19:.Y20];&quot;D&quot;)+COUNTIF(['Cycle 4'.Y54:.Y64];&quot;D&quot;))*[.$C94]+COUNTIF(['Cycle 4'.Y19:.Y20];&quot;NON RENDU&quot;)*0)/(COUNTIF(['Cycle 4'.Y19:.Y20];&quot;A&quot;)+COUNTIF(['Cycle 4'.Y54:.Y64];&quot;A&quot;)+COUNTIF(['Cycle 4'.Y19:.Y20];&quot;B&quot;)+COUNTIF(['Cycle 4'.Y54:.Y64];&quot;B&quot;)+COUNTIF(['Cycle 4'.Y19:.Y20];&quot;C&quot;)+COUNTIF(['Cycle 4'.Y54:.Y64];&quot;C&quot;)+COUNTIF(['Cycle 4'.Y19:.Y20];&quot;D&quot;)+COUNTIF(['Cycle 4'.Y54:.Y64];&quot;D&quot;)+COUNTIF(['Cycle 4'.Y19:.Y20];&quot;NON RENDU&quot;)+COUNTIF(['Cycle 4'.Y54:.Y64];&quot;NON RENDU&quot;)))*4&lt;12;&quot;C&quot;;IF((((COUNTIF(['Cycle 4'.Y19:.Y20];&quot;A&quot;)+COUNTIF(['Cycle 4'.Y54:.Y64];&quot;A&quot;))*[.$C91]+(COUNTIF(['Cycle 4'.Y19:.Y20];&quot;B&quot;)+COUNTIF(['Cycle 4'.Y54:.Y64];&quot;B&quot;))*[.$C92]+(COUNTIF(['Cycle 4'.Y19:.Y20];&quot;C&quot;)+COUNTIF(['Cycle 4'.Y54:.Y64];&quot;C&quot;))*[.$C93]+(COUNTIF(['Cycle 4'.Y19:.Y20];&quot;D&quot;)+COUNTIF(['Cycle 4'.Y54:.Y64];&quot;D&quot;))*[.$C94]+COUNTIF(['Cycle 4'.Y19:.Y20];&quot;NON RENDU&quot;)*0)/(COUNTIF(['Cycle 4'.Y19:.Y20];&quot;A&quot;)+COUNTIF(['Cycle 4'.Y54:.Y64];&quot;A&quot;)+COUNTIF(['Cycle 4'.Y19:.Y20];&quot;B&quot;)+COUNTIF(['Cycle 4'.Y54:.Y64];&quot;B&quot;)+COUNTIF(['Cycle 4'.Y19:.Y20];&quot;C&quot;)+COUNTIF(['Cycle 4'.Y54:.Y64];&quot;C&quot;)+COUNTIF(['Cycle 4'.Y19:.Y20];&quot;D&quot;)+COUNTIF(['Cycle 4'.Y54:.Y64];&quot;D&quot;)+COUNTIF(['Cycle 4'.Y19:.Y20];&quot;NON RENDU&quot;)+COUNTIF(['Cycle 4'.Y54:.Y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Z19:.Z20];&quot;A&quot;)+COUNTIF(['Cycle 4'.Z54:.Z64];&quot;A&quot;))*[.$C91]+(COUNTIF(['Cycle 4'.Z19:.Z20];&quot;B&quot;)+COUNTIF(['Cycle 4'.Z54:.Z64];&quot;B&quot;))*[.$C92]+(COUNTIF(['Cycle 4'.Z19:.Z20];&quot;C&quot;)+COUNTIF(['Cycle 4'.Z54:.Z64];&quot;C&quot;))*[.$C93]+(COUNTIF(['Cycle 4'.Z19:.Z20];&quot;D&quot;)+COUNTIF(['Cycle 4'.Z54:.Z64];&quot;D&quot;))*[.$C94]+COUNTIF(['Cycle 4'.Z19:.Z20];&quot;NON RENDU&quot;)*0)/(COUNTIF(['Cycle 4'.Z19:.Z20];&quot;A&quot;)+COUNTIF(['Cycle 4'.Z54:.Z64];&quot;A&quot;)+COUNTIF(['Cycle 4'.Z19:.Z20];&quot;B&quot;)+COUNTIF(['Cycle 4'.Z54:.Z64];&quot;B&quot;)+COUNTIF(['Cycle 4'.Z19:.Z20];&quot;C&quot;)+COUNTIF(['Cycle 4'.Z54:.Z64];&quot;C&quot;)+COUNTIF(['Cycle 4'.Z19:.Z20];&quot;D&quot;)+COUNTIF(['Cycle 4'.Z54:.Z64];&quot;D&quot;)+COUNTIF(['Cycle 4'.Z19:.Z20];&quot;NON RENDU&quot;)+COUNTIF(['Cycle 4'.Z54:.Z64];&quot;NON RENDU&quot;)))*4&lt;8;&quot;D&quot;;IF((((COUNTIF(['Cycle 4'.Z19:.Z20];&quot;A&quot;)+COUNTIF(['Cycle 4'.Z54:.Z64];&quot;A&quot;))*[.$C91]+(COUNTIF(['Cycle 4'.Z19:.Z20];&quot;B&quot;)+COUNTIF(['Cycle 4'.Z54:.Z64];&quot;B&quot;))*[.$C92]+(COUNTIF(['Cycle 4'.Z19:.Z20];&quot;C&quot;)+COUNTIF(['Cycle 4'.Z54:.Z64];&quot;C&quot;))*[.$C93]+(COUNTIF(['Cycle 4'.Z19:.Z20];&quot;D&quot;)+COUNTIF(['Cycle 4'.Z54:.Z64];&quot;D&quot;))*[.$C94]+COUNTIF(['Cycle 4'.Z19:.Z20];&quot;NON RENDU&quot;)*0)/(COUNTIF(['Cycle 4'.Z19:.Z20];&quot;A&quot;)+COUNTIF(['Cycle 4'.Z54:.Z64];&quot;A&quot;)+COUNTIF(['Cycle 4'.Z19:.Z20];&quot;B&quot;)+COUNTIF(['Cycle 4'.Z54:.Z64];&quot;B&quot;)+COUNTIF(['Cycle 4'.Z19:.Z20];&quot;C&quot;)+COUNTIF(['Cycle 4'.Z54:.Z64];&quot;C&quot;)+COUNTIF(['Cycle 4'.Z19:.Z20];&quot;D&quot;)+COUNTIF(['Cycle 4'.Z54:.Z64];&quot;D&quot;)+COUNTIF(['Cycle 4'.Z19:.Z20];&quot;NON RENDU&quot;)+COUNTIF(['Cycle 4'.Z54:.Z64];&quot;NON RENDU&quot;)))*4&lt;12;&quot;C&quot;;IF((((COUNTIF(['Cycle 4'.Z19:.Z20];&quot;A&quot;)+COUNTIF(['Cycle 4'.Z54:.Z64];&quot;A&quot;))*[.$C91]+(COUNTIF(['Cycle 4'.Z19:.Z20];&quot;B&quot;)+COUNTIF(['Cycle 4'.Z54:.Z64];&quot;B&quot;))*[.$C92]+(COUNTIF(['Cycle 4'.Z19:.Z20];&quot;C&quot;)+COUNTIF(['Cycle 4'.Z54:.Z64];&quot;C&quot;))*[.$C93]+(COUNTIF(['Cycle 4'.Z19:.Z20];&quot;D&quot;)+COUNTIF(['Cycle 4'.Z54:.Z64];&quot;D&quot;))*[.$C94]+COUNTIF(['Cycle 4'.Z19:.Z20];&quot;NON RENDU&quot;)*0)/(COUNTIF(['Cycle 4'.Z19:.Z20];&quot;A&quot;)+COUNTIF(['Cycle 4'.Z54:.Z64];&quot;A&quot;)+COUNTIF(['Cycle 4'.Z19:.Z20];&quot;B&quot;)+COUNTIF(['Cycle 4'.Z54:.Z64];&quot;B&quot;)+COUNTIF(['Cycle 4'.Z19:.Z20];&quot;C&quot;)+COUNTIF(['Cycle 4'.Z54:.Z64];&quot;C&quot;)+COUNTIF(['Cycle 4'.Z19:.Z20];&quot;D&quot;)+COUNTIF(['Cycle 4'.Z54:.Z64];&quot;D&quot;)+COUNTIF(['Cycle 4'.Z19:.Z20];&quot;NON RENDU&quot;)+COUNTIF(['Cycle 4'.Z54:.Z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A19:.AA20];&quot;A&quot;)+COUNTIF(['Cycle 4'.AA54:.AA64];&quot;A&quot;))*[.$C91]+(COUNTIF(['Cycle 4'.AA19:.AA20];&quot;B&quot;)+COUNTIF(['Cycle 4'.AA54:.AA64];&quot;B&quot;))*[.$C92]+(COUNTIF(['Cycle 4'.AA19:.AA20];&quot;C&quot;)+COUNTIF(['Cycle 4'.AA54:.AA64];&quot;C&quot;))*[.$C93]+(COUNTIF(['Cycle 4'.AA19:.AA20];&quot;D&quot;)+COUNTIF(['Cycle 4'.AA54:.AA64];&quot;D&quot;))*[.$C94]+COUNTIF(['Cycle 4'.AA19:.AA20];&quot;NON RENDU&quot;)*0)/(COUNTIF(['Cycle 4'.AA19:.AA20];&quot;A&quot;)+COUNTIF(['Cycle 4'.AA54:.AA64];&quot;A&quot;)+COUNTIF(['Cycle 4'.AA19:.AA20];&quot;B&quot;)+COUNTIF(['Cycle 4'.AA54:.AA64];&quot;B&quot;)+COUNTIF(['Cycle 4'.AA19:.AA20];&quot;C&quot;)+COUNTIF(['Cycle 4'.AA54:.AA64];&quot;C&quot;)+COUNTIF(['Cycle 4'.AA19:.AA20];&quot;D&quot;)+COUNTIF(['Cycle 4'.AA54:.AA64];&quot;D&quot;)+COUNTIF(['Cycle 4'.AA19:.AA20];&quot;NON RENDU&quot;)+COUNTIF(['Cycle 4'.AA54:.AA64];&quot;NON RENDU&quot;)))*4&lt;8;&quot;D&quot;;IF((((COUNTIF(['Cycle 4'.AA19:.AA20];&quot;A&quot;)+COUNTIF(['Cycle 4'.AA54:.AA64];&quot;A&quot;))*[.$C91]+(COUNTIF(['Cycle 4'.AA19:.AA20];&quot;B&quot;)+COUNTIF(['Cycle 4'.AA54:.AA64];&quot;B&quot;))*[.$C92]+(COUNTIF(['Cycle 4'.AA19:.AA20];&quot;C&quot;)+COUNTIF(['Cycle 4'.AA54:.AA64];&quot;C&quot;))*[.$C93]+(COUNTIF(['Cycle 4'.AA19:.AA20];&quot;D&quot;)+COUNTIF(['Cycle 4'.AA54:.AA64];&quot;D&quot;))*[.$C94]+COUNTIF(['Cycle 4'.AA19:.AA20];&quot;NON RENDU&quot;)*0)/(COUNTIF(['Cycle 4'.AA19:.AA20];&quot;A&quot;)+COUNTIF(['Cycle 4'.AA54:.AA64];&quot;A&quot;)+COUNTIF(['Cycle 4'.AA19:.AA20];&quot;B&quot;)+COUNTIF(['Cycle 4'.AA54:.AA64];&quot;B&quot;)+COUNTIF(['Cycle 4'.AA19:.AA20];&quot;C&quot;)+COUNTIF(['Cycle 4'.AA54:.AA64];&quot;C&quot;)+COUNTIF(['Cycle 4'.AA19:.AA20];&quot;D&quot;)+COUNTIF(['Cycle 4'.AA54:.AA64];&quot;D&quot;)+COUNTIF(['Cycle 4'.AA19:.AA20];&quot;NON RENDU&quot;)+COUNTIF(['Cycle 4'.AA54:.AA64];&quot;NON RENDU&quot;)))*4&lt;12;&quot;C&quot;;IF((((COUNTIF(['Cycle 4'.AA19:.AA20];&quot;A&quot;)+COUNTIF(['Cycle 4'.AA54:.AA64];&quot;A&quot;))*[.$C91]+(COUNTIF(['Cycle 4'.AA19:.AA20];&quot;B&quot;)+COUNTIF(['Cycle 4'.AA54:.AA64];&quot;B&quot;))*[.$C92]+(COUNTIF(['Cycle 4'.AA19:.AA20];&quot;C&quot;)+COUNTIF(['Cycle 4'.AA54:.AA64];&quot;C&quot;))*[.$C93]+(COUNTIF(['Cycle 4'.AA19:.AA20];&quot;D&quot;)+COUNTIF(['Cycle 4'.AA54:.AA64];&quot;D&quot;))*[.$C94]+COUNTIF(['Cycle 4'.AA19:.AA20];&quot;NON RENDU&quot;)*0)/(COUNTIF(['Cycle 4'.AA19:.AA20];&quot;A&quot;)+COUNTIF(['Cycle 4'.AA54:.AA64];&quot;A&quot;)+COUNTIF(['Cycle 4'.AA19:.AA20];&quot;B&quot;)+COUNTIF(['Cycle 4'.AA54:.AA64];&quot;B&quot;)+COUNTIF(['Cycle 4'.AA19:.AA20];&quot;C&quot;)+COUNTIF(['Cycle 4'.AA54:.AA64];&quot;C&quot;)+COUNTIF(['Cycle 4'.AA19:.AA20];&quot;D&quot;)+COUNTIF(['Cycle 4'.AA54:.AA64];&quot;D&quot;)+COUNTIF(['Cycle 4'.AA19:.AA20];&quot;NON RENDU&quot;)+COUNTIF(['Cycle 4'.AA54:.AA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B19:.AB20];&quot;A&quot;)+COUNTIF(['Cycle 4'.AB54:.AB64];&quot;A&quot;))*[.$C91]+(COUNTIF(['Cycle 4'.AB19:.AB20];&quot;B&quot;)+COUNTIF(['Cycle 4'.AB54:.AB64];&quot;B&quot;))*[.$C92]+(COUNTIF(['Cycle 4'.AB19:.AB20];&quot;C&quot;)+COUNTIF(['Cycle 4'.AB54:.AB64];&quot;C&quot;))*[.$C93]+(COUNTIF(['Cycle 4'.AB19:.AB20];&quot;D&quot;)+COUNTIF(['Cycle 4'.AB54:.AB64];&quot;D&quot;))*[.$C94]+COUNTIF(['Cycle 4'.AB19:.AB20];&quot;NON RENDU&quot;)*0)/(COUNTIF(['Cycle 4'.AB19:.AB20];&quot;A&quot;)+COUNTIF(['Cycle 4'.AB54:.AB64];&quot;A&quot;)+COUNTIF(['Cycle 4'.AB19:.AB20];&quot;B&quot;)+COUNTIF(['Cycle 4'.AB54:.AB64];&quot;B&quot;)+COUNTIF(['Cycle 4'.AB19:.AB20];&quot;C&quot;)+COUNTIF(['Cycle 4'.AB54:.AB64];&quot;C&quot;)+COUNTIF(['Cycle 4'.AB19:.AB20];&quot;D&quot;)+COUNTIF(['Cycle 4'.AB54:.AB64];&quot;D&quot;)+COUNTIF(['Cycle 4'.AB19:.AB20];&quot;NON RENDU&quot;)+COUNTIF(['Cycle 4'.AB54:.AB64];&quot;NON RENDU&quot;)))*4&lt;8;&quot;D&quot;;IF((((COUNTIF(['Cycle 4'.AB19:.AB20];&quot;A&quot;)+COUNTIF(['Cycle 4'.AB54:.AB64];&quot;A&quot;))*[.$C91]+(COUNTIF(['Cycle 4'.AB19:.AB20];&quot;B&quot;)+COUNTIF(['Cycle 4'.AB54:.AB64];&quot;B&quot;))*[.$C92]+(COUNTIF(['Cycle 4'.AB19:.AB20];&quot;C&quot;)+COUNTIF(['Cycle 4'.AB54:.AB64];&quot;C&quot;))*[.$C93]+(COUNTIF(['Cycle 4'.AB19:.AB20];&quot;D&quot;)+COUNTIF(['Cycle 4'.AB54:.AB64];&quot;D&quot;))*[.$C94]+COUNTIF(['Cycle 4'.AB19:.AB20];&quot;NON RENDU&quot;)*0)/(COUNTIF(['Cycle 4'.AB19:.AB20];&quot;A&quot;)+COUNTIF(['Cycle 4'.AB54:.AB64];&quot;A&quot;)+COUNTIF(['Cycle 4'.AB19:.AB20];&quot;B&quot;)+COUNTIF(['Cycle 4'.AB54:.AB64];&quot;B&quot;)+COUNTIF(['Cycle 4'.AB19:.AB20];&quot;C&quot;)+COUNTIF(['Cycle 4'.AB54:.AB64];&quot;C&quot;)+COUNTIF(['Cycle 4'.AB19:.AB20];&quot;D&quot;)+COUNTIF(['Cycle 4'.AB54:.AB64];&quot;D&quot;)+COUNTIF(['Cycle 4'.AB19:.AB20];&quot;NON RENDU&quot;)+COUNTIF(['Cycle 4'.AB54:.AB64];&quot;NON RENDU&quot;)))*4&lt;12;&quot;C&quot;;IF((((COUNTIF(['Cycle 4'.AB19:.AB20];&quot;A&quot;)+COUNTIF(['Cycle 4'.AB54:.AB64];&quot;A&quot;))*[.$C91]+(COUNTIF(['Cycle 4'.AB19:.AB20];&quot;B&quot;)+COUNTIF(['Cycle 4'.AB54:.AB64];&quot;B&quot;))*[.$C92]+(COUNTIF(['Cycle 4'.AB19:.AB20];&quot;C&quot;)+COUNTIF(['Cycle 4'.AB54:.AB64];&quot;C&quot;))*[.$C93]+(COUNTIF(['Cycle 4'.AB19:.AB20];&quot;D&quot;)+COUNTIF(['Cycle 4'.AB54:.AB64];&quot;D&quot;))*[.$C94]+COUNTIF(['Cycle 4'.AB19:.AB20];&quot;NON RENDU&quot;)*0)/(COUNTIF(['Cycle 4'.AB19:.AB20];&quot;A&quot;)+COUNTIF(['Cycle 4'.AB54:.AB64];&quot;A&quot;)+COUNTIF(['Cycle 4'.AB19:.AB20];&quot;B&quot;)+COUNTIF(['Cycle 4'.AB54:.AB64];&quot;B&quot;)+COUNTIF(['Cycle 4'.AB19:.AB20];&quot;C&quot;)+COUNTIF(['Cycle 4'.AB54:.AB64];&quot;C&quot;)+COUNTIF(['Cycle 4'.AB19:.AB20];&quot;D&quot;)+COUNTIF(['Cycle 4'.AB54:.AB64];&quot;D&quot;)+COUNTIF(['Cycle 4'.AB19:.AB20];&quot;NON RENDU&quot;)+COUNTIF(['Cycle 4'.AB54:.AB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C19:.AC20];&quot;A&quot;)+COUNTIF(['Cycle 4'.AC54:.AC64];&quot;A&quot;))*[.$C91]+(COUNTIF(['Cycle 4'.AC19:.AC20];&quot;B&quot;)+COUNTIF(['Cycle 4'.AC54:.AC64];&quot;B&quot;))*[.$C92]+(COUNTIF(['Cycle 4'.AC19:.AC20];&quot;C&quot;)+COUNTIF(['Cycle 4'.AC54:.AC64];&quot;C&quot;))*[.$C93]+(COUNTIF(['Cycle 4'.AC19:.AC20];&quot;D&quot;)+COUNTIF(['Cycle 4'.AC54:.AC64];&quot;D&quot;))*[.$C94]+COUNTIF(['Cycle 4'.AC19:.AC20];&quot;NON RENDU&quot;)*0)/(COUNTIF(['Cycle 4'.AC19:.AC20];&quot;A&quot;)+COUNTIF(['Cycle 4'.AC54:.AC64];&quot;A&quot;)+COUNTIF(['Cycle 4'.AC19:.AC20];&quot;B&quot;)+COUNTIF(['Cycle 4'.AC54:.AC64];&quot;B&quot;)+COUNTIF(['Cycle 4'.AC19:.AC20];&quot;C&quot;)+COUNTIF(['Cycle 4'.AC54:.AC64];&quot;C&quot;)+COUNTIF(['Cycle 4'.AC19:.AC20];&quot;D&quot;)+COUNTIF(['Cycle 4'.AC54:.AC64];&quot;D&quot;)+COUNTIF(['Cycle 4'.AC19:.AC20];&quot;NON RENDU&quot;)+COUNTIF(['Cycle 4'.AC54:.AC64];&quot;NON RENDU&quot;)))*4&lt;8;&quot;D&quot;;IF((((COUNTIF(['Cycle 4'.AC19:.AC20];&quot;A&quot;)+COUNTIF(['Cycle 4'.AC54:.AC64];&quot;A&quot;))*[.$C91]+(COUNTIF(['Cycle 4'.AC19:.AC20];&quot;B&quot;)+COUNTIF(['Cycle 4'.AC54:.AC64];&quot;B&quot;))*[.$C92]+(COUNTIF(['Cycle 4'.AC19:.AC20];&quot;C&quot;)+COUNTIF(['Cycle 4'.AC54:.AC64];&quot;C&quot;))*[.$C93]+(COUNTIF(['Cycle 4'.AC19:.AC20];&quot;D&quot;)+COUNTIF(['Cycle 4'.AC54:.AC64];&quot;D&quot;))*[.$C94]+COUNTIF(['Cycle 4'.AC19:.AC20];&quot;NON RENDU&quot;)*0)/(COUNTIF(['Cycle 4'.AC19:.AC20];&quot;A&quot;)+COUNTIF(['Cycle 4'.AC54:.AC64];&quot;A&quot;)+COUNTIF(['Cycle 4'.AC19:.AC20];&quot;B&quot;)+COUNTIF(['Cycle 4'.AC54:.AC64];&quot;B&quot;)+COUNTIF(['Cycle 4'.AC19:.AC20];&quot;C&quot;)+COUNTIF(['Cycle 4'.AC54:.AC64];&quot;C&quot;)+COUNTIF(['Cycle 4'.AC19:.AC20];&quot;D&quot;)+COUNTIF(['Cycle 4'.AC54:.AC64];&quot;D&quot;)+COUNTIF(['Cycle 4'.AC19:.AC20];&quot;NON RENDU&quot;)+COUNTIF(['Cycle 4'.AC54:.AC64];&quot;NON RENDU&quot;)))*4&lt;12;&quot;C&quot;;IF((((COUNTIF(['Cycle 4'.AC19:.AC20];&quot;A&quot;)+COUNTIF(['Cycle 4'.AC54:.AC64];&quot;A&quot;))*[.$C91]+(COUNTIF(['Cycle 4'.AC19:.AC20];&quot;B&quot;)+COUNTIF(['Cycle 4'.AC54:.AC64];&quot;B&quot;))*[.$C92]+(COUNTIF(['Cycle 4'.AC19:.AC20];&quot;C&quot;)+COUNTIF(['Cycle 4'.AC54:.AC64];&quot;C&quot;))*[.$C93]+(COUNTIF(['Cycle 4'.AC19:.AC20];&quot;D&quot;)+COUNTIF(['Cycle 4'.AC54:.AC64];&quot;D&quot;))*[.$C94]+COUNTIF(['Cycle 4'.AC19:.AC20];&quot;NON RENDU&quot;)*0)/(COUNTIF(['Cycle 4'.AC19:.AC20];&quot;A&quot;)+COUNTIF(['Cycle 4'.AC54:.AC64];&quot;A&quot;)+COUNTIF(['Cycle 4'.AC19:.AC20];&quot;B&quot;)+COUNTIF(['Cycle 4'.AC54:.AC64];&quot;B&quot;)+COUNTIF(['Cycle 4'.AC19:.AC20];&quot;C&quot;)+COUNTIF(['Cycle 4'.AC54:.AC64];&quot;C&quot;)+COUNTIF(['Cycle 4'.AC19:.AC20];&quot;D&quot;)+COUNTIF(['Cycle 4'.AC54:.AC64];&quot;D&quot;)+COUNTIF(['Cycle 4'.AC19:.AC20];&quot;NON RENDU&quot;)+COUNTIF(['Cycle 4'.AC54:.AC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D19:.AD20];&quot;A&quot;)+COUNTIF(['Cycle 4'.AD54:.AD64];&quot;A&quot;))*[.$C91]+(COUNTIF(['Cycle 4'.AD19:.AD20];&quot;B&quot;)+COUNTIF(['Cycle 4'.AD54:.AD64];&quot;B&quot;))*[.$C92]+(COUNTIF(['Cycle 4'.AD19:.AD20];&quot;C&quot;)+COUNTIF(['Cycle 4'.AD54:.AD64];&quot;C&quot;))*[.$C93]+(COUNTIF(['Cycle 4'.AD19:.AD20];&quot;D&quot;)+COUNTIF(['Cycle 4'.AD54:.AD64];&quot;D&quot;))*[.$C94]+COUNTIF(['Cycle 4'.AD19:.AD20];&quot;NON RENDU&quot;)*0)/(COUNTIF(['Cycle 4'.AD19:.AD20];&quot;A&quot;)+COUNTIF(['Cycle 4'.AD54:.AD64];&quot;A&quot;)+COUNTIF(['Cycle 4'.AD19:.AD20];&quot;B&quot;)+COUNTIF(['Cycle 4'.AD54:.AD64];&quot;B&quot;)+COUNTIF(['Cycle 4'.AD19:.AD20];&quot;C&quot;)+COUNTIF(['Cycle 4'.AD54:.AD64];&quot;C&quot;)+COUNTIF(['Cycle 4'.AD19:.AD20];&quot;D&quot;)+COUNTIF(['Cycle 4'.AD54:.AD64];&quot;D&quot;)+COUNTIF(['Cycle 4'.AD19:.AD20];&quot;NON RENDU&quot;)+COUNTIF(['Cycle 4'.AD54:.AD64];&quot;NON RENDU&quot;)))*4&lt;8;&quot;D&quot;;IF((((COUNTIF(['Cycle 4'.AD19:.AD20];&quot;A&quot;)+COUNTIF(['Cycle 4'.AD54:.AD64];&quot;A&quot;))*[.$C91]+(COUNTIF(['Cycle 4'.AD19:.AD20];&quot;B&quot;)+COUNTIF(['Cycle 4'.AD54:.AD64];&quot;B&quot;))*[.$C92]+(COUNTIF(['Cycle 4'.AD19:.AD20];&quot;C&quot;)+COUNTIF(['Cycle 4'.AD54:.AD64];&quot;C&quot;))*[.$C93]+(COUNTIF(['Cycle 4'.AD19:.AD20];&quot;D&quot;)+COUNTIF(['Cycle 4'.AD54:.AD64];&quot;D&quot;))*[.$C94]+COUNTIF(['Cycle 4'.AD19:.AD20];&quot;NON RENDU&quot;)*0)/(COUNTIF(['Cycle 4'.AD19:.AD20];&quot;A&quot;)+COUNTIF(['Cycle 4'.AD54:.AD64];&quot;A&quot;)+COUNTIF(['Cycle 4'.AD19:.AD20];&quot;B&quot;)+COUNTIF(['Cycle 4'.AD54:.AD64];&quot;B&quot;)+COUNTIF(['Cycle 4'.AD19:.AD20];&quot;C&quot;)+COUNTIF(['Cycle 4'.AD54:.AD64];&quot;C&quot;)+COUNTIF(['Cycle 4'.AD19:.AD20];&quot;D&quot;)+COUNTIF(['Cycle 4'.AD54:.AD64];&quot;D&quot;)+COUNTIF(['Cycle 4'.AD19:.AD20];&quot;NON RENDU&quot;)+COUNTIF(['Cycle 4'.AD54:.AD64];&quot;NON RENDU&quot;)))*4&lt;12;&quot;C&quot;;IF((((COUNTIF(['Cycle 4'.AD19:.AD20];&quot;A&quot;)+COUNTIF(['Cycle 4'.AD54:.AD64];&quot;A&quot;))*[.$C91]+(COUNTIF(['Cycle 4'.AD19:.AD20];&quot;B&quot;)+COUNTIF(['Cycle 4'.AD54:.AD64];&quot;B&quot;))*[.$C92]+(COUNTIF(['Cycle 4'.AD19:.AD20];&quot;C&quot;)+COUNTIF(['Cycle 4'.AD54:.AD64];&quot;C&quot;))*[.$C93]+(COUNTIF(['Cycle 4'.AD19:.AD20];&quot;D&quot;)+COUNTIF(['Cycle 4'.AD54:.AD64];&quot;D&quot;))*[.$C94]+COUNTIF(['Cycle 4'.AD19:.AD20];&quot;NON RENDU&quot;)*0)/(COUNTIF(['Cycle 4'.AD19:.AD20];&quot;A&quot;)+COUNTIF(['Cycle 4'.AD54:.AD64];&quot;A&quot;)+COUNTIF(['Cycle 4'.AD19:.AD20];&quot;B&quot;)+COUNTIF(['Cycle 4'.AD54:.AD64];&quot;B&quot;)+COUNTIF(['Cycle 4'.AD19:.AD20];&quot;C&quot;)+COUNTIF(['Cycle 4'.AD54:.AD64];&quot;C&quot;)+COUNTIF(['Cycle 4'.AD19:.AD20];&quot;D&quot;)+COUNTIF(['Cycle 4'.AD54:.AD64];&quot;D&quot;)+COUNTIF(['Cycle 4'.AD19:.AD20];&quot;NON RENDU&quot;)+COUNTIF(['Cycle 4'.AD54:.AD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E19:.AE20];&quot;A&quot;)+COUNTIF(['Cycle 4'.AE54:.AE64];&quot;A&quot;))*[.$C91]+(COUNTIF(['Cycle 4'.AE19:.AE20];&quot;B&quot;)+COUNTIF(['Cycle 4'.AE54:.AE64];&quot;B&quot;))*[.$C92]+(COUNTIF(['Cycle 4'.AE19:.AE20];&quot;C&quot;)+COUNTIF(['Cycle 4'.AE54:.AE64];&quot;C&quot;))*[.$C93]+(COUNTIF(['Cycle 4'.AE19:.AE20];&quot;D&quot;)+COUNTIF(['Cycle 4'.AE54:.AE64];&quot;D&quot;))*[.$C94]+COUNTIF(['Cycle 4'.AE19:.AE20];&quot;NON RENDU&quot;)*0)/(COUNTIF(['Cycle 4'.AE19:.AE20];&quot;A&quot;)+COUNTIF(['Cycle 4'.AE54:.AE64];&quot;A&quot;)+COUNTIF(['Cycle 4'.AE19:.AE20];&quot;B&quot;)+COUNTIF(['Cycle 4'.AE54:.AE64];&quot;B&quot;)+COUNTIF(['Cycle 4'.AE19:.AE20];&quot;C&quot;)+COUNTIF(['Cycle 4'.AE54:.AE64];&quot;C&quot;)+COUNTIF(['Cycle 4'.AE19:.AE20];&quot;D&quot;)+COUNTIF(['Cycle 4'.AE54:.AE64];&quot;D&quot;)+COUNTIF(['Cycle 4'.AE19:.AE20];&quot;NON RENDU&quot;)+COUNTIF(['Cycle 4'.AE54:.AE64];&quot;NON RENDU&quot;)))*4&lt;8;&quot;D&quot;;IF((((COUNTIF(['Cycle 4'.AE19:.AE20];&quot;A&quot;)+COUNTIF(['Cycle 4'.AE54:.AE64];&quot;A&quot;))*[.$C91]+(COUNTIF(['Cycle 4'.AE19:.AE20];&quot;B&quot;)+COUNTIF(['Cycle 4'.AE54:.AE64];&quot;B&quot;))*[.$C92]+(COUNTIF(['Cycle 4'.AE19:.AE20];&quot;C&quot;)+COUNTIF(['Cycle 4'.AE54:.AE64];&quot;C&quot;))*[.$C93]+(COUNTIF(['Cycle 4'.AE19:.AE20];&quot;D&quot;)+COUNTIF(['Cycle 4'.AE54:.AE64];&quot;D&quot;))*[.$C94]+COUNTIF(['Cycle 4'.AE19:.AE20];&quot;NON RENDU&quot;)*0)/(COUNTIF(['Cycle 4'.AE19:.AE20];&quot;A&quot;)+COUNTIF(['Cycle 4'.AE54:.AE64];&quot;A&quot;)+COUNTIF(['Cycle 4'.AE19:.AE20];&quot;B&quot;)+COUNTIF(['Cycle 4'.AE54:.AE64];&quot;B&quot;)+COUNTIF(['Cycle 4'.AE19:.AE20];&quot;C&quot;)+COUNTIF(['Cycle 4'.AE54:.AE64];&quot;C&quot;)+COUNTIF(['Cycle 4'.AE19:.AE20];&quot;D&quot;)+COUNTIF(['Cycle 4'.AE54:.AE64];&quot;D&quot;)+COUNTIF(['Cycle 4'.AE19:.AE20];&quot;NON RENDU&quot;)+COUNTIF(['Cycle 4'.AE54:.AE64];&quot;NON RENDU&quot;)))*4&lt;12;&quot;C&quot;;IF((((COUNTIF(['Cycle 4'.AE19:.AE20];&quot;A&quot;)+COUNTIF(['Cycle 4'.AE54:.AE64];&quot;A&quot;))*[.$C91]+(COUNTIF(['Cycle 4'.AE19:.AE20];&quot;B&quot;)+COUNTIF(['Cycle 4'.AE54:.AE64];&quot;B&quot;))*[.$C92]+(COUNTIF(['Cycle 4'.AE19:.AE20];&quot;C&quot;)+COUNTIF(['Cycle 4'.AE54:.AE64];&quot;C&quot;))*[.$C93]+(COUNTIF(['Cycle 4'.AE19:.AE20];&quot;D&quot;)+COUNTIF(['Cycle 4'.AE54:.AE64];&quot;D&quot;))*[.$C94]+COUNTIF(['Cycle 4'.AE19:.AE20];&quot;NON RENDU&quot;)*0)/(COUNTIF(['Cycle 4'.AE19:.AE20];&quot;A&quot;)+COUNTIF(['Cycle 4'.AE54:.AE64];&quot;A&quot;)+COUNTIF(['Cycle 4'.AE19:.AE20];&quot;B&quot;)+COUNTIF(['Cycle 4'.AE54:.AE64];&quot;B&quot;)+COUNTIF(['Cycle 4'.AE19:.AE20];&quot;C&quot;)+COUNTIF(['Cycle 4'.AE54:.AE64];&quot;C&quot;)+COUNTIF(['Cycle 4'.AE19:.AE20];&quot;D&quot;)+COUNTIF(['Cycle 4'.AE54:.AE64];&quot;D&quot;)+COUNTIF(['Cycle 4'.AE19:.AE20];&quot;NON RENDU&quot;)+COUNTIF(['Cycle 4'.AE54:.AE64];&quot;NON RENDU&quot;)))*4&lt;16;&quot;B&quot;;&quot;A&quot;)))" office:value-type="string" office:string-value="" calcext:value-type="error">
            <text:p>#DIV/0 !</text:p>
          </table:table-cell>
          <table:table-cell table:style-name="ce74" table:formula="of:=IF((((COUNTIF(['Cycle 4'.AF19:.AF20];&quot;A&quot;)+COUNTIF(['Cycle 4'.AF54:.AF64];&quot;A&quot;))*[.$C91]+(COUNTIF(['Cycle 4'.AF19:.AF20];&quot;B&quot;)+COUNTIF(['Cycle 4'.AF54:.AF64];&quot;B&quot;))*[.$C92]+(COUNTIF(['Cycle 4'.AF19:.AF20];&quot;C&quot;)+COUNTIF(['Cycle 4'.AF54:.AF64];&quot;C&quot;))*[.$C93]+(COUNTIF(['Cycle 4'.AF19:.AF20];&quot;D&quot;)+COUNTIF(['Cycle 4'.AF54:.AF64];&quot;D&quot;))*[.$C94]+COUNTIF(['Cycle 4'.AF19:.AF20];&quot;NON RENDU&quot;)*0)/(COUNTIF(['Cycle 4'.AF19:.AF20];&quot;A&quot;)+COUNTIF(['Cycle 4'.AF54:.AF64];&quot;A&quot;)+COUNTIF(['Cycle 4'.AF19:.AF20];&quot;B&quot;)+COUNTIF(['Cycle 4'.AF54:.AF64];&quot;B&quot;)+COUNTIF(['Cycle 4'.AF19:.AF20];&quot;C&quot;)+COUNTIF(['Cycle 4'.AF54:.AF64];&quot;C&quot;)+COUNTIF(['Cycle 4'.AF19:.AF20];&quot;D&quot;)+COUNTIF(['Cycle 4'.AF54:.AF64];&quot;D&quot;)+COUNTIF(['Cycle 4'.AF19:.AF20];&quot;NON RENDU&quot;)+COUNTIF(['Cycle 4'.AF54:.AF64];&quot;NON RENDU&quot;)))*4&lt;8;&quot;D&quot;;IF((((COUNTIF(['Cycle 4'.AF19:.AF20];&quot;A&quot;)+COUNTIF(['Cycle 4'.AF54:.AF64];&quot;A&quot;))*[.$C91]+(COUNTIF(['Cycle 4'.AF19:.AF20];&quot;B&quot;)+COUNTIF(['Cycle 4'.AF54:.AF64];&quot;B&quot;))*[.$C92]+(COUNTIF(['Cycle 4'.AF19:.AF20];&quot;C&quot;)+COUNTIF(['Cycle 4'.AF54:.AF64];&quot;C&quot;))*[.$C93]+(COUNTIF(['Cycle 4'.AF19:.AF20];&quot;D&quot;)+COUNTIF(['Cycle 4'.AF54:.AF64];&quot;D&quot;))*[.$C94]+COUNTIF(['Cycle 4'.AF19:.AF20];&quot;NON RENDU&quot;)*0)/(COUNTIF(['Cycle 4'.AF19:.AF20];&quot;A&quot;)+COUNTIF(['Cycle 4'.AF54:.AF64];&quot;A&quot;)+COUNTIF(['Cycle 4'.AF19:.AF20];&quot;B&quot;)+COUNTIF(['Cycle 4'.AF54:.AF64];&quot;B&quot;)+COUNTIF(['Cycle 4'.AF19:.AF20];&quot;C&quot;)+COUNTIF(['Cycle 4'.AF54:.AF64];&quot;C&quot;)+COUNTIF(['Cycle 4'.AF19:.AF20];&quot;D&quot;)+COUNTIF(['Cycle 4'.AF54:.AF64];&quot;D&quot;)+COUNTIF(['Cycle 4'.AF19:.AF20];&quot;NON RENDU&quot;)+COUNTIF(['Cycle 4'.AF54:.AF64];&quot;NON RENDU&quot;)))*4&lt;12;&quot;C&quot;;IF((((COUNTIF(['Cycle 4'.AF19:.AF20];&quot;A&quot;)+COUNTIF(['Cycle 4'.AF54:.AF64];&quot;A&quot;))*[.$C91]+(COUNTIF(['Cycle 4'.AF19:.AF20];&quot;B&quot;)+COUNTIF(['Cycle 4'.AF54:.AF64];&quot;B&quot;))*[.$C92]+(COUNTIF(['Cycle 4'.AF19:.AF20];&quot;C&quot;)+COUNTIF(['Cycle 4'.AF54:.AF64];&quot;C&quot;))*[.$C93]+(COUNTIF(['Cycle 4'.AF19:.AF20];&quot;D&quot;)+COUNTIF(['Cycle 4'.AF54:.AF64];&quot;D&quot;))*[.$C94]+COUNTIF(['Cycle 4'.AF19:.AF20];&quot;NON RENDU&quot;)*0)/(COUNTIF(['Cycle 4'.AF19:.AF20];&quot;A&quot;)+COUNTIF(['Cycle 4'.AF54:.AF64];&quot;A&quot;)+COUNTIF(['Cycle 4'.AF19:.AF20];&quot;B&quot;)+COUNTIF(['Cycle 4'.AF54:.AF64];&quot;B&quot;)+COUNTIF(['Cycle 4'.AF19:.AF20];&quot;C&quot;)+COUNTIF(['Cycle 4'.AF54:.AF64];&quot;C&quot;)+COUNTIF(['Cycle 4'.AF19:.AF20];&quot;D&quot;)+COUNTIF(['Cycle 4'.AF54:.AF64];&quot;D&quot;)+COUNTIF(['Cycle 4'.AF19:.AF20];&quot;NON RENDU&quot;)+COUNTIF(['Cycle 4'.AF54:.AF64];&quot;NON RENDU&quot;)))*4&lt;16;&quot;B&quot;;&quot;A&quot;)))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8" table:number-rows-repeated="2">
          <table:table-cell table:number-columns-repeated="1020"/>
        </table:table-row>
        <table:table-row table:style-name="ro12">
          <table:table-cell/>
          <table:table-cell table:style-name="ce17" office:value-type="string" calcext:value-type="string">
            <text:p>Niveau d’acquisition</text:p>
          </table:table-cell>
          <table:table-cell table:style-name="ce25" office:value-type="string" calcext:value-type="string">
            <text:p>Nombre de points (/5)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A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B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/>
          <table:table-cell table:style-name="ce61" office:value-type="string" calcext:value-type="string">
            <text:p>D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8" table:number-rows-repeated="14">
          <table:table-cell table:number-columns-repeated="1020"/>
        </table:table-row>
        <table:table-row table:style-name="ro8" table:number-rows-repeated="5">
          <table:table-cell/>
          <table:table-cell table:style-name="Default" table:number-columns-repeated="2"/>
          <table:table-cell table:number-columns-repeated="1017"/>
        </table:table-row>
        <table:table-row table:style-name="ro8" table:number-rows-repeated="1048462">
          <table:table-cell table:number-columns-repeated="1020"/>
        </table:table-row>
        <table:table-row table:style-name="ro8">
          <table:table-cell table:number-columns-repeated="1020"/>
        </table:table-row>
        <calcext:conditional-formats>
          <calcext:conditional-format calcext:target-range-address="'Cycle 4'.D50:'Cycle 4'.AC53 'Cycle 4'.D4:'Cycle 4'.AF19 'Cycle 4'.E20:'Cycle 4'.AF22 'Cycle 4'.E24:'Cycle 4'.AF46 'Cycle 4'.D27:'Cycle 4'.D33 'Cycle 4'.D37:'Cycle 4'.D46 'Cycle 4'.E54:'Cycle 4'.AC56 'Cycle 4'.D60:'Cycle 4'.D60 'Cycle 4'.AE23:'Cycle 4'.AF23 'Cycle 4'.E60:'Cycle 4'.AC67 'Cycle 4'.AD50:'Cycle 4'.AF67 'Cycle 4'.D64:'Cycle 4'.D67">
            <calcext:condition calcext:apply-style-name="A" calcext:value="=&quot;A&quot;" calcext:base-cell-address="'Cycle 4'.D4"/>
            <calcext:condition calcext:apply-style-name="B" calcext:value="=&quot;B&quot;" calcext:base-cell-address="'Cycle 4'.D4"/>
            <calcext:condition calcext:apply-style-name="C" calcext:value="=&quot;C&quot;" calcext:base-cell-address="'Cycle 4'.D4"/>
            <calcext:condition calcext:apply-style-name="D" calcext:value="=&quot;D&quot;" calcext:base-cell-address="'Cycle 4'.D4"/>
          </calcext:conditional-format>
          <calcext:conditional-format calcext:target-range-address="'Cycle 4'.D57:'Cycle 4'.AC59">
            <calcext:condition calcext:apply-style-name="A" calcext:value="=&quot;A&quot;" calcext:base-cell-address="'Cycle 4'.D57"/>
            <calcext:condition calcext:apply-style-name="B" calcext:value="=&quot;B&quot;" calcext:base-cell-address="'Cycle 4'.D57"/>
            <calcext:condition calcext:apply-style-name="C" calcext:value="=&quot;C&quot;" calcext:base-cell-address="'Cycle 4'.D57"/>
            <calcext:condition calcext:apply-style-name="D" calcext:value="=&quot;D&quot;" calcext:base-cell-address="'Cycle 4'.D57"/>
          </calcext:conditional-format>
          <calcext:conditional-format calcext:target-range-address="'Cycle 4'.E47:'Cycle 4'.AF49">
            <calcext:condition calcext:apply-style-name="A" calcext:value="=&quot;A&quot;" calcext:base-cell-address="'Cycle 4'.E47"/>
            <calcext:condition calcext:apply-style-name="B" calcext:value="=&quot;B&quot;" calcext:base-cell-address="'Cycle 4'.E47"/>
            <calcext:condition calcext:apply-style-name="C" calcext:value="=&quot;C&quot;" calcext:base-cell-address="'Cycle 4'.E47"/>
            <calcext:condition calcext:apply-style-name="D" calcext:value="=&quot;D&quot;" calcext:base-cell-address="'Cycle 4'.E47"/>
          </calcext:conditional-format>
          <calcext:conditional-format calcext:target-range-address="'Cycle 4'.D83:'Cycle 4'.AF87">
            <calcext:condition calcext:apply-style-name="A cat" calcext:value="=&quot;A&quot;" calcext:base-cell-address="'Cycle 4'.D83"/>
            <calcext:condition calcext:apply-style-name="B cat" calcext:value="=&quot;B&quot;" calcext:base-cell-address="'Cycle 4'.D83"/>
            <calcext:condition calcext:apply-style-name="C cat" calcext:value="=&quot;C&quot;" calcext:base-cell-address="'Cycle 4'.D83"/>
            <calcext:condition calcext:apply-style-name="D cat" calcext:value="=&quot;D&quot;" calcext:base-cell-address="'Cycle 4'.D83"/>
          </calcext:conditional-format>
          <calcext:conditional-format calcext:target-range-address="'Cycle 4'.B91:'Cycle 4'.B94">
            <calcext:condition calcext:apply-style-name="A" calcext:value="=&quot;A&quot;" calcext:base-cell-address="'Cycle 4'.B91"/>
            <calcext:condition calcext:apply-style-name="B" calcext:value="=&quot;B&quot;" calcext:base-cell-address="'Cycle 4'.B91"/>
            <calcext:condition calcext:apply-style-name="C" calcext:value="=&quot;C&quot;" calcext:base-cell-address="'Cycle 4'.B91"/>
            <calcext:condition calcext:apply-style-name="D" calcext:value="=&quot;D&quot;" calcext:base-cell-address="'Cycle 4'.B91"/>
          </calcext:conditional-format>
          <calcext:conditional-format calcext:target-range-address="'Cycle 4'.D23:'Cycle 4'.AF23">
            <calcext:condition calcext:apply-style-name="A" calcext:value="=&quot;A&quot;" calcext:base-cell-address="'Cycle 4'.D23"/>
            <calcext:condition calcext:apply-style-name="B" calcext:value="=&quot;B&quot;" calcext:base-cell-address="'Cycle 4'.D23"/>
            <calcext:condition calcext:apply-style-name="C" calcext:value="=&quot;C&quot;" calcext:base-cell-address="'Cycle 4'.D23"/>
            <calcext:condition calcext:apply-style-name="D" calcext:value="=&quot;D&quot;" calcext:base-cell-address="'Cycle 4'.D23"/>
          </calcext:conditional-format>
          <calcext:conditional-format calcext:target-range-address="'Cycle 4'.D20:'Cycle 4'.D22">
            <calcext:condition calcext:apply-style-name="A" calcext:value="=&quot;A&quot;" calcext:base-cell-address="'Cycle 4'.D20"/>
            <calcext:condition calcext:apply-style-name="B" calcext:value="=&quot;B&quot;" calcext:base-cell-address="'Cycle 4'.D20"/>
            <calcext:condition calcext:apply-style-name="C" calcext:value="=&quot;C&quot;" calcext:base-cell-address="'Cycle 4'.D20"/>
            <calcext:condition calcext:apply-style-name="D" calcext:value="=&quot;D&quot;" calcext:base-cell-address="'Cycle 4'.D20"/>
          </calcext:conditional-format>
          <calcext:conditional-format calcext:target-range-address="'Cycle 4'.D24:'Cycle 4'.D26">
            <calcext:condition calcext:apply-style-name="A" calcext:value="=&quot;A&quot;" calcext:base-cell-address="'Cycle 4'.D24"/>
            <calcext:condition calcext:apply-style-name="B" calcext:value="=&quot;B&quot;" calcext:base-cell-address="'Cycle 4'.D24"/>
            <calcext:condition calcext:apply-style-name="C" calcext:value="=&quot;C&quot;" calcext:base-cell-address="'Cycle 4'.D24"/>
            <calcext:condition calcext:apply-style-name="D" calcext:value="=&quot;D&quot;" calcext:base-cell-address="'Cycle 4'.D24"/>
          </calcext:conditional-format>
          <calcext:conditional-format calcext:target-range-address="'Cycle 4'.D34:'Cycle 4'.D36">
            <calcext:condition calcext:apply-style-name="A" calcext:value="=&quot;A&quot;" calcext:base-cell-address="'Cycle 4'.D34"/>
            <calcext:condition calcext:apply-style-name="B" calcext:value="=&quot;B&quot;" calcext:base-cell-address="'Cycle 4'.D34"/>
            <calcext:condition calcext:apply-style-name="C" calcext:value="=&quot;C&quot;" calcext:base-cell-address="'Cycle 4'.D34"/>
            <calcext:condition calcext:apply-style-name="D" calcext:value="=&quot;D&quot;" calcext:base-cell-address="'Cycle 4'.D34"/>
          </calcext:conditional-format>
          <calcext:conditional-format calcext:target-range-address="'Cycle 4'.D47:'Cycle 4'.D49">
            <calcext:condition calcext:apply-style-name="A" calcext:value="=&quot;A&quot;" calcext:base-cell-address="'Cycle 4'.D47"/>
            <calcext:condition calcext:apply-style-name="B" calcext:value="=&quot;B&quot;" calcext:base-cell-address="'Cycle 4'.D47"/>
            <calcext:condition calcext:apply-style-name="C" calcext:value="=&quot;C&quot;" calcext:base-cell-address="'Cycle 4'.D47"/>
            <calcext:condition calcext:apply-style-name="D" calcext:value="=&quot;D&quot;" calcext:base-cell-address="'Cycle 4'.D47"/>
          </calcext:conditional-format>
          <calcext:conditional-format calcext:target-range-address="'Cycle 4'.D54:'Cycle 4'.D56">
            <calcext:condition calcext:apply-style-name="A" calcext:value="=&quot;A&quot;" calcext:base-cell-address="'Cycle 4'.D54"/>
            <calcext:condition calcext:apply-style-name="B" calcext:value="=&quot;B&quot;" calcext:base-cell-address="'Cycle 4'.D54"/>
            <calcext:condition calcext:apply-style-name="C" calcext:value="=&quot;C&quot;" calcext:base-cell-address="'Cycle 4'.D54"/>
            <calcext:condition calcext:apply-style-name="D" calcext:value="=&quot;D&quot;" calcext:base-cell-address="'Cycle 4'.D54"/>
          </calcext:conditional-format>
          <calcext:conditional-format calcext:target-range-address="'Cycle 4'.D61:'Cycle 4'.D63">
            <calcext:condition calcext:apply-style-name="A" calcext:value="=&quot;A&quot;" calcext:base-cell-address="'Cycle 4'.D61"/>
            <calcext:condition calcext:apply-style-name="B" calcext:value="=&quot;B&quot;" calcext:base-cell-address="'Cycle 4'.D61"/>
            <calcext:condition calcext:apply-style-name="C" calcext:value="=&quot;C&quot;" calcext:base-cell-address="'Cycle 4'.D61"/>
            <calcext:condition calcext:apply-style-name="D" calcext:value="=&quot;D&quot;" calcext:base-cell-address="'Cycle 4'.D61"/>
          </calcext:conditional-format>
          <calcext:conditional-format calcext:target-range-address="'Cycle 4'.D68:'Cycle 4'.AF79">
            <calcext:condition calcext:apply-style-name="A" calcext:value="=&quot;A&quot;" calcext:base-cell-address="'Cycle 4'.D68"/>
            <calcext:condition calcext:apply-style-name="B" calcext:value="=&quot;B&quot;" calcext:base-cell-address="'Cycle 4'.D68"/>
            <calcext:condition calcext:apply-style-name="C" calcext:value="=&quot;C&quot;" calcext:base-cell-address="'Cycle 4'.D68"/>
            <calcext:condition calcext:apply-style-name="D" calcext:value="=&quot;D&quot;" calcext:base-cell-address="'Cycle 4'.D68"/>
          </calcext:conditional-format>
        </calcext:conditional-formats>
      </table:table>
      <table:named-expressions/>
      <table:database-ranges>
        <table:database-range table:name="__Anonymous_Sheet_DB__0" table:target-range-address="'Cycle 3'.A2:'Cycle 3'.A10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ccffcc"/>
      <style:text-properties style:use-window-font-color="true"/>
    </style:style>
    <style:style style:name="B" style:family="table-cell" style:parent-style-name="A">
      <style:table-cell-properties fo:background-color="#cc99ff"/>
      <style:text-properties style:use-window-font-color="true"/>
    </style:style>
    <style:style style:name="D" style:family="table-cell" style:parent-style-name="B">
      <style:table-cell-properties fo:background-color="#ffcccc"/>
    </style:style>
    <style:style style:name="Sans_20_nom1" style:display-name="Sans nom1" style:family="table-cell" style:parent-style-name="Default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_20_cat" style:display-name="A cat" style:family="table-cell" style:parent-style-name="A">
      <style:table-cell-properties fo:background-color="#00cc00" style:text-align-source="fix" style:repeat-content="false" fo:border="0.99pt solid #000000" style:vertical-align="middle" loext:vertical-justify="auto"/>
      <style:paragraph-properties fo:text-align="center" css3t:text-justify="auto"/>
      <style:text-properties style:font-name="Calibri" fo:font-family="Calibri" style:font-style-name="Gras" style:font-family-generic="swiss" style:font-pitch="variable" fo:font-size="24pt" fo:font-weight="bold"/>
    </style:style>
    <style:style style:name="B_20_cat" style:display-name="B cat" style:family="table-cell" style:parent-style-name="A_20_cat">
      <style:table-cell-properties fo:background-color="#9900ff"/>
    </style:style>
    <style:style style:name="C_20_cat" style:display-name="C cat" style:family="table-cell" style:parent-style-name="A_20_cat">
      <style:table-cell-properties fo:background-color="#ffff00"/>
    </style:style>
    <style:style style:name="D_20_cat" style:display-name="D cat" style:family="table-cell" style:parent-style-name="A_20_cat">
      <style:table-cell-properties fo:background-color="#ff3333"/>
    </style:style>
    <style:style style:name="C" style:family="table-cell" style:parent-style-name="B">
      <style:table-cell-properties fo:background-color="#ffffcc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00/00/0000</text:date>, <text:time style:data-style-name="N2" text:time-value="20:00:59.4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8:38:02.643000000</meta:creation-date>
    <dc:date>2018-08-25T20:03:51.022000000</dc:date>
    <meta:editing-duration>PT22H6M13S</meta:editing-duration>
    <meta:editing-cycles>140</meta:editing-cycles>
    <meta:generator>LibreOffice/5.2.1.2$Windows_x86 LibreOffice_project/31dd62db80d4e60af04904455ec9c9219178d620</meta:generator>
    <meta:print-date>2016-10-03T12:03:53.183000000</meta:print-date>
    <meta:document-statistic meta:table-count="2" meta:cell-count="595" meta:object-count="0"/>
  </office:meta>
</office:document-meta>
</file>