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97mm"/>
    </style:style>
    <style:style style:name="co2" style:family="table-column">
      <style:table-column-properties fo:break-before="auto" style:column-width="35.6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75mm" fo:break-before="auto" style:use-optimal-row-height="tru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10.78mm" fo:break-before="auto" style:use-optimal-row-height="true"/>
    </style:style>
    <style:style style:name="ro10" style:family="table-row">
      <style:table-row-properties style:row-height="13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/>
      <style:text-properties style:font-name="Calibri1" fo:font-size="12pt" style:font-size-asian="12pt" style:font-size-complex="12pt"/>
    </style:style>
    <style:style style:name="ce2" style:family="table-cell" style:parent-style-name="Default">
      <style:table-cell-properties fo:border-bottom="0.06pt solid #00000a" fo:background-color="#bfbfbf" style:text-align-source="fix" style:repeat-content="false" fo:wrap-option="wrap" fo:border-left="0.51pt solid #00000a" fo:border-right="0.51pt solid #00000a" style:shrink-to-fit="true" fo:border-top="0.06pt solid #00000a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style:shrink-to-fit="true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fo:background-color="#bfbfbf" style:text-align-source="fix" style:repeat-content="false" fo:wrap-option="wrap" fo:border-left="0.51pt solid #00000a" fo:border-right="0.51pt solid #00000a" style:shrink-to-fit="true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ff66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style:vertical-align="middle"/>
      <style:text-properties style:font-name="Calibri1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9999" style:vertical-align="middle"/>
      <style:text-properties style:font-name="Calibri1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ackground-color="transparent" style:vertical-align="middle"/>
    </style:style>
    <style:style style:name="ce10" style:family="table-cell" style:parent-style-name="Default">
      <style:table-cell-properties fo:background-color="#99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1" style:family="table-cell" style:parent-style-name="Default">
      <style:table-cell-properties fo:background-color="#bfbfb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99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66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ff9999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1.5pt solid #000000" style:vertical-align="automatic"/>
      <style:paragraph-properties fo:text-align="center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automatic"/>
      <style:paragraph-properties fo:text-align="center" fo:margin-left="0mm"/>
      <style:text-properties style:font-name="Calibri1" fo:font-size="16pt" style:font-size-asian="16pt" style:font-size-complex="16pt"/>
      <style:map style:condition="cell-content()=&quot;A&quot;" style:apply-style-name="A" style:base-cell-address="'grille d''évaluation des compétences par dommaines'.B99"/>
      <style:map style:condition="cell-content()=&quot;B&quot;" style:apply-style-name="B" style:base-cell-address="'grille d''évaluation des compétences par dommaines'.B99"/>
      <style:map style:condition="cell-content()=&quot;C&quot;" style:apply-style-name="C" style:base-cell-address="'grille d''évaluation des compétences par dommaines'.B99"/>
      <style:map style:condition="cell-content()=&quot;D&quot;" style:apply-style-name="D" style:base-cell-address="'grille d''évaluation des compétences par dommaines'.B99"/>
    </style:style>
    <style:style style:name="ce18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automatic"/>
      <style:paragraph-properties fo:text-align="center" fo:margin-left="0mm"/>
      <style:text-properties style:font-name="Calibri1" fo:font-size="16pt" style:font-size-asian="16pt" style:font-size-complex="16pt"/>
      <style:map style:condition="cell-content()=&quot;A&quot;" style:apply-style-name="A" style:base-cell-address="'grille d''évaluation des compétences par dommaines'.B99"/>
      <style:map style:condition="cell-content()=&quot;B&quot;" style:apply-style-name="B" style:base-cell-address="'grille d''évaluation des compétences par dommaines'.B99"/>
      <style:map style:condition="cell-content()=&quot;C&quot;" style:apply-style-name="C" style:base-cell-address="'grille d''évaluation des compétences par dommaines'.B99"/>
      <style:map style:condition="cell-content()=&quot;D&quot;" style:apply-style-name="D" style:base-cell-address="'grille d''évaluation des compétences par dommaines'.B99"/>
    </style:style>
    <style:style style:name="ce19" style:family="table-cell" style:parent-style-name="Default">
      <style:table-cell-properties fo:background-color="#0084d1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0" style:family="table-cell" style:parent-style-name="Default" style:data-style-name="N37">
      <style:table-cell-properties fo:background-color="#0084d1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84d1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ff66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1.5pt solid #000000" style:vertical-align="automatic"/>
      <style:paragraph-properties fo:text-align="center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automatic"/>
      <style:paragraph-properties fo:text-align="center" fo:margin-left="0mm"/>
      <style:text-properties style:font-name="Calibri1" fo:font-size="16pt" style:font-size-asian="16pt" style:font-size-complex="16pt"/>
    </style:style>
    <style:style style:name="ce25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 style:vertical-align="automatic"/>
      <style:paragraph-properties fo:text-align="center" fo:margin-left="0mm"/>
      <style:text-properties style:font-name="Calibri1" fo:font-size="16pt" style:font-size-asian="16pt" style:font-size-complex="16pt"/>
    </style:style>
    <style:style style:name="ce26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Calibri1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grille d''évaluation des compétences par dommaines'.D4"/>
      <style:map style:condition="cell-content()=&quot;B&quot;" style:apply-style-name="B" style:base-cell-address="'grille d''évaluation des compétences par dommaines'.D4"/>
      <style:map style:condition="cell-content()=&quot;C&quot;" style:apply-style-name="C" style:base-cell-address="'grille d''évaluation des compétences par dommaines'.D4"/>
      <style:map style:condition="cell-content()=&quot;D&quot;" style:apply-style-name="D" style:base-cell-address="'grille d''évaluation des compétences par dommaines'.D4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grille d''évaluation des compétences par dommaines'.D19"/>
      <style:map style:condition="cell-content()=&quot;B&quot;" style:apply-style-name="B" style:base-cell-address="'grille d''évaluation des compétences par dommaines'.D19"/>
      <style:map style:condition="cell-content()=&quot;C&quot;" style:apply-style-name="C" style:base-cell-address="'grille d''évaluation des compétences par dommaines'.D19"/>
      <style:map style:condition="cell-content()=&quot;D&quot;" style:apply-style-name="D" style:base-cell-address="'grille d''évaluation des compétences par dommaines'.D19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grille d''évaluation des compétences par dommaines'.D22"/>
      <style:map style:condition="cell-content()=&quot;B&quot;" style:apply-style-name="B" style:base-cell-address="'grille d''évaluation des compétences par dommaines'.D22"/>
      <style:map style:condition="cell-content()=&quot;C&quot;" style:apply-style-name="C" style:base-cell-address="'grille d''évaluation des compétences par dommaines'.D22"/>
      <style:map style:condition="cell-content()=&quot;D&quot;" style:apply-style-name="D" style:base-cell-address="'grille d''évaluation des compétences par dommaines'.D22"/>
    </style:style>
    <style:style style:name="ce30" style:family="table-cell" style:parent-style-name="Default">
      <style:table-cell-properties fo:background-color="#bfbfb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A" style:base-cell-address="'grille d''évaluation des compétences par dommaines'.D4"/>
      <style:map style:condition="cell-content()=&quot;B&quot;" style:apply-style-name="B" style:base-cell-address="'grille d''évaluation des compétences par dommaines'.D4"/>
      <style:map style:condition="cell-content()=&quot;C&quot;" style:apply-style-name="C" style:base-cell-address="'grille d''évaluation des compétences par dommaines'.D4"/>
      <style:map style:condition="cell-content()=&quot;D&quot;" style:apply-style-name="D" style:base-cell-address="'grille d''évaluation des compétences par dommaines'.D4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grille d''évaluation des compétences par dommaines'.D29"/>
      <style:map style:condition="cell-content()=&quot;B&quot;" style:apply-style-name="B" style:base-cell-address="'grille d''évaluation des compétences par dommaines'.D29"/>
      <style:map style:condition="cell-content()=&quot;C&quot;" style:apply-style-name="C" style:base-cell-address="'grille d''évaluation des compétences par dommaines'.D29"/>
      <style:map style:condition="cell-content()=&quot;D&quot;" style:apply-style-name="D" style:base-cell-address="'grille d''évaluation des compétences par dommaines'.D29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grille d''évaluation des compétences par dommaines'.D42"/>
      <style:map style:condition="cell-content()=&quot;B&quot;" style:apply-style-name="B" style:base-cell-address="'grille d''évaluation des compétences par dommaines'.D42"/>
      <style:map style:condition="cell-content()=&quot;C&quot;" style:apply-style-name="C" style:base-cell-address="'grille d''évaluation des compétences par dommaines'.D42"/>
      <style:map style:condition="cell-content()=&quot;D&quot;" style:apply-style-name="D" style:base-cell-address="'grille d''évaluation des compétences par dommaines'.D42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grille d''évaluation des compétences par dommaines'.D48"/>
      <style:map style:condition="cell-content()=&quot;B&quot;" style:apply-style-name="B" style:base-cell-address="'grille d''évaluation des compétences par dommaines'.D48"/>
      <style:map style:condition="cell-content()=&quot;C&quot;" style:apply-style-name="C" style:base-cell-address="'grille d''évaluation des compétences par dommaines'.D48"/>
      <style:map style:condition="cell-content()=&quot;D&quot;" style:apply-style-name="D" style:base-cell-address="'grille d''évaluation des compétences par dommaines'.D48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grille d''évaluation des compétences par dommaines'.D51"/>
      <style:map style:condition="cell-content()=&quot;B&quot;" style:apply-style-name="B" style:base-cell-address="'grille d''évaluation des compétences par dommaines'.D51"/>
      <style:map style:condition="cell-content()=&quot;C&quot;" style:apply-style-name="C" style:base-cell-address="'grille d''évaluation des compétences par dommaines'.D51"/>
      <style:map style:condition="cell-content()=&quot;D&quot;" style:apply-style-name="D" style:base-cell-address="'grille d''évaluation des compétences par dommaines'.D51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grille d''évaluation des compétences par dommaines'.D55"/>
      <style:map style:condition="cell-content()=&quot;B&quot;" style:apply-style-name="B" style:base-cell-address="'grille d''évaluation des compétences par dommaines'.D55"/>
      <style:map style:condition="cell-content()=&quot;C&quot;" style:apply-style-name="C" style:base-cell-address="'grille d''évaluation des compétences par dommaines'.D55"/>
      <style:map style:condition="cell-content()=&quot;D&quot;" style:apply-style-name="D" style:base-cell-address="'grille d''évaluation des compétences par dommaines'.D55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grille d''évaluation des compétences par dommaines'.D61"/>
      <style:map style:condition="cell-content()=&quot;B&quot;" style:apply-style-name="B" style:base-cell-address="'grille d''évaluation des compétences par dommaines'.D61"/>
      <style:map style:condition="cell-content()=&quot;C&quot;" style:apply-style-name="C" style:base-cell-address="'grille d''évaluation des compétences par dommaines'.D61"/>
      <style:map style:condition="cell-content()=&quot;D&quot;" style:apply-style-name="D" style:base-cell-address="'grille d''évaluation des compétences par dommaines'.D61"/>
    </style:style>
    <style:style style:name="ce37" style:family="table-cell" style:parent-style-name="Default" style:data-style-name="N2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38" style:family="table-cell" style:parent-style-name="A">
      <style:map style:condition="cell-content()=&quot;A&quot;" style:apply-style-name="A_20_cat" style:base-cell-address="'grille d''évaluation des compétences par dommaines'.D88"/>
      <style:map style:condition="cell-content()=&quot;B&quot;" style:apply-style-name="B_20_cat" style:base-cell-address="'grille d''évaluation des compétences par dommaines'.D88"/>
      <style:map style:condition="cell-content()=&quot;C&quot;" style:apply-style-name="C_20_cat" style:base-cell-address="'grille d''évaluation des compétences par dommaines'.D88"/>
      <style:map style:condition="cell-content()=&quot;D&quot;" style:apply-style-name="D_20_cat" style:base-cell-address="'grille d''évaluation des compétences par dommaines'.D88"/>
    </style:style>
    <style:style style:name="ce39" style:family="table-cell" style:parent-style-name="A">
      <style:map style:condition="cell-content()=&quot;A&quot;" style:apply-style-name="A_20_cat" style:base-cell-address="'grille d''évaluation des compétences par dommaines'.D91"/>
      <style:map style:condition="cell-content()=&quot;B&quot;" style:apply-style-name="B_20_cat" style:base-cell-address="'grille d''évaluation des compétences par dommaines'.D91"/>
      <style:map style:condition="cell-content()=&quot;C&quot;" style:apply-style-name="C_20_cat" style:base-cell-address="'grille d''évaluation des compétences par dommaines'.D91"/>
      <style:map style:condition="cell-content()=&quot;D&quot;" style:apply-style-name="D_20_cat" style:base-cell-address="'grille d''évaluation des compétences par dommaines'.D91"/>
    </style:style>
    <style:style style:name="ce40" style:family="table-cell" style:parent-style-name="A">
      <style:table-cell-properties fo:background-color="#ff9999"/>
      <style:map style:condition="cell-content()=&quot;A&quot;" style:apply-style-name="A_20_cat" style:base-cell-address="'grille d''évaluation des compétences par dommaines'.D91"/>
      <style:map style:condition="cell-content()=&quot;B&quot;" style:apply-style-name="B_20_cat" style:base-cell-address="'grille d''évaluation des compétences par dommaines'.D91"/>
      <style:map style:condition="cell-content()=&quot;C&quot;" style:apply-style-name="C_20_cat" style:base-cell-address="'grille d''évaluation des compétences par dommaines'.D91"/>
      <style:map style:condition="cell-content()=&quot;D&quot;" style:apply-style-name="D_20_cat" style:base-cell-address="'grille d''évaluation des compétences par dommaines'.D91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grille d''évaluation des compétences par dommaines'.D4"/>
      <style:map style:condition="cell-content()=&quot;B&quot;" style:apply-style-name="B" style:base-cell-address="'grille d''évaluation des compétences par dommaines'.D4"/>
      <style:map style:condition="cell-content()=&quot;C&quot;" style:apply-style-name="C" style:base-cell-address="'grille d''évaluation des compétences par dommaines'.D4"/>
      <style:map style:condition="cell-content()=&quot;D&quot;" style:apply-style-name="D" style:base-cell-address="'grille d''évaluation des compétences par dommaines'.D4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A" style:base-cell-address="'grille d''évaluation des compétences par dommaines'.E42"/>
      <style:map style:condition="cell-content()=&quot;B&quot;" style:apply-style-name="B" style:base-cell-address="'grille d''évaluation des compétences par dommaines'.E42"/>
      <style:map style:condition="cell-content()=&quot;C&quot;" style:apply-style-name="C" style:base-cell-address="'grille d''évaluation des compétences par dommaines'.E42"/>
      <style:map style:condition="cell-content()=&quot;D&quot;" style:apply-style-name="D" style:base-cell-address="'grille d''évaluation des compétences par dommaines'.E42"/>
    </style:style>
    <style:style style:name="ce43" style:family="table-cell" style:parent-style-name="A">
      <style:table-cell-properties fo:background-color="#ff9999"/>
      <style:map style:condition="cell-content()=&quot;A&quot;" style:apply-style-name="A_20_cat" style:base-cell-address="'grille d''évaluation des compétences par dommaines'.D91"/>
      <style:map style:condition="cell-content()=&quot;B&quot;" style:apply-style-name="B_20_cat" style:base-cell-address="'grille d''évaluation des compétences par dommaines'.D91"/>
      <style:map style:condition="cell-content()=&quot;C&quot;" style:apply-style-name="C_20_cat" style:base-cell-address="'grille d''évaluation des compétences par dommaines'.D91"/>
      <style:map style:condition="cell-content()=&quot;D&quot;" style:apply-style-name="D_20_cat" style:base-cell-address="'grille d''évaluation des compétences par dommaines'.D91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grille d''évaluation des compétences par dommaines'.D4"/>
      <style:map style:condition="cell-content()=&quot;B&quot;" style:apply-style-name="B" style:base-cell-address="'grille d''évaluation des compétences par dommaines'.D4"/>
      <style:map style:condition="cell-content()=&quot;C&quot;" style:apply-style-name="C" style:base-cell-address="'grille d''évaluation des compétences par dommaines'.D4"/>
      <style:map style:condition="cell-content()=&quot;D&quot;" style:apply-style-name="D" style:base-cell-address="'grille d''évaluation des compétences par dommaines'.D4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grille d''évaluation des compétences par dommaines'.E42"/>
      <style:map style:condition="cell-content()=&quot;B&quot;" style:apply-style-name="B" style:base-cell-address="'grille d''évaluation des compétences par dommaines'.E42"/>
      <style:map style:condition="cell-content()=&quot;C&quot;" style:apply-style-name="C" style:base-cell-address="'grille d''évaluation des compétences par dommaines'.E42"/>
      <style:map style:condition="cell-content()=&quot;D&quot;" style:apply-style-name="D" style:base-cell-address="'grille d''évaluation des compétences par dommaines'.E42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grille d''évaluation des compétences par dommaines'.E42"/>
      <style:map style:condition="cell-content()=&quot;B&quot;" style:apply-style-name="B" style:base-cell-address="'grille d''évaluation des compétences par dommaines'.E42"/>
      <style:map style:condition="cell-content()=&quot;C&quot;" style:apply-style-name="C" style:base-cell-address="'grille d''évaluation des compétences par dommaines'.E42"/>
      <style:map style:condition="cell-content()=&quot;D&quot;" style:apply-style-name="D" style:base-cell-address="'grille d''évaluation des compétences par dommaines'.E42"/>
    </style:style>
  </office:automatic-styles>
  <office:body>
    <office:spreadsheet>
      <table:calculation-settings table:automatic-find-labels="false"/>
      <table:table table:name="grille d'évaluation des compétences par dommaines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5"/>
        <table:table-column table:style-name="co3" table:number-columns-repeated="29" table:default-cell-style-name="ce15"/>
        <table:table-column table:style-name="co4" table:number-columns-repeated="988" table:default-cell-style-name="ce15"/>
        <table:table-row table:style-name="ro1">
          <table:table-cell table:style-name="ce1" office:value-type="string" calcext:value-type="string">
            <text:p>F.ROGER – Version 4 : Août 2018</text:p>
          </table:table-cell>
          <table:table-cell table:style-name="Default"/>
          <table:table-cell/>
          <table:table-cell table:style-name="ce26" office:value-type="string" calcext:value-type="string">
            <text:p>Nom 1</text:p>
          </table:table-cell>
          <table:table-cell table:style-name="ce26" office:value-type="string" calcext:value-type="string">
            <text:p>Nom 2</text:p>
          </table:table-cell>
          <table:table-cell table:style-name="ce26" office:value-type="string" calcext:value-type="string">
            <text:p>Nom 3</text:p>
          </table:table-cell>
          <table:table-cell table:style-name="ce26" office:value-type="string" calcext:value-type="string">
            <text:p>Nom 4</text:p>
          </table:table-cell>
          <table:table-cell table:style-name="ce26" office:value-type="string" calcext:value-type="string">
            <text:p>Nom 5</text:p>
          </table:table-cell>
          <table:table-cell table:style-name="ce26" office:value-type="string" calcext:value-type="string">
            <text:p>Nom 6</text:p>
          </table:table-cell>
          <table:table-cell table:style-name="ce26" office:value-type="string" calcext:value-type="string">
            <text:p>Nom 7</text:p>
          </table:table-cell>
          <table:table-cell table:style-name="ce26" office:value-type="string" calcext:value-type="string">
            <text:p>Nom 8</text:p>
          </table:table-cell>
          <table:table-cell table:style-name="ce26" office:value-type="string" calcext:value-type="string">
            <text:p>Nom 9</text:p>
          </table:table-cell>
          <table:table-cell table:style-name="ce26" office:value-type="string" calcext:value-type="string">
            <text:p>Nom 10</text:p>
          </table:table-cell>
          <table:table-cell table:style-name="ce26" office:value-type="string" calcext:value-type="string">
            <text:p>Nom 11</text:p>
          </table:table-cell>
          <table:table-cell table:style-name="ce26" office:value-type="string" calcext:value-type="string">
            <text:p>Nom 12</text:p>
          </table:table-cell>
          <table:table-cell table:style-name="ce26" office:value-type="string" calcext:value-type="string">
            <text:p>Nom 13</text:p>
          </table:table-cell>
          <table:table-cell table:style-name="ce26" office:value-type="string" calcext:value-type="string">
            <text:p>Nom 14</text:p>
          </table:table-cell>
          <table:table-cell table:style-name="ce26" office:value-type="string" calcext:value-type="string">
            <text:p>Nom 15</text:p>
          </table:table-cell>
          <table:table-cell table:style-name="ce26" office:value-type="string" calcext:value-type="string">
            <text:p>Nom 16</text:p>
          </table:table-cell>
          <table:table-cell table:style-name="ce26" office:value-type="string" calcext:value-type="string">
            <text:p>Nom 17</text:p>
          </table:table-cell>
          <table:table-cell table:style-name="ce26" office:value-type="string" calcext:value-type="string">
            <text:p>Nom 18</text:p>
          </table:table-cell>
          <table:table-cell table:style-name="ce26" office:value-type="string" calcext:value-type="string">
            <text:p>Nom 19</text:p>
          </table:table-cell>
          <table:table-cell table:style-name="ce26" office:value-type="string" calcext:value-type="string">
            <text:p>Nom 20</text:p>
          </table:table-cell>
          <table:table-cell table:style-name="ce26" office:value-type="string" calcext:value-type="string">
            <text:p>Nom 21</text:p>
          </table:table-cell>
          <table:table-cell table:style-name="ce26" office:value-type="string" calcext:value-type="string">
            <text:p>Nom 22</text:p>
          </table:table-cell>
          <table:table-cell table:style-name="ce26" office:value-type="string" calcext:value-type="string">
            <text:p>Nom 23</text:p>
          </table:table-cell>
          <table:table-cell table:style-name="ce26" office:value-type="string" calcext:value-type="string">
            <text:p>Nom 24</text:p>
          </table:table-cell>
          <table:table-cell table:style-name="ce26" office:value-type="string" calcext:value-type="string">
            <text:p>Nom 25</text:p>
          </table:table-cell>
          <table:table-cell table:style-name="ce26" office:value-type="string" calcext:value-type="string">
            <text:p>Nom 26</text:p>
          </table:table-cell>
          <table:table-cell table:style-name="ce26" office:value-type="string" calcext:value-type="string">
            <text:p>Nom 27</text:p>
          </table:table-cell>
          <table:table-cell table:style-name="ce26" office:value-type="string" calcext:value-type="string">
            <text:p>Nom 28</text:p>
          </table:table-cell>
          <table:table-cell table:style-name="ce26" office:value-type="string" calcext:value-type="string">
            <text:p>Nom 29</text:p>
          </table:table-cell>
          <table:table-cell table:number-columns-repeated="988"/>
        </table:table-row>
        <table:table-row table:style-name="ro2">
          <table:table-cell table:style-name="ce1"/>
          <table:table-cell table:style-name="ce10" office:value-type="string" calcext:value-type="string">
            <text:p>Évaluation</text:p>
          </table:table-cell>
          <table:table-cell table:style-name="ce19" office:value-type="string" calcext:value-type="string">
            <text:p>Date</text:p>
          </table:table-cell>
          <table:table-cell table:style-name="ce26" office:value-type="string" calcext:value-type="string">
            <text:p>Prénom 1</text:p>
          </table:table-cell>
          <table:table-cell table:style-name="ce26" office:value-type="string" calcext:value-type="string">
            <text:p>Prénom 2</text:p>
          </table:table-cell>
          <table:table-cell table:style-name="ce26" office:value-type="string" calcext:value-type="string">
            <text:p>Prénom 3</text:p>
          </table:table-cell>
          <table:table-cell table:style-name="ce26" office:value-type="string" calcext:value-type="string">
            <text:p>Prénom 4</text:p>
          </table:table-cell>
          <table:table-cell table:style-name="ce26" office:value-type="string" calcext:value-type="string">
            <text:p>Prénom 5</text:p>
          </table:table-cell>
          <table:table-cell table:style-name="ce26" office:value-type="string" calcext:value-type="string">
            <text:p>Prénom 6</text:p>
          </table:table-cell>
          <table:table-cell table:style-name="ce26" office:value-type="string" calcext:value-type="string">
            <text:p>Prénom 7</text:p>
          </table:table-cell>
          <table:table-cell table:style-name="ce26" office:value-type="string" calcext:value-type="string">
            <text:p>Prénom 8</text:p>
          </table:table-cell>
          <table:table-cell table:style-name="ce26" office:value-type="string" calcext:value-type="string">
            <text:p>Prénom 9</text:p>
          </table:table-cell>
          <table:table-cell table:style-name="ce26" office:value-type="string" calcext:value-type="string">
            <text:p>Prénom 10</text:p>
          </table:table-cell>
          <table:table-cell table:style-name="ce26" office:value-type="string" calcext:value-type="string">
            <text:p>Prénom 11</text:p>
          </table:table-cell>
          <table:table-cell table:style-name="ce26" office:value-type="string" calcext:value-type="string">
            <text:p>Prénom 12</text:p>
          </table:table-cell>
          <table:table-cell table:style-name="ce26" office:value-type="string" calcext:value-type="string">
            <text:p>Prénom 13</text:p>
          </table:table-cell>
          <table:table-cell table:style-name="ce26" office:value-type="string" calcext:value-type="string">
            <text:p>Prénom 14</text:p>
          </table:table-cell>
          <table:table-cell table:style-name="ce26" office:value-type="string" calcext:value-type="string">
            <text:p>Prénom 15</text:p>
          </table:table-cell>
          <table:table-cell table:style-name="ce26" office:value-type="string" calcext:value-type="string">
            <text:p>Prénom 16</text:p>
          </table:table-cell>
          <table:table-cell table:style-name="ce26" office:value-type="string" calcext:value-type="string">
            <text:p>Prénom 17</text:p>
          </table:table-cell>
          <table:table-cell table:style-name="ce26" office:value-type="string" calcext:value-type="string">
            <text:p>Prénom 18</text:p>
          </table:table-cell>
          <table:table-cell table:style-name="ce26" office:value-type="string" calcext:value-type="string">
            <text:p>Prénom 19</text:p>
          </table:table-cell>
          <table:table-cell table:style-name="ce26" office:value-type="string" calcext:value-type="string">
            <text:p>Prénom 20</text:p>
          </table:table-cell>
          <table:table-cell table:style-name="ce26" office:value-type="string" calcext:value-type="string">
            <text:p>Prénom 21</text:p>
          </table:table-cell>
          <table:table-cell table:style-name="ce26" office:value-type="string" calcext:value-type="string">
            <text:p>Prénom 22</text:p>
          </table:table-cell>
          <table:table-cell table:style-name="ce26" office:value-type="string" calcext:value-type="string">
            <text:p>Prénom 23</text:p>
          </table:table-cell>
          <table:table-cell table:style-name="ce26" office:value-type="string" calcext:value-type="string">
            <text:p>Prénom 24</text:p>
          </table:table-cell>
          <table:table-cell table:style-name="ce26" office:value-type="string" calcext:value-type="string">
            <text:p>Prénom 25</text:p>
          </table:table-cell>
          <table:table-cell table:style-name="ce26" office:value-type="string" calcext:value-type="string">
            <text:p>Prénom 26</text:p>
          </table:table-cell>
          <table:table-cell table:style-name="ce26" office:value-type="string" calcext:value-type="string">
            <text:p>Prénom 27</text:p>
          </table:table-cell>
          <table:table-cell table:style-name="ce26" office:value-type="string" calcext:value-type="string">
            <text:p>Prénom 28</text:p>
          </table:table-cell>
          <table:table-cell table:style-name="ce26" office:value-type="string" calcext:value-type="string">
            <text:p>Prénom 29</text:p>
          </table:table-cell>
          <table:table-cell table:number-columns-repeated="988"/>
        </table:table-row>
        <table:table-row table:style-name="ro3">
          <table:table-cell table:style-name="ce2" office:value-type="string" calcext:value-type="string">
            <text:p>Domaine 1 : Les langages pour penser et communiquer</text:p>
          </table:table-cell>
          <table:table-cell table:style-name="ce11" table:number-columns-repeated="31"/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1" table:number-rows-spanned="3">
            <text:p>S’exprimer à l’écrit</text:p>
          </table:table-cell>
          <table:table-cell table:style-name="ce12" office:value-type="string" calcext:value-type="string">
            <text:p>ex : Tests des ions</text:p>
          </table:table-cell>
          <table:table-cell table:style-name="ce20" office:value-type="date" office:date-value="2018-01-12" calcext:value-type="date">
            <text:p>12/01/18</text:p>
          </table:table-cell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S’exprimer à l’oral</text:p>
          </table:table-cell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Faire un schéma</text:p>
          </table:table-cell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Faire un tableau</text:p>
          </table:table-cell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Faire un graphique</text:p>
          </table:table-cell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1" table:number-rows-spanned="3">
            <text:p>Réaliser un dessin scientifique</text:p>
          </table:table-cell>
          <table:table-cell table:style-name="ce12" office:value-type="string" calcext:value-type="string">
            <text:p>ex : Tests des ions</text:p>
          </table:table-cell>
          <table:table-cell table:style-name="ce20" office:value-type="date" office:date-value="2018-01-12" calcext:value-type="date">
            <text:p>12/01/18</text:p>
          </table:table-cell>
          <table:table-cell table:style-name="ce28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6">
          <table:covered-table-cell table:style-name="ce3"/>
          <table:table-cell table:style-name="ce12" office:value-type="string" calcext:value-type="string">
            <text:p>ex : activité panneaux solaires</text:p>
          </table:table-cell>
          <table:table-cell table:style-name="ce20" office:value-type="date" office:date-value="2018-05-10" calcext:value-type="date">
            <text:p>10/05/18</text:p>
          </table:table-cell>
          <table:table-cell table:style-name="ce28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8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Réaliser une carte mentale</text:p>
          </table:table-cell>
          <table:table-cell table:style-name="ce12"/>
          <table:table-cell table:style-name="ce21"/>
          <table:table-cell table:style-name="ce29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9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9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Item 8 (si besoin)</text:p>
          </table:table-cell>
          <table:table-cell table:style-name="ce12"/>
          <table:table-cell table:style-name="ce21"/>
          <table:table-cell table:style-name="ce27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4">
          <table:table-cell table:style-name="ce4" office:value-type="string" calcext:value-type="string">
            <text:p>Domaine 2 : Les méthodes et outils pour apprendre</text:p>
          </table:table-cell>
          <table:table-cell table:style-name="ce11" table:number-columns-repeated="2"/>
          <table:table-cell table:style-name="ce30" table:number-columns-repeated="29"/>
          <table:table-cell table:number-columns-repeated="988"/>
        </table:table-row>
        <table:table-row table:style-name="ro6">
          <table:table-cell table:style-name="ce3" office:value-type="string" calcext:value-type="string" table:number-columns-spanned="1" table:number-rows-spanned="3">
            <text:p>Organiser son travail personnel, s’impliquer</text:p>
          </table:table-cell>
          <table:table-cell table:style-name="ce12" office:value-type="string" calcext:value-type="string">
            <text:p>ex : activité panneaux solaires</text:p>
          </table:table-cell>
          <table:table-cell table:style-name="ce20" office:value-type="date" office:date-value="2018-05-10" calcext:value-type="date">
            <text:p>10/05/18</text:p>
          </table:table-cell>
          <table:table-cell table:style-name="ce31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31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31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Travailler en équipe</text:p>
          </table:table-cell>
          <table:table-cell table:style-name="ce12"/>
          <table:table-cell table:style-name="ce21"/>
          <table:table-cell table:style-name="ce27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Utiliser et maîtriser l’outil informatique</text:p>
          </table:table-cell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Item 4 (si besoin)</text:p>
          </table:table-cell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4">
          <table:table-cell table:style-name="ce4" office:value-type="string" calcext:value-type="string">
            <text:p>Domaine 3 : La formation de la personne et du citoyen</text:p>
          </table:table-cell>
          <table:table-cell table:style-name="ce11" table:number-columns-repeated="2"/>
          <table:table-cell table:style-name="ce30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Respecter les règles de la vie collective</text:p>
          </table:table-cell>
          <table:table-cell table:style-name="ce12"/>
          <table:table-cell table:style-name="ce21"/>
          <table:table-cell table:style-name="ce32"/>
          <table:table-cell table:style-name="ce42"/>
          <table:table-cell table:style-name="ce45"/>
          <table:table-cell table:style-name="ce46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32"/>
          <table:table-cell table:style-name="ce42"/>
          <table:table-cell table:style-name="ce45"/>
          <table:table-cell table:style-name="ce46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32"/>
          <table:table-cell table:style-name="ce42"/>
          <table:table-cell table:style-name="ce45"/>
          <table:table-cell table:style-name="ce46" table:number-columns-repeated="26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Respecter les consignes de sécurité</text:p>
          </table:table-cell>
          <table:table-cell table:style-name="ce12"/>
          <table:table-cell table:style-name="ce21"/>
          <table:table-cell table:style-name="ce27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Protéger sa santé et l’environnement</text:p>
          </table:table-cell>
          <table:table-cell table:style-name="ce12"/>
          <table:table-cell table:style-name="ce21"/>
          <table:table-cell table:style-name="ce33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33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33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Item 4 (si besoin)</text:p>
          </table:table-cell>
          <table:table-cell table:style-name="ce12"/>
          <table:table-cell table:style-name="ce21"/>
          <table:table-cell table:style-name="ce34" table:number-columns-repeated="26"/>
          <table:table-cell table:style-name="ce27" table:number-columns-repeated="3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34" table:number-columns-repeated="26"/>
          <table:table-cell table:style-name="ce27" table:number-columns-repeated="3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34" table:number-columns-repeated="26"/>
          <table:table-cell table:style-name="ce27" table:number-columns-repeated="3"/>
          <table:table-cell table:number-columns-repeated="988"/>
        </table:table-row>
        <table:table-row table:style-name="ro4">
          <table:table-cell table:style-name="ce4" office:value-type="string" calcext:value-type="string">
            <text:p>Domaine 4 : Les systèmes naturels et techniques</text:p>
          </table:table-cell>
          <table:table-cell table:style-name="ce11" table:number-columns-repeated="2"/>
          <table:table-cell table:style-name="ce30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Restituer ses connaissances</text:p>
          </table:table-cell>
          <table:table-cell table:style-name="ce12"/>
          <table:table-cell table:style-name="ce21"/>
          <table:table-cell table:style-name="ce35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35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35"/>
          <table:table-cell table:style-name="ce41"/>
          <table:table-cell table:style-name="ce44"/>
          <table:table-cell table:style-name="ce27" table:number-columns-repeated="26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Rechercher et extraire l’information utile</text:p>
          </table:table-cell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1"/>
          <table:table-cell table:style-name="ce27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1" table:number-rows-spanned="3">
            <text:p>Exploiter ses connaissances, les informations extraites, les résultats obtenus</text:p>
          </table:table-cell>
          <table:table-cell table:style-name="ce12" office:value-type="string" calcext:value-type="string">
            <text:p>ex : Tests des ions</text:p>
          </table:table-cell>
          <table:table-cell table:style-name="ce20" office:value-type="date" office:date-value="2018-01-12" calcext:value-type="date">
            <text:p>12/01/18</text:p>
          </table:table-cell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Elaborer une démarche scientifique</text:p>
          </table:table-cell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Utiliser des langages scientifiques à bon escient</text:p>
          </table:table-cell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Suivre un protocole expérimental</text:p>
          </table:table-cell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Utiliser un instrument de mesure</text:p>
          </table:table-cell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Utiliser un instrument d’observation (microscope, loupe binoculaire, …)</text:p>
          </table:table-cell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Calculer, utiliser une formule</text:p>
          </table:table-cell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" table:number-rows-spanned="3">
            <text:p>Item 10 (si besoin)</text:p>
          </table:table-cell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5">
          <table:covered-table-cell table:style-name="ce3"/>
          <table:table-cell table:style-name="ce12"/>
          <table:table-cell table:style-name="ce20"/>
          <table:table-cell table:style-name="ce36" table:number-columns-repeated="29"/>
          <table:table-cell table:number-columns-repeated="988"/>
        </table:table-row>
        <table:table-row table:style-name="ro2">
          <table:table-cell table:style-name="ce5" office:value-type="string" calcext:value-type="string" table:number-columns-spanned="2" table:number-rows-spanned="1">
            <text:p>Moyenne sur le trimestre</text:p>
          </table:table-cell>
          <table:covered-table-cell table:style-name="ce13"/>
          <table:table-cell table:style-name="ce22" office:value-type="string" calcext:value-type="string">
            <text:p>/ 20</text:p>
          </table:table-cell>
          <table:table-cell table:style-name="ce37" table:formula="of:=((COUNTIF(['grille d''évaluation des compétences par dommaines'.D4:.D84];&quot;A&quot;)*[.$C96]+COUNTIF(['grille d''évaluation des compétences par dommaines'.D4:.D84];&quot;B&quot;)*[.$C97]+COUNTIF(['grille d''évaluation des compétences par dommaines'.D4:.D84];&quot;C&quot;)*[.$C98]+COUNTIF(['grille d''évaluation des compétences par dommaines'.D4:.D84];&quot;D&quot;)*[.$C99]+COUNTIF(['grille d''évaluation des compétences par dommaines'.D4:.D84];&quot;NON RENDU&quot;)*0)/(COUNTIF(['grille d''évaluation des compétences par dommaines'.D4:.D84];&quot;A&quot;)+COUNTIF(['grille d''évaluation des compétences par dommaines'.D4:.D84];&quot;B&quot;)+COUNTIF(['grille d''évaluation des compétences par dommaines'.D4:.D84];&quot;C&quot;)+COUNTIF(['grille d''évaluation des compétences par dommaines'.D4:.D84];&quot;D&quot;)+COUNTIF(['grille d''évaluation des compétences par dommaines'.D4:.D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E4:.E84];&quot;A&quot;)*[.$C96]+COUNTIF(['grille d''évaluation des compétences par dommaines'.E4:.E84];&quot;B&quot;)*[.$C97]+COUNTIF(['grille d''évaluation des compétences par dommaines'.E4:.E84];&quot;C&quot;)*[.$C98]+COUNTIF(['grille d''évaluation des compétences par dommaines'.E4:.E84];&quot;D&quot;)*[.$C99]+COUNTIF(['grille d''évaluation des compétences par dommaines'.E4:.E84];&quot;NON RENDU&quot;)*0)/(COUNTIF(['grille d''évaluation des compétences par dommaines'.E4:.E84];&quot;A&quot;)+COUNTIF(['grille d''évaluation des compétences par dommaines'.E4:.E84];&quot;B&quot;)+COUNTIF(['grille d''évaluation des compétences par dommaines'.E4:.E84];&quot;C&quot;)+COUNTIF(['grille d''évaluation des compétences par dommaines'.E4:.E84];&quot;D&quot;)+COUNTIF(['grille d''évaluation des compétences par dommaines'.E4:.E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F4:.F84];&quot;A&quot;)*[.$C96]+COUNTIF(['grille d''évaluation des compétences par dommaines'.F4:.F84];&quot;B&quot;)*[.$C97]+COUNTIF(['grille d''évaluation des compétences par dommaines'.F4:.F84];&quot;C&quot;)*[.$C98]+COUNTIF(['grille d''évaluation des compétences par dommaines'.F4:.F84];&quot;D&quot;)*[.$C99]+COUNTIF(['grille d''évaluation des compétences par dommaines'.F4:.F84];&quot;NON RENDU&quot;)*0)/(COUNTIF(['grille d''évaluation des compétences par dommaines'.F4:.F84];&quot;A&quot;)+COUNTIF(['grille d''évaluation des compétences par dommaines'.F4:.F84];&quot;B&quot;)+COUNTIF(['grille d''évaluation des compétences par dommaines'.F4:.F84];&quot;C&quot;)+COUNTIF(['grille d''évaluation des compétences par dommaines'.F4:.F84];&quot;D&quot;)+COUNTIF(['grille d''évaluation des compétences par dommaines'.F4:.F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G4:.G84];&quot;A&quot;)*[.$C96]+COUNTIF(['grille d''évaluation des compétences par dommaines'.G4:.G84];&quot;B&quot;)*[.$C97]+COUNTIF(['grille d''évaluation des compétences par dommaines'.G4:.G84];&quot;C&quot;)*[.$C98]+COUNTIF(['grille d''évaluation des compétences par dommaines'.G4:.G84];&quot;D&quot;)*[.$C99]+COUNTIF(['grille d''évaluation des compétences par dommaines'.G4:.G84];&quot;NON RENDU&quot;)*0)/(COUNTIF(['grille d''évaluation des compétences par dommaines'.G4:.G84];&quot;A&quot;)+COUNTIF(['grille d''évaluation des compétences par dommaines'.G4:.G84];&quot;B&quot;)+COUNTIF(['grille d''évaluation des compétences par dommaines'.G4:.G84];&quot;C&quot;)+COUNTIF(['grille d''évaluation des compétences par dommaines'.G4:.G84];&quot;D&quot;)+COUNTIF(['grille d''évaluation des compétences par dommaines'.G4:.G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H4:.H84];&quot;A&quot;)*[.$C96]+COUNTIF(['grille d''évaluation des compétences par dommaines'.H4:.H84];&quot;B&quot;)*[.$C97]+COUNTIF(['grille d''évaluation des compétences par dommaines'.H4:.H84];&quot;C&quot;)*[.$C98]+COUNTIF(['grille d''évaluation des compétences par dommaines'.H4:.H84];&quot;D&quot;)*[.$C99]+COUNTIF(['grille d''évaluation des compétences par dommaines'.H4:.H84];&quot;NON RENDU&quot;)*0)/(COUNTIF(['grille d''évaluation des compétences par dommaines'.H4:.H84];&quot;A&quot;)+COUNTIF(['grille d''évaluation des compétences par dommaines'.H4:.H84];&quot;B&quot;)+COUNTIF(['grille d''évaluation des compétences par dommaines'.H4:.H84];&quot;C&quot;)+COUNTIF(['grille d''évaluation des compétences par dommaines'.H4:.H84];&quot;D&quot;)+COUNTIF(['grille d''évaluation des compétences par dommaines'.H4:.H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I4:.I84];&quot;A&quot;)*[.$C96]+COUNTIF(['grille d''évaluation des compétences par dommaines'.I4:.I84];&quot;B&quot;)*[.$C97]+COUNTIF(['grille d''évaluation des compétences par dommaines'.I4:.I84];&quot;C&quot;)*[.$C98]+COUNTIF(['grille d''évaluation des compétences par dommaines'.I4:.I84];&quot;D&quot;)*[.$C99]+COUNTIF(['grille d''évaluation des compétences par dommaines'.I4:.I84];&quot;NON RENDU&quot;)*0)/(COUNTIF(['grille d''évaluation des compétences par dommaines'.I4:.I84];&quot;A&quot;)+COUNTIF(['grille d''évaluation des compétences par dommaines'.I4:.I84];&quot;B&quot;)+COUNTIF(['grille d''évaluation des compétences par dommaines'.I4:.I84];&quot;C&quot;)+COUNTIF(['grille d''évaluation des compétences par dommaines'.I4:.I84];&quot;D&quot;)+COUNTIF(['grille d''évaluation des compétences par dommaines'.I4:.I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J4:.J84];&quot;A&quot;)*[.$C96]+COUNTIF(['grille d''évaluation des compétences par dommaines'.J4:.J84];&quot;B&quot;)*[.$C97]+COUNTIF(['grille d''évaluation des compétences par dommaines'.J4:.J84];&quot;C&quot;)*[.$C98]+COUNTIF(['grille d''évaluation des compétences par dommaines'.J4:.J84];&quot;D&quot;)*[.$C99]+COUNTIF(['grille d''évaluation des compétences par dommaines'.J4:.J84];&quot;NON RENDU&quot;)*0)/(COUNTIF(['grille d''évaluation des compétences par dommaines'.J4:.J84];&quot;A&quot;)+COUNTIF(['grille d''évaluation des compétences par dommaines'.J4:.J84];&quot;B&quot;)+COUNTIF(['grille d''évaluation des compétences par dommaines'.J4:.J84];&quot;C&quot;)+COUNTIF(['grille d''évaluation des compétences par dommaines'.J4:.J84];&quot;D&quot;)+COUNTIF(['grille d''évaluation des compétences par dommaines'.J4:.J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K4:.K84];&quot;A&quot;)*[.$C96]+COUNTIF(['grille d''évaluation des compétences par dommaines'.K4:.K84];&quot;B&quot;)*[.$C97]+COUNTIF(['grille d''évaluation des compétences par dommaines'.K4:.K84];&quot;C&quot;)*[.$C98]+COUNTIF(['grille d''évaluation des compétences par dommaines'.K4:.K84];&quot;D&quot;)*[.$C99]+COUNTIF(['grille d''évaluation des compétences par dommaines'.K4:.K84];&quot;NON RENDU&quot;)*0)/(COUNTIF(['grille d''évaluation des compétences par dommaines'.K4:.K84];&quot;A&quot;)+COUNTIF(['grille d''évaluation des compétences par dommaines'.K4:.K84];&quot;B&quot;)+COUNTIF(['grille d''évaluation des compétences par dommaines'.K4:.K84];&quot;C&quot;)+COUNTIF(['grille d''évaluation des compétences par dommaines'.K4:.K84];&quot;D&quot;)+COUNTIF(['grille d''évaluation des compétences par dommaines'.K4:.K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L4:.L84];&quot;A&quot;)*[.$C96]+COUNTIF(['grille d''évaluation des compétences par dommaines'.L4:.L84];&quot;B&quot;)*[.$C97]+COUNTIF(['grille d''évaluation des compétences par dommaines'.L4:.L84];&quot;C&quot;)*[.$C98]+COUNTIF(['grille d''évaluation des compétences par dommaines'.L4:.L84];&quot;D&quot;)*[.$C99]+COUNTIF(['grille d''évaluation des compétences par dommaines'.L4:.L84];&quot;NON RENDU&quot;)*0)/(COUNTIF(['grille d''évaluation des compétences par dommaines'.L4:.L84];&quot;A&quot;)+COUNTIF(['grille d''évaluation des compétences par dommaines'.L4:.L84];&quot;B&quot;)+COUNTIF(['grille d''évaluation des compétences par dommaines'.L4:.L84];&quot;C&quot;)+COUNTIF(['grille d''évaluation des compétences par dommaines'.L4:.L84];&quot;D&quot;)+COUNTIF(['grille d''évaluation des compétences par dommaines'.L4:.L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M4:.M84];&quot;A&quot;)*[.$C96]+COUNTIF(['grille d''évaluation des compétences par dommaines'.M4:.M84];&quot;B&quot;)*[.$C97]+COUNTIF(['grille d''évaluation des compétences par dommaines'.M4:.M84];&quot;C&quot;)*[.$C98]+COUNTIF(['grille d''évaluation des compétences par dommaines'.M4:.M84];&quot;D&quot;)*[.$C99]+COUNTIF(['grille d''évaluation des compétences par dommaines'.M4:.M84];&quot;NON RENDU&quot;)*0)/(COUNTIF(['grille d''évaluation des compétences par dommaines'.M4:.M84];&quot;A&quot;)+COUNTIF(['grille d''évaluation des compétences par dommaines'.M4:.M84];&quot;B&quot;)+COUNTIF(['grille d''évaluation des compétences par dommaines'.M4:.M84];&quot;C&quot;)+COUNTIF(['grille d''évaluation des compétences par dommaines'.M4:.M84];&quot;D&quot;)+COUNTIF(['grille d''évaluation des compétences par dommaines'.M4:.M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N4:.N84];&quot;A&quot;)*[.$C96]+COUNTIF(['grille d''évaluation des compétences par dommaines'.N4:.N84];&quot;B&quot;)*[.$C97]+COUNTIF(['grille d''évaluation des compétences par dommaines'.N4:.N84];&quot;C&quot;)*[.$C98]+COUNTIF(['grille d''évaluation des compétences par dommaines'.N4:.N84];&quot;D&quot;)*[.$C99]+COUNTIF(['grille d''évaluation des compétences par dommaines'.N4:.N84];&quot;NON RENDU&quot;)*0)/(COUNTIF(['grille d''évaluation des compétences par dommaines'.N4:.N84];&quot;A&quot;)+COUNTIF(['grille d''évaluation des compétences par dommaines'.N4:.N84];&quot;B&quot;)+COUNTIF(['grille d''évaluation des compétences par dommaines'.N4:.N84];&quot;C&quot;)+COUNTIF(['grille d''évaluation des compétences par dommaines'.N4:.N84];&quot;D&quot;)+COUNTIF(['grille d''évaluation des compétences par dommaines'.N4:.N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O4:.O84];&quot;A&quot;)*[.$C96]+COUNTIF(['grille d''évaluation des compétences par dommaines'.O4:.O84];&quot;B&quot;)*[.$C97]+COUNTIF(['grille d''évaluation des compétences par dommaines'.O4:.O84];&quot;C&quot;)*[.$C98]+COUNTIF(['grille d''évaluation des compétences par dommaines'.O4:.O84];&quot;D&quot;)*[.$C99]+COUNTIF(['grille d''évaluation des compétences par dommaines'.O4:.O84];&quot;NON RENDU&quot;)*0)/(COUNTIF(['grille d''évaluation des compétences par dommaines'.O4:.O84];&quot;A&quot;)+COUNTIF(['grille d''évaluation des compétences par dommaines'.O4:.O84];&quot;B&quot;)+COUNTIF(['grille d''évaluation des compétences par dommaines'.O4:.O84];&quot;C&quot;)+COUNTIF(['grille d''évaluation des compétences par dommaines'.O4:.O84];&quot;D&quot;)+COUNTIF(['grille d''évaluation des compétences par dommaines'.O4:.O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P4:.P84];&quot;A&quot;)*[.$C96]+COUNTIF(['grille d''évaluation des compétences par dommaines'.P4:.P84];&quot;B&quot;)*[.$C97]+COUNTIF(['grille d''évaluation des compétences par dommaines'.P4:.P84];&quot;C&quot;)*[.$C98]+COUNTIF(['grille d''évaluation des compétences par dommaines'.P4:.P84];&quot;D&quot;)*[.$C99]+COUNTIF(['grille d''évaluation des compétences par dommaines'.P4:.P84];&quot;NON RENDU&quot;)*0)/(COUNTIF(['grille d''évaluation des compétences par dommaines'.P4:.P84];&quot;A&quot;)+COUNTIF(['grille d''évaluation des compétences par dommaines'.P4:.P84];&quot;B&quot;)+COUNTIF(['grille d''évaluation des compétences par dommaines'.P4:.P84];&quot;C&quot;)+COUNTIF(['grille d''évaluation des compétences par dommaines'.P4:.P84];&quot;D&quot;)+COUNTIF(['grille d''évaluation des compétences par dommaines'.P4:.P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Q4:.Q84];&quot;A&quot;)*[.$C96]+COUNTIF(['grille d''évaluation des compétences par dommaines'.Q4:.Q84];&quot;B&quot;)*[.$C97]+COUNTIF(['grille d''évaluation des compétences par dommaines'.Q4:.Q84];&quot;C&quot;)*[.$C98]+COUNTIF(['grille d''évaluation des compétences par dommaines'.Q4:.Q84];&quot;D&quot;)*[.$C99]+COUNTIF(['grille d''évaluation des compétences par dommaines'.Q4:.Q84];&quot;NON RENDU&quot;)*0)/(COUNTIF(['grille d''évaluation des compétences par dommaines'.Q4:.Q84];&quot;A&quot;)+COUNTIF(['grille d''évaluation des compétences par dommaines'.Q4:.Q84];&quot;B&quot;)+COUNTIF(['grille d''évaluation des compétences par dommaines'.Q4:.Q84];&quot;C&quot;)+COUNTIF(['grille d''évaluation des compétences par dommaines'.Q4:.Q84];&quot;D&quot;)+COUNTIF(['grille d''évaluation des compétences par dommaines'.Q4:.Q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R4:.R84];&quot;A&quot;)*[.$C96]+COUNTIF(['grille d''évaluation des compétences par dommaines'.R4:.R84];&quot;B&quot;)*[.$C97]+COUNTIF(['grille d''évaluation des compétences par dommaines'.R4:.R84];&quot;C&quot;)*[.$C98]+COUNTIF(['grille d''évaluation des compétences par dommaines'.R4:.R84];&quot;D&quot;)*[.$C99]+COUNTIF(['grille d''évaluation des compétences par dommaines'.R4:.R84];&quot;NON RENDU&quot;)*0)/(COUNTIF(['grille d''évaluation des compétences par dommaines'.R4:.R84];&quot;A&quot;)+COUNTIF(['grille d''évaluation des compétences par dommaines'.R4:.R84];&quot;B&quot;)+COUNTIF(['grille d''évaluation des compétences par dommaines'.R4:.R84];&quot;C&quot;)+COUNTIF(['grille d''évaluation des compétences par dommaines'.R4:.R84];&quot;D&quot;)+COUNTIF(['grille d''évaluation des compétences par dommaines'.R4:.R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S4:.S84];&quot;A&quot;)*[.$C96]+COUNTIF(['grille d''évaluation des compétences par dommaines'.S4:.S84];&quot;B&quot;)*[.$C97]+COUNTIF(['grille d''évaluation des compétences par dommaines'.S4:.S84];&quot;C&quot;)*[.$C98]+COUNTIF(['grille d''évaluation des compétences par dommaines'.S4:.S84];&quot;D&quot;)*[.$C99]+COUNTIF(['grille d''évaluation des compétences par dommaines'.S4:.S84];&quot;NON RENDU&quot;)*0)/(COUNTIF(['grille d''évaluation des compétences par dommaines'.S4:.S84];&quot;A&quot;)+COUNTIF(['grille d''évaluation des compétences par dommaines'.S4:.S84];&quot;B&quot;)+COUNTIF(['grille d''évaluation des compétences par dommaines'.S4:.S84];&quot;C&quot;)+COUNTIF(['grille d''évaluation des compétences par dommaines'.S4:.S84];&quot;D&quot;)+COUNTIF(['grille d''évaluation des compétences par dommaines'.S4:.S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T4:.T84];&quot;A&quot;)*[.$C96]+COUNTIF(['grille d''évaluation des compétences par dommaines'.T4:.T84];&quot;B&quot;)*[.$C97]+COUNTIF(['grille d''évaluation des compétences par dommaines'.T4:.T84];&quot;C&quot;)*[.$C98]+COUNTIF(['grille d''évaluation des compétences par dommaines'.T4:.T84];&quot;D&quot;)*[.$C99]+COUNTIF(['grille d''évaluation des compétences par dommaines'.T4:.T84];&quot;NON RENDU&quot;)*0)/(COUNTIF(['grille d''évaluation des compétences par dommaines'.T4:.T84];&quot;A&quot;)+COUNTIF(['grille d''évaluation des compétences par dommaines'.T4:.T84];&quot;B&quot;)+COUNTIF(['grille d''évaluation des compétences par dommaines'.T4:.T84];&quot;C&quot;)+COUNTIF(['grille d''évaluation des compétences par dommaines'.T4:.T84];&quot;D&quot;)+COUNTIF(['grille d''évaluation des compétences par dommaines'.T4:.T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U4:.U84];&quot;A&quot;)*[.$C96]+COUNTIF(['grille d''évaluation des compétences par dommaines'.U4:.U84];&quot;B&quot;)*[.$C97]+COUNTIF(['grille d''évaluation des compétences par dommaines'.U4:.U84];&quot;C&quot;)*[.$C98]+COUNTIF(['grille d''évaluation des compétences par dommaines'.U4:.U84];&quot;D&quot;)*[.$C99]+COUNTIF(['grille d''évaluation des compétences par dommaines'.U4:.U84];&quot;NON RENDU&quot;)*0)/(COUNTIF(['grille d''évaluation des compétences par dommaines'.U4:.U84];&quot;A&quot;)+COUNTIF(['grille d''évaluation des compétences par dommaines'.U4:.U84];&quot;B&quot;)+COUNTIF(['grille d''évaluation des compétences par dommaines'.U4:.U84];&quot;C&quot;)+COUNTIF(['grille d''évaluation des compétences par dommaines'.U4:.U84];&quot;D&quot;)+COUNTIF(['grille d''évaluation des compétences par dommaines'.U4:.U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V4:.V84];&quot;A&quot;)*[.$C96]+COUNTIF(['grille d''évaluation des compétences par dommaines'.V4:.V84];&quot;B&quot;)*[.$C97]+COUNTIF(['grille d''évaluation des compétences par dommaines'.V4:.V84];&quot;C&quot;)*[.$C98]+COUNTIF(['grille d''évaluation des compétences par dommaines'.V4:.V84];&quot;D&quot;)*[.$C99]+COUNTIF(['grille d''évaluation des compétences par dommaines'.V4:.V84];&quot;NON RENDU&quot;)*0)/(COUNTIF(['grille d''évaluation des compétences par dommaines'.V4:.V84];&quot;A&quot;)+COUNTIF(['grille d''évaluation des compétences par dommaines'.V4:.V84];&quot;B&quot;)+COUNTIF(['grille d''évaluation des compétences par dommaines'.V4:.V84];&quot;C&quot;)+COUNTIF(['grille d''évaluation des compétences par dommaines'.V4:.V84];&quot;D&quot;)+COUNTIF(['grille d''évaluation des compétences par dommaines'.V4:.V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W4:.W84];&quot;A&quot;)*[.$C96]+COUNTIF(['grille d''évaluation des compétences par dommaines'.W4:.W84];&quot;B&quot;)*[.$C97]+COUNTIF(['grille d''évaluation des compétences par dommaines'.W4:.W84];&quot;C&quot;)*[.$C98]+COUNTIF(['grille d''évaluation des compétences par dommaines'.W4:.W84];&quot;D&quot;)*[.$C99]+COUNTIF(['grille d''évaluation des compétences par dommaines'.W4:.W84];&quot;NON RENDU&quot;)*0)/(COUNTIF(['grille d''évaluation des compétences par dommaines'.W4:.W84];&quot;A&quot;)+COUNTIF(['grille d''évaluation des compétences par dommaines'.W4:.W84];&quot;B&quot;)+COUNTIF(['grille d''évaluation des compétences par dommaines'.W4:.W84];&quot;C&quot;)+COUNTIF(['grille d''évaluation des compétences par dommaines'.W4:.W84];&quot;D&quot;)+COUNTIF(['grille d''évaluation des compétences par dommaines'.W4:.W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X4:.X84];&quot;A&quot;)*[.$C96]+COUNTIF(['grille d''évaluation des compétences par dommaines'.X4:.X84];&quot;B&quot;)*[.$C97]+COUNTIF(['grille d''évaluation des compétences par dommaines'.X4:.X84];&quot;C&quot;)*[.$C98]+COUNTIF(['grille d''évaluation des compétences par dommaines'.X4:.X84];&quot;D&quot;)*[.$C99]+COUNTIF(['grille d''évaluation des compétences par dommaines'.X4:.X84];&quot;NON RENDU&quot;)*0)/(COUNTIF(['grille d''évaluation des compétences par dommaines'.X4:.X84];&quot;A&quot;)+COUNTIF(['grille d''évaluation des compétences par dommaines'.X4:.X84];&quot;B&quot;)+COUNTIF(['grille d''évaluation des compétences par dommaines'.X4:.X84];&quot;C&quot;)+COUNTIF(['grille d''évaluation des compétences par dommaines'.X4:.X84];&quot;D&quot;)+COUNTIF(['grille d''évaluation des compétences par dommaines'.X4:.X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Y4:.Y84];&quot;A&quot;)*[.$C96]+COUNTIF(['grille d''évaluation des compétences par dommaines'.Y4:.Y84];&quot;B&quot;)*[.$C97]+COUNTIF(['grille d''évaluation des compétences par dommaines'.Y4:.Y84];&quot;C&quot;)*[.$C98]+COUNTIF(['grille d''évaluation des compétences par dommaines'.Y4:.Y84];&quot;D&quot;)*[.$C99]+COUNTIF(['grille d''évaluation des compétences par dommaines'.Y4:.Y84];&quot;NON RENDU&quot;)*0)/(COUNTIF(['grille d''évaluation des compétences par dommaines'.Y4:.Y84];&quot;A&quot;)+COUNTIF(['grille d''évaluation des compétences par dommaines'.Y4:.Y84];&quot;B&quot;)+COUNTIF(['grille d''évaluation des compétences par dommaines'.Y4:.Y84];&quot;C&quot;)+COUNTIF(['grille d''évaluation des compétences par dommaines'.Y4:.Y84];&quot;D&quot;)+COUNTIF(['grille d''évaluation des compétences par dommaines'.Y4:.Y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Z4:.Z84];&quot;A&quot;)*[.$C96]+COUNTIF(['grille d''évaluation des compétences par dommaines'.Z4:.Z84];&quot;B&quot;)*[.$C97]+COUNTIF(['grille d''évaluation des compétences par dommaines'.Z4:.Z84];&quot;C&quot;)*[.$C98]+COUNTIF(['grille d''évaluation des compétences par dommaines'.Z4:.Z84];&quot;D&quot;)*[.$C99]+COUNTIF(['grille d''évaluation des compétences par dommaines'.Z4:.Z84];&quot;NON RENDU&quot;)*0)/(COUNTIF(['grille d''évaluation des compétences par dommaines'.Z4:.Z84];&quot;A&quot;)+COUNTIF(['grille d''évaluation des compétences par dommaines'.Z4:.Z84];&quot;B&quot;)+COUNTIF(['grille d''évaluation des compétences par dommaines'.Z4:.Z84];&quot;C&quot;)+COUNTIF(['grille d''évaluation des compétences par dommaines'.Z4:.Z84];&quot;D&quot;)+COUNTIF(['grille d''évaluation des compétences par dommaines'.Z4:.Z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AA4:.AA84];&quot;A&quot;)*[.$C96]+COUNTIF(['grille d''évaluation des compétences par dommaines'.AA4:.AA84];&quot;B&quot;)*[.$C97]+COUNTIF(['grille d''évaluation des compétences par dommaines'.AA4:.AA84];&quot;C&quot;)*[.$C98]+COUNTIF(['grille d''évaluation des compétences par dommaines'.AA4:.AA84];&quot;D&quot;)*[.$C99]+COUNTIF(['grille d''évaluation des compétences par dommaines'.AA4:.AA84];&quot;NON RENDU&quot;)*0)/(COUNTIF(['grille d''évaluation des compétences par dommaines'.AA4:.AA84];&quot;A&quot;)+COUNTIF(['grille d''évaluation des compétences par dommaines'.AA4:.AA84];&quot;B&quot;)+COUNTIF(['grille d''évaluation des compétences par dommaines'.AA4:.AA84];&quot;C&quot;)+COUNTIF(['grille d''évaluation des compétences par dommaines'.AA4:.AA84];&quot;D&quot;)+COUNTIF(['grille d''évaluation des compétences par dommaines'.AA4:.AA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AB4:.AB84];&quot;A&quot;)*[.$C96]+COUNTIF(['grille d''évaluation des compétences par dommaines'.AB4:.AB84];&quot;B&quot;)*[.$C97]+COUNTIF(['grille d''évaluation des compétences par dommaines'.AB4:.AB84];&quot;C&quot;)*[.$C98]+COUNTIF(['grille d''évaluation des compétences par dommaines'.AB4:.AB84];&quot;D&quot;)*[.$C99]+COUNTIF(['grille d''évaluation des compétences par dommaines'.AB4:.AB84];&quot;NON RENDU&quot;)*0)/(COUNTIF(['grille d''évaluation des compétences par dommaines'.AB4:.AB84];&quot;A&quot;)+COUNTIF(['grille d''évaluation des compétences par dommaines'.AB4:.AB84];&quot;B&quot;)+COUNTIF(['grille d''évaluation des compétences par dommaines'.AB4:.AB84];&quot;C&quot;)+COUNTIF(['grille d''évaluation des compétences par dommaines'.AB4:.AB84];&quot;D&quot;)+COUNTIF(['grille d''évaluation des compétences par dommaines'.AB4:.AB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AC4:.AC84];&quot;A&quot;)*[.$C96]+COUNTIF(['grille d''évaluation des compétences par dommaines'.AC4:.AC84];&quot;B&quot;)*[.$C97]+COUNTIF(['grille d''évaluation des compétences par dommaines'.AC4:.AC84];&quot;C&quot;)*[.$C98]+COUNTIF(['grille d''évaluation des compétences par dommaines'.AC4:.AC84];&quot;D&quot;)*[.$C99]+COUNTIF(['grille d''évaluation des compétences par dommaines'.AC4:.AC84];&quot;NON RENDU&quot;)*0)/(COUNTIF(['grille d''évaluation des compétences par dommaines'.AC4:.AC84];&quot;A&quot;)+COUNTIF(['grille d''évaluation des compétences par dommaines'.AC4:.AC84];&quot;B&quot;)+COUNTIF(['grille d''évaluation des compétences par dommaines'.AC4:.AC84];&quot;C&quot;)+COUNTIF(['grille d''évaluation des compétences par dommaines'.AC4:.AC84];&quot;D&quot;)+COUNTIF(['grille d''évaluation des compétences par dommaines'.AC4:.AC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AD4:.AD84];&quot;A&quot;)*[.$C96]+COUNTIF(['grille d''évaluation des compétences par dommaines'.AD4:.AD84];&quot;B&quot;)*[.$C97]+COUNTIF(['grille d''évaluation des compétences par dommaines'.AD4:.AD84];&quot;C&quot;)*[.$C98]+COUNTIF(['grille d''évaluation des compétences par dommaines'.AD4:.AD84];&quot;D&quot;)*[.$C99]+COUNTIF(['grille d''évaluation des compétences par dommaines'.AD4:.AD84];&quot;NON RENDU&quot;)*0)/(COUNTIF(['grille d''évaluation des compétences par dommaines'.AD4:.AD84];&quot;A&quot;)+COUNTIF(['grille d''évaluation des compétences par dommaines'.AD4:.AD84];&quot;B&quot;)+COUNTIF(['grille d''évaluation des compétences par dommaines'.AD4:.AD84];&quot;C&quot;)+COUNTIF(['grille d''évaluation des compétences par dommaines'.AD4:.AD84];&quot;D&quot;)+COUNTIF(['grille d''évaluation des compétences par dommaines'.AD4:.AD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AE4:.AE84];&quot;A&quot;)*[.$C96]+COUNTIF(['grille d''évaluation des compétences par dommaines'.AE4:.AE84];&quot;B&quot;)*[.$C97]+COUNTIF(['grille d''évaluation des compétences par dommaines'.AE4:.AE84];&quot;C&quot;)*[.$C98]+COUNTIF(['grille d''évaluation des compétences par dommaines'.AE4:.AE84];&quot;D&quot;)*[.$C99]+COUNTIF(['grille d''évaluation des compétences par dommaines'.AE4:.AE84];&quot;NON RENDU&quot;)*0)/(COUNTIF(['grille d''évaluation des compétences par dommaines'.AE4:.AE84];&quot;A&quot;)+COUNTIF(['grille d''évaluation des compétences par dommaines'.AE4:.AE84];&quot;B&quot;)+COUNTIF(['grille d''évaluation des compétences par dommaines'.AE4:.AE84];&quot;C&quot;)+COUNTIF(['grille d''évaluation des compétences par dommaines'.AE4:.AE84];&quot;D&quot;)+COUNTIF(['grille d''évaluation des compétences par dommaines'.AE4:.AE82];&quot;NON RENDU&quot;)))*4" office:value-type="string" office:string-value="" calcext:value-type="error">
            <text:p>#DIV/0 !</text:p>
          </table:table-cell>
          <table:table-cell table:style-name="ce37" table:formula="of:=((COUNTIF(['grille d''évaluation des compétences par dommaines'.AF4:.AF84];&quot;A&quot;)*[.$C96]+COUNTIF(['grille d''évaluation des compétences par dommaines'.AF4:.AF84];&quot;B&quot;)*[.$C97]+COUNTIF(['grille d''évaluation des compétences par dommaines'.AF4:.AF84];&quot;C&quot;)*[.$C98]+COUNTIF(['grille d''évaluation des compétences par dommaines'.AF4:.AF84];&quot;D&quot;)*[.$C99]+COUNTIF(['grille d''évaluation des compétences par dommaines'.AF4:.AF84];&quot;NON RENDU&quot;)*0)/(COUNTIF(['grille d''évaluation des compétences par dommaines'.AF4:.AF84];&quot;A&quot;)+COUNTIF(['grille d''évaluation des compétences par dommaines'.AF4:.AF84];&quot;B&quot;)+COUNTIF(['grille d''évaluation des compétences par dommaines'.AF4:.AF84];&quot;C&quot;)+COUNTIF(['grille d''évaluation des compétences par dommaines'.AF4:.AF84];&quot;D&quot;)+COUNTIF(['grille d''évaluation des compétences par dommaines'.AF4:.AF82];&quot;NON RENDU&quot;)))*4" office:value-type="string" office:string-value="" calcext:value-type="error">
            <text:p>#DIV/0 !</text:p>
          </table:table-cell>
          <table:table-cell table:number-columns-repeated="988"/>
        </table:table-row>
        <table:table-row table:style-name="ro2">
          <table:table-cell table:style-name="Default" table:number-columns-repeated="32"/>
          <table:table-cell table:number-columns-repeated="988"/>
        </table:table-row>
        <table:table-row table:style-name="ro7">
          <table:table-cell table:style-name="ce6" office:value-type="string" calcext:value-type="string">
            <text:p>Validation des domaines</text:p>
          </table:table-cell>
          <table:table-cell table:style-name="Default" table:number-columns-repeated="31"/>
          <table:table-cell table:number-columns-repeated="988"/>
        </table:table-row>
        <table:table-row table:style-name="ro8">
          <table:table-cell table:style-name="ce7" office:value-type="string" calcext:value-type="string">
            <text:p>Domaine 1 : Les langages pour penser et communiquer</text:p>
          </table:table-cell>
          <table:table-cell table:style-name="Default" table:number-columns-repeated="2"/>
          <table:table-cell table:style-name="ce38" table:formula="of:=IF(((COUNTIF(['grille d''évaluation des compétences par dommaines'.D4:.D27];&quot;A&quot;)*[.$C$96]+COUNTIF(['grille d''évaluation des compétences par dommaines'.D4:.D27];&quot;B&quot;)*[.$C$97]+COUNTIF(['grille d''évaluation des compétences par dommaines'.D4:.D27];&quot;C&quot;)*[.$C$98]+COUNTIF(['grille d''évaluation des compétences par dommaines'.D4:.D27];&quot;D&quot;)*[.$C$99]+COUNTIF(['grille d''évaluation des compétences par dommaines'.D4:.D27];&quot;NON RENDU&quot;)*0)/(COUNTIF(['grille d''évaluation des compétences par dommaines'.D4:.D27];&quot;A&quot;)+COUNTIF(['grille d''évaluation des compétences par dommaines'.D4:.D27];&quot;B&quot;)+COUNTIF(['grille d''évaluation des compétences par dommaines'.D4:.D27];&quot;C&quot;)+COUNTIF(['grille d''évaluation des compétences par dommaines'.D4:.D27];&quot;D&quot;)+COUNTIF(['grille d''évaluation des compétences par dommaines'.D4:.D27];&quot;NON RENDU&quot;)))*4&lt;8;&quot;D&quot;;IF(((COUNTIF(['grille d''évaluation des compétences par dommaines'.D4:.D27];&quot;A&quot;)*[.$C$96]+COUNTIF(['grille d''évaluation des compétences par dommaines'.D4:.D27];&quot;B&quot;)*[.$C$97]+COUNTIF(['grille d''évaluation des compétences par dommaines'.D4:.D27];&quot;C&quot;)*[.$C$98]+COUNTIF(['grille d''évaluation des compétences par dommaines'.D4:.D27];&quot;D&quot;)*[.$C$99]+COUNTIF(['grille d''évaluation des compétences par dommaines'.D4:.D27];&quot;NON RENDU&quot;)*0)/(COUNTIF(['grille d''évaluation des compétences par dommaines'.D4:.D27];&quot;A&quot;)+COUNTIF(['grille d''évaluation des compétences par dommaines'.D4:.D27];&quot;B&quot;)+COUNTIF(['grille d''évaluation des compétences par dommaines'.D4:.D27];&quot;C&quot;)+COUNTIF(['grille d''évaluation des compétences par dommaines'.D4:.D27];&quot;D&quot;)+COUNTIF(['grille d''évaluation des compétences par dommaines'.D4:.D27];&quot;NON RENDU&quot;)))*4&lt;12;&quot;C&quot;;IF(((COUNTIF(['grille d''évaluation des compétences par dommaines'.D4:.D27];&quot;A&quot;)*[.$C$96]+COUNTIF(['grille d''évaluation des compétences par dommaines'.D4:.D27];&quot;B&quot;)*[.$C$97]+COUNTIF(['grille d''évaluation des compétences par dommaines'.D4:.D27];&quot;C&quot;)*[.$C$98]+COUNTIF(['grille d''évaluation des compétences par dommaines'.D4:.D27];&quot;D&quot;)*[.$C$99]+COUNTIF(['grille d''évaluation des compétences par dommaines'.D4:.D27];&quot;NON RENDU&quot;)*0)/(COUNTIF(['grille d''évaluation des compétences par dommaines'.D4:.D27];&quot;A&quot;)+COUNTIF(['grille d''évaluation des compétences par dommaines'.D4:.D27];&quot;B&quot;)+COUNTIF(['grille d''évaluation des compétences par dommaines'.D4:.D27];&quot;C&quot;)+COUNTIF(['grille d''évaluation des compétences par dommaines'.D4:.D27];&quot;D&quot;)+COUNTIF(['grille d''évaluation des compétences par dommaines'.D4:.D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E4:.E27];&quot;A&quot;)*[.$C$96]+COUNTIF(['grille d''évaluation des compétences par dommaines'.E4:.E27];&quot;B&quot;)*[.$C$97]+COUNTIF(['grille d''évaluation des compétences par dommaines'.E4:.E27];&quot;C&quot;)*[.$C$98]+COUNTIF(['grille d''évaluation des compétences par dommaines'.E4:.E27];&quot;D&quot;)*[.$C$99]+COUNTIF(['grille d''évaluation des compétences par dommaines'.E4:.E27];&quot;NON RENDU&quot;)*0)/(COUNTIF(['grille d''évaluation des compétences par dommaines'.E4:.E27];&quot;A&quot;)+COUNTIF(['grille d''évaluation des compétences par dommaines'.E4:.E27];&quot;B&quot;)+COUNTIF(['grille d''évaluation des compétences par dommaines'.E4:.E27];&quot;C&quot;)+COUNTIF(['grille d''évaluation des compétences par dommaines'.E4:.E27];&quot;D&quot;)+COUNTIF(['grille d''évaluation des compétences par dommaines'.E4:.E27];&quot;NON RENDU&quot;)))*4&lt;8;&quot;D&quot;;IF(((COUNTIF(['grille d''évaluation des compétences par dommaines'.E4:.E27];&quot;A&quot;)*[.$C$96]+COUNTIF(['grille d''évaluation des compétences par dommaines'.E4:.E27];&quot;B&quot;)*[.$C$97]+COUNTIF(['grille d''évaluation des compétences par dommaines'.E4:.E27];&quot;C&quot;)*[.$C$98]+COUNTIF(['grille d''évaluation des compétences par dommaines'.E4:.E27];&quot;D&quot;)*[.$C$99]+COUNTIF(['grille d''évaluation des compétences par dommaines'.E4:.E27];&quot;NON RENDU&quot;)*0)/(COUNTIF(['grille d''évaluation des compétences par dommaines'.E4:.E27];&quot;A&quot;)+COUNTIF(['grille d''évaluation des compétences par dommaines'.E4:.E27];&quot;B&quot;)+COUNTIF(['grille d''évaluation des compétences par dommaines'.E4:.E27];&quot;C&quot;)+COUNTIF(['grille d''évaluation des compétences par dommaines'.E4:.E27];&quot;D&quot;)+COUNTIF(['grille d''évaluation des compétences par dommaines'.E4:.E27];&quot;NON RENDU&quot;)))*4&lt;12;&quot;C&quot;;IF(((COUNTIF(['grille d''évaluation des compétences par dommaines'.E4:.E27];&quot;A&quot;)*[.$C$96]+COUNTIF(['grille d''évaluation des compétences par dommaines'.E4:.E27];&quot;B&quot;)*[.$C$97]+COUNTIF(['grille d''évaluation des compétences par dommaines'.E4:.E27];&quot;C&quot;)*[.$C$98]+COUNTIF(['grille d''évaluation des compétences par dommaines'.E4:.E27];&quot;D&quot;)*[.$C$99]+COUNTIF(['grille d''évaluation des compétences par dommaines'.E4:.E27];&quot;NON RENDU&quot;)*0)/(COUNTIF(['grille d''évaluation des compétences par dommaines'.E4:.E27];&quot;A&quot;)+COUNTIF(['grille d''évaluation des compétences par dommaines'.E4:.E27];&quot;B&quot;)+COUNTIF(['grille d''évaluation des compétences par dommaines'.E4:.E27];&quot;C&quot;)+COUNTIF(['grille d''évaluation des compétences par dommaines'.E4:.E27];&quot;D&quot;)+COUNTIF(['grille d''évaluation des compétences par dommaines'.E4:.E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F4:.F27];&quot;A&quot;)*[.$C$96]+COUNTIF(['grille d''évaluation des compétences par dommaines'.F4:.F27];&quot;B&quot;)*[.$C$97]+COUNTIF(['grille d''évaluation des compétences par dommaines'.F4:.F27];&quot;C&quot;)*[.$C$98]+COUNTIF(['grille d''évaluation des compétences par dommaines'.F4:.F27];&quot;D&quot;)*[.$C$99]+COUNTIF(['grille d''évaluation des compétences par dommaines'.F4:.F27];&quot;NON RENDU&quot;)*0)/(COUNTIF(['grille d''évaluation des compétences par dommaines'.F4:.F27];&quot;A&quot;)+COUNTIF(['grille d''évaluation des compétences par dommaines'.F4:.F27];&quot;B&quot;)+COUNTIF(['grille d''évaluation des compétences par dommaines'.F4:.F27];&quot;C&quot;)+COUNTIF(['grille d''évaluation des compétences par dommaines'.F4:.F27];&quot;D&quot;)+COUNTIF(['grille d''évaluation des compétences par dommaines'.F4:.F27];&quot;NON RENDU&quot;)))*4&lt;8;&quot;D&quot;;IF(((COUNTIF(['grille d''évaluation des compétences par dommaines'.F4:.F27];&quot;A&quot;)*[.$C$96]+COUNTIF(['grille d''évaluation des compétences par dommaines'.F4:.F27];&quot;B&quot;)*[.$C$97]+COUNTIF(['grille d''évaluation des compétences par dommaines'.F4:.F27];&quot;C&quot;)*[.$C$98]+COUNTIF(['grille d''évaluation des compétences par dommaines'.F4:.F27];&quot;D&quot;)*[.$C$99]+COUNTIF(['grille d''évaluation des compétences par dommaines'.F4:.F27];&quot;NON RENDU&quot;)*0)/(COUNTIF(['grille d''évaluation des compétences par dommaines'.F4:.F27];&quot;A&quot;)+COUNTIF(['grille d''évaluation des compétences par dommaines'.F4:.F27];&quot;B&quot;)+COUNTIF(['grille d''évaluation des compétences par dommaines'.F4:.F27];&quot;C&quot;)+COUNTIF(['grille d''évaluation des compétences par dommaines'.F4:.F27];&quot;D&quot;)+COUNTIF(['grille d''évaluation des compétences par dommaines'.F4:.F27];&quot;NON RENDU&quot;)))*4&lt;12;&quot;C&quot;;IF(((COUNTIF(['grille d''évaluation des compétences par dommaines'.F4:.F27];&quot;A&quot;)*[.$C$96]+COUNTIF(['grille d''évaluation des compétences par dommaines'.F4:.F27];&quot;B&quot;)*[.$C$97]+COUNTIF(['grille d''évaluation des compétences par dommaines'.F4:.F27];&quot;C&quot;)*[.$C$98]+COUNTIF(['grille d''évaluation des compétences par dommaines'.F4:.F27];&quot;D&quot;)*[.$C$99]+COUNTIF(['grille d''évaluation des compétences par dommaines'.F4:.F27];&quot;NON RENDU&quot;)*0)/(COUNTIF(['grille d''évaluation des compétences par dommaines'.F4:.F27];&quot;A&quot;)+COUNTIF(['grille d''évaluation des compétences par dommaines'.F4:.F27];&quot;B&quot;)+COUNTIF(['grille d''évaluation des compétences par dommaines'.F4:.F27];&quot;C&quot;)+COUNTIF(['grille d''évaluation des compétences par dommaines'.F4:.F27];&quot;D&quot;)+COUNTIF(['grille d''évaluation des compétences par dommaines'.F4:.F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G4:.G27];&quot;A&quot;)*[.$C$96]+COUNTIF(['grille d''évaluation des compétences par dommaines'.G4:.G27];&quot;B&quot;)*[.$C$97]+COUNTIF(['grille d''évaluation des compétences par dommaines'.G4:.G27];&quot;C&quot;)*[.$C$98]+COUNTIF(['grille d''évaluation des compétences par dommaines'.G4:.G27];&quot;D&quot;)*[.$C$99]+COUNTIF(['grille d''évaluation des compétences par dommaines'.G4:.G27];&quot;NON RENDU&quot;)*0)/(COUNTIF(['grille d''évaluation des compétences par dommaines'.G4:.G27];&quot;A&quot;)+COUNTIF(['grille d''évaluation des compétences par dommaines'.G4:.G27];&quot;B&quot;)+COUNTIF(['grille d''évaluation des compétences par dommaines'.G4:.G27];&quot;C&quot;)+COUNTIF(['grille d''évaluation des compétences par dommaines'.G4:.G27];&quot;D&quot;)+COUNTIF(['grille d''évaluation des compétences par dommaines'.G4:.G27];&quot;NON RENDU&quot;)))*4&lt;8;&quot;D&quot;;IF(((COUNTIF(['grille d''évaluation des compétences par dommaines'.G4:.G27];&quot;A&quot;)*[.$C$96]+COUNTIF(['grille d''évaluation des compétences par dommaines'.G4:.G27];&quot;B&quot;)*[.$C$97]+COUNTIF(['grille d''évaluation des compétences par dommaines'.G4:.G27];&quot;C&quot;)*[.$C$98]+COUNTIF(['grille d''évaluation des compétences par dommaines'.G4:.G27];&quot;D&quot;)*[.$C$99]+COUNTIF(['grille d''évaluation des compétences par dommaines'.G4:.G27];&quot;NON RENDU&quot;)*0)/(COUNTIF(['grille d''évaluation des compétences par dommaines'.G4:.G27];&quot;A&quot;)+COUNTIF(['grille d''évaluation des compétences par dommaines'.G4:.G27];&quot;B&quot;)+COUNTIF(['grille d''évaluation des compétences par dommaines'.G4:.G27];&quot;C&quot;)+COUNTIF(['grille d''évaluation des compétences par dommaines'.G4:.G27];&quot;D&quot;)+COUNTIF(['grille d''évaluation des compétences par dommaines'.G4:.G27];&quot;NON RENDU&quot;)))*4&lt;12;&quot;C&quot;;IF(((COUNTIF(['grille d''évaluation des compétences par dommaines'.G4:.G27];&quot;A&quot;)*[.$C$96]+COUNTIF(['grille d''évaluation des compétences par dommaines'.G4:.G27];&quot;B&quot;)*[.$C$97]+COUNTIF(['grille d''évaluation des compétences par dommaines'.G4:.G27];&quot;C&quot;)*[.$C$98]+COUNTIF(['grille d''évaluation des compétences par dommaines'.G4:.G27];&quot;D&quot;)*[.$C$99]+COUNTIF(['grille d''évaluation des compétences par dommaines'.G4:.G27];&quot;NON RENDU&quot;)*0)/(COUNTIF(['grille d''évaluation des compétences par dommaines'.G4:.G27];&quot;A&quot;)+COUNTIF(['grille d''évaluation des compétences par dommaines'.G4:.G27];&quot;B&quot;)+COUNTIF(['grille d''évaluation des compétences par dommaines'.G4:.G27];&quot;C&quot;)+COUNTIF(['grille d''évaluation des compétences par dommaines'.G4:.G27];&quot;D&quot;)+COUNTIF(['grille d''évaluation des compétences par dommaines'.G4:.G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H4:.H27];&quot;A&quot;)*[.$C$96]+COUNTIF(['grille d''évaluation des compétences par dommaines'.H4:.H27];&quot;B&quot;)*[.$C$97]+COUNTIF(['grille d''évaluation des compétences par dommaines'.H4:.H27];&quot;C&quot;)*[.$C$98]+COUNTIF(['grille d''évaluation des compétences par dommaines'.H4:.H27];&quot;D&quot;)*[.$C$99]+COUNTIF(['grille d''évaluation des compétences par dommaines'.H4:.H27];&quot;NON RENDU&quot;)*0)/(COUNTIF(['grille d''évaluation des compétences par dommaines'.H4:.H27];&quot;A&quot;)+COUNTIF(['grille d''évaluation des compétences par dommaines'.H4:.H27];&quot;B&quot;)+COUNTIF(['grille d''évaluation des compétences par dommaines'.H4:.H27];&quot;C&quot;)+COUNTIF(['grille d''évaluation des compétences par dommaines'.H4:.H27];&quot;D&quot;)+COUNTIF(['grille d''évaluation des compétences par dommaines'.H4:.H27];&quot;NON RENDU&quot;)))*4&lt;8;&quot;D&quot;;IF(((COUNTIF(['grille d''évaluation des compétences par dommaines'.H4:.H27];&quot;A&quot;)*[.$C$96]+COUNTIF(['grille d''évaluation des compétences par dommaines'.H4:.H27];&quot;B&quot;)*[.$C$97]+COUNTIF(['grille d''évaluation des compétences par dommaines'.H4:.H27];&quot;C&quot;)*[.$C$98]+COUNTIF(['grille d''évaluation des compétences par dommaines'.H4:.H27];&quot;D&quot;)*[.$C$99]+COUNTIF(['grille d''évaluation des compétences par dommaines'.H4:.H27];&quot;NON RENDU&quot;)*0)/(COUNTIF(['grille d''évaluation des compétences par dommaines'.H4:.H27];&quot;A&quot;)+COUNTIF(['grille d''évaluation des compétences par dommaines'.H4:.H27];&quot;B&quot;)+COUNTIF(['grille d''évaluation des compétences par dommaines'.H4:.H27];&quot;C&quot;)+COUNTIF(['grille d''évaluation des compétences par dommaines'.H4:.H27];&quot;D&quot;)+COUNTIF(['grille d''évaluation des compétences par dommaines'.H4:.H27];&quot;NON RENDU&quot;)))*4&lt;12;&quot;C&quot;;IF(((COUNTIF(['grille d''évaluation des compétences par dommaines'.H4:.H27];&quot;A&quot;)*[.$C$96]+COUNTIF(['grille d''évaluation des compétences par dommaines'.H4:.H27];&quot;B&quot;)*[.$C$97]+COUNTIF(['grille d''évaluation des compétences par dommaines'.H4:.H27];&quot;C&quot;)*[.$C$98]+COUNTIF(['grille d''évaluation des compétences par dommaines'.H4:.H27];&quot;D&quot;)*[.$C$99]+COUNTIF(['grille d''évaluation des compétences par dommaines'.H4:.H27];&quot;NON RENDU&quot;)*0)/(COUNTIF(['grille d''évaluation des compétences par dommaines'.H4:.H27];&quot;A&quot;)+COUNTIF(['grille d''évaluation des compétences par dommaines'.H4:.H27];&quot;B&quot;)+COUNTIF(['grille d''évaluation des compétences par dommaines'.H4:.H27];&quot;C&quot;)+COUNTIF(['grille d''évaluation des compétences par dommaines'.H4:.H27];&quot;D&quot;)+COUNTIF(['grille d''évaluation des compétences par dommaines'.H4:.H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I4:.I27];&quot;A&quot;)*[.$C$96]+COUNTIF(['grille d''évaluation des compétences par dommaines'.I4:.I27];&quot;B&quot;)*[.$C$97]+COUNTIF(['grille d''évaluation des compétences par dommaines'.I4:.I27];&quot;C&quot;)*[.$C$98]+COUNTIF(['grille d''évaluation des compétences par dommaines'.I4:.I27];&quot;D&quot;)*[.$C$99]+COUNTIF(['grille d''évaluation des compétences par dommaines'.I4:.I27];&quot;NON RENDU&quot;)*0)/(COUNTIF(['grille d''évaluation des compétences par dommaines'.I4:.I27];&quot;A&quot;)+COUNTIF(['grille d''évaluation des compétences par dommaines'.I4:.I27];&quot;B&quot;)+COUNTIF(['grille d''évaluation des compétences par dommaines'.I4:.I27];&quot;C&quot;)+COUNTIF(['grille d''évaluation des compétences par dommaines'.I4:.I27];&quot;D&quot;)+COUNTIF(['grille d''évaluation des compétences par dommaines'.I4:.I27];&quot;NON RENDU&quot;)))*4&lt;8;&quot;D&quot;;IF(((COUNTIF(['grille d''évaluation des compétences par dommaines'.I4:.I27];&quot;A&quot;)*[.$C$96]+COUNTIF(['grille d''évaluation des compétences par dommaines'.I4:.I27];&quot;B&quot;)*[.$C$97]+COUNTIF(['grille d''évaluation des compétences par dommaines'.I4:.I27];&quot;C&quot;)*[.$C$98]+COUNTIF(['grille d''évaluation des compétences par dommaines'.I4:.I27];&quot;D&quot;)*[.$C$99]+COUNTIF(['grille d''évaluation des compétences par dommaines'.I4:.I27];&quot;NON RENDU&quot;)*0)/(COUNTIF(['grille d''évaluation des compétences par dommaines'.I4:.I27];&quot;A&quot;)+COUNTIF(['grille d''évaluation des compétences par dommaines'.I4:.I27];&quot;B&quot;)+COUNTIF(['grille d''évaluation des compétences par dommaines'.I4:.I27];&quot;C&quot;)+COUNTIF(['grille d''évaluation des compétences par dommaines'.I4:.I27];&quot;D&quot;)+COUNTIF(['grille d''évaluation des compétences par dommaines'.I4:.I27];&quot;NON RENDU&quot;)))*4&lt;12;&quot;C&quot;;IF(((COUNTIF(['grille d''évaluation des compétences par dommaines'.I4:.I27];&quot;A&quot;)*[.$C$96]+COUNTIF(['grille d''évaluation des compétences par dommaines'.I4:.I27];&quot;B&quot;)*[.$C$97]+COUNTIF(['grille d''évaluation des compétences par dommaines'.I4:.I27];&quot;C&quot;)*[.$C$98]+COUNTIF(['grille d''évaluation des compétences par dommaines'.I4:.I27];&quot;D&quot;)*[.$C$99]+COUNTIF(['grille d''évaluation des compétences par dommaines'.I4:.I27];&quot;NON RENDU&quot;)*0)/(COUNTIF(['grille d''évaluation des compétences par dommaines'.I4:.I27];&quot;A&quot;)+COUNTIF(['grille d''évaluation des compétences par dommaines'.I4:.I27];&quot;B&quot;)+COUNTIF(['grille d''évaluation des compétences par dommaines'.I4:.I27];&quot;C&quot;)+COUNTIF(['grille d''évaluation des compétences par dommaines'.I4:.I27];&quot;D&quot;)+COUNTIF(['grille d''évaluation des compétences par dommaines'.I4:.I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J4:.J27];&quot;A&quot;)*[.$C$96]+COUNTIF(['grille d''évaluation des compétences par dommaines'.J4:.J27];&quot;B&quot;)*[.$C$97]+COUNTIF(['grille d''évaluation des compétences par dommaines'.J4:.J27];&quot;C&quot;)*[.$C$98]+COUNTIF(['grille d''évaluation des compétences par dommaines'.J4:.J27];&quot;D&quot;)*[.$C$99]+COUNTIF(['grille d''évaluation des compétences par dommaines'.J4:.J27];&quot;NON RENDU&quot;)*0)/(COUNTIF(['grille d''évaluation des compétences par dommaines'.J4:.J27];&quot;A&quot;)+COUNTIF(['grille d''évaluation des compétences par dommaines'.J4:.J27];&quot;B&quot;)+COUNTIF(['grille d''évaluation des compétences par dommaines'.J4:.J27];&quot;C&quot;)+COUNTIF(['grille d''évaluation des compétences par dommaines'.J4:.J27];&quot;D&quot;)+COUNTIF(['grille d''évaluation des compétences par dommaines'.J4:.J27];&quot;NON RENDU&quot;)))*4&lt;8;&quot;D&quot;;IF(((COUNTIF(['grille d''évaluation des compétences par dommaines'.J4:.J27];&quot;A&quot;)*[.$C$96]+COUNTIF(['grille d''évaluation des compétences par dommaines'.J4:.J27];&quot;B&quot;)*[.$C$97]+COUNTIF(['grille d''évaluation des compétences par dommaines'.J4:.J27];&quot;C&quot;)*[.$C$98]+COUNTIF(['grille d''évaluation des compétences par dommaines'.J4:.J27];&quot;D&quot;)*[.$C$99]+COUNTIF(['grille d''évaluation des compétences par dommaines'.J4:.J27];&quot;NON RENDU&quot;)*0)/(COUNTIF(['grille d''évaluation des compétences par dommaines'.J4:.J27];&quot;A&quot;)+COUNTIF(['grille d''évaluation des compétences par dommaines'.J4:.J27];&quot;B&quot;)+COUNTIF(['grille d''évaluation des compétences par dommaines'.J4:.J27];&quot;C&quot;)+COUNTIF(['grille d''évaluation des compétences par dommaines'.J4:.J27];&quot;D&quot;)+COUNTIF(['grille d''évaluation des compétences par dommaines'.J4:.J27];&quot;NON RENDU&quot;)))*4&lt;12;&quot;C&quot;;IF(((COUNTIF(['grille d''évaluation des compétences par dommaines'.J4:.J27];&quot;A&quot;)*[.$C$96]+COUNTIF(['grille d''évaluation des compétences par dommaines'.J4:.J27];&quot;B&quot;)*[.$C$97]+COUNTIF(['grille d''évaluation des compétences par dommaines'.J4:.J27];&quot;C&quot;)*[.$C$98]+COUNTIF(['grille d''évaluation des compétences par dommaines'.J4:.J27];&quot;D&quot;)*[.$C$99]+COUNTIF(['grille d''évaluation des compétences par dommaines'.J4:.J27];&quot;NON RENDU&quot;)*0)/(COUNTIF(['grille d''évaluation des compétences par dommaines'.J4:.J27];&quot;A&quot;)+COUNTIF(['grille d''évaluation des compétences par dommaines'.J4:.J27];&quot;B&quot;)+COUNTIF(['grille d''évaluation des compétences par dommaines'.J4:.J27];&quot;C&quot;)+COUNTIF(['grille d''évaluation des compétences par dommaines'.J4:.J27];&quot;D&quot;)+COUNTIF(['grille d''évaluation des compétences par dommaines'.J4:.J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K4:.K27];&quot;A&quot;)*[.$C$96]+COUNTIF(['grille d''évaluation des compétences par dommaines'.K4:.K27];&quot;B&quot;)*[.$C$97]+COUNTIF(['grille d''évaluation des compétences par dommaines'.K4:.K27];&quot;C&quot;)*[.$C$98]+COUNTIF(['grille d''évaluation des compétences par dommaines'.K4:.K27];&quot;D&quot;)*[.$C$99]+COUNTIF(['grille d''évaluation des compétences par dommaines'.K4:.K27];&quot;NON RENDU&quot;)*0)/(COUNTIF(['grille d''évaluation des compétences par dommaines'.K4:.K27];&quot;A&quot;)+COUNTIF(['grille d''évaluation des compétences par dommaines'.K4:.K27];&quot;B&quot;)+COUNTIF(['grille d''évaluation des compétences par dommaines'.K4:.K27];&quot;C&quot;)+COUNTIF(['grille d''évaluation des compétences par dommaines'.K4:.K27];&quot;D&quot;)+COUNTIF(['grille d''évaluation des compétences par dommaines'.K4:.K27];&quot;NON RENDU&quot;)))*4&lt;8;&quot;D&quot;;IF(((COUNTIF(['grille d''évaluation des compétences par dommaines'.K4:.K27];&quot;A&quot;)*[.$C$96]+COUNTIF(['grille d''évaluation des compétences par dommaines'.K4:.K27];&quot;B&quot;)*[.$C$97]+COUNTIF(['grille d''évaluation des compétences par dommaines'.K4:.K27];&quot;C&quot;)*[.$C$98]+COUNTIF(['grille d''évaluation des compétences par dommaines'.K4:.K27];&quot;D&quot;)*[.$C$99]+COUNTIF(['grille d''évaluation des compétences par dommaines'.K4:.K27];&quot;NON RENDU&quot;)*0)/(COUNTIF(['grille d''évaluation des compétences par dommaines'.K4:.K27];&quot;A&quot;)+COUNTIF(['grille d''évaluation des compétences par dommaines'.K4:.K27];&quot;B&quot;)+COUNTIF(['grille d''évaluation des compétences par dommaines'.K4:.K27];&quot;C&quot;)+COUNTIF(['grille d''évaluation des compétences par dommaines'.K4:.K27];&quot;D&quot;)+COUNTIF(['grille d''évaluation des compétences par dommaines'.K4:.K27];&quot;NON RENDU&quot;)))*4&lt;12;&quot;C&quot;;IF(((COUNTIF(['grille d''évaluation des compétences par dommaines'.K4:.K27];&quot;A&quot;)*[.$C$96]+COUNTIF(['grille d''évaluation des compétences par dommaines'.K4:.K27];&quot;B&quot;)*[.$C$97]+COUNTIF(['grille d''évaluation des compétences par dommaines'.K4:.K27];&quot;C&quot;)*[.$C$98]+COUNTIF(['grille d''évaluation des compétences par dommaines'.K4:.K27];&quot;D&quot;)*[.$C$99]+COUNTIF(['grille d''évaluation des compétences par dommaines'.K4:.K27];&quot;NON RENDU&quot;)*0)/(COUNTIF(['grille d''évaluation des compétences par dommaines'.K4:.K27];&quot;A&quot;)+COUNTIF(['grille d''évaluation des compétences par dommaines'.K4:.K27];&quot;B&quot;)+COUNTIF(['grille d''évaluation des compétences par dommaines'.K4:.K27];&quot;C&quot;)+COUNTIF(['grille d''évaluation des compétences par dommaines'.K4:.K27];&quot;D&quot;)+COUNTIF(['grille d''évaluation des compétences par dommaines'.K4:.K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L4:.L27];&quot;A&quot;)*[.$C$96]+COUNTIF(['grille d''évaluation des compétences par dommaines'.L4:.L27];&quot;B&quot;)*[.$C$97]+COUNTIF(['grille d''évaluation des compétences par dommaines'.L4:.L27];&quot;C&quot;)*[.$C$98]+COUNTIF(['grille d''évaluation des compétences par dommaines'.L4:.L27];&quot;D&quot;)*[.$C$99]+COUNTIF(['grille d''évaluation des compétences par dommaines'.L4:.L27];&quot;NON RENDU&quot;)*0)/(COUNTIF(['grille d''évaluation des compétences par dommaines'.L4:.L27];&quot;A&quot;)+COUNTIF(['grille d''évaluation des compétences par dommaines'.L4:.L27];&quot;B&quot;)+COUNTIF(['grille d''évaluation des compétences par dommaines'.L4:.L27];&quot;C&quot;)+COUNTIF(['grille d''évaluation des compétences par dommaines'.L4:.L27];&quot;D&quot;)+COUNTIF(['grille d''évaluation des compétences par dommaines'.L4:.L27];&quot;NON RENDU&quot;)))*4&lt;8;&quot;D&quot;;IF(((COUNTIF(['grille d''évaluation des compétences par dommaines'.L4:.L27];&quot;A&quot;)*[.$C$96]+COUNTIF(['grille d''évaluation des compétences par dommaines'.L4:.L27];&quot;B&quot;)*[.$C$97]+COUNTIF(['grille d''évaluation des compétences par dommaines'.L4:.L27];&quot;C&quot;)*[.$C$98]+COUNTIF(['grille d''évaluation des compétences par dommaines'.L4:.L27];&quot;D&quot;)*[.$C$99]+COUNTIF(['grille d''évaluation des compétences par dommaines'.L4:.L27];&quot;NON RENDU&quot;)*0)/(COUNTIF(['grille d''évaluation des compétences par dommaines'.L4:.L27];&quot;A&quot;)+COUNTIF(['grille d''évaluation des compétences par dommaines'.L4:.L27];&quot;B&quot;)+COUNTIF(['grille d''évaluation des compétences par dommaines'.L4:.L27];&quot;C&quot;)+COUNTIF(['grille d''évaluation des compétences par dommaines'.L4:.L27];&quot;D&quot;)+COUNTIF(['grille d''évaluation des compétences par dommaines'.L4:.L27];&quot;NON RENDU&quot;)))*4&lt;12;&quot;C&quot;;IF(((COUNTIF(['grille d''évaluation des compétences par dommaines'.L4:.L27];&quot;A&quot;)*[.$C$96]+COUNTIF(['grille d''évaluation des compétences par dommaines'.L4:.L27];&quot;B&quot;)*[.$C$97]+COUNTIF(['grille d''évaluation des compétences par dommaines'.L4:.L27];&quot;C&quot;)*[.$C$98]+COUNTIF(['grille d''évaluation des compétences par dommaines'.L4:.L27];&quot;D&quot;)*[.$C$99]+COUNTIF(['grille d''évaluation des compétences par dommaines'.L4:.L27];&quot;NON RENDU&quot;)*0)/(COUNTIF(['grille d''évaluation des compétences par dommaines'.L4:.L27];&quot;A&quot;)+COUNTIF(['grille d''évaluation des compétences par dommaines'.L4:.L27];&quot;B&quot;)+COUNTIF(['grille d''évaluation des compétences par dommaines'.L4:.L27];&quot;C&quot;)+COUNTIF(['grille d''évaluation des compétences par dommaines'.L4:.L27];&quot;D&quot;)+COUNTIF(['grille d''évaluation des compétences par dommaines'.L4:.L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M4:.M27];&quot;A&quot;)*[.$C$96]+COUNTIF(['grille d''évaluation des compétences par dommaines'.M4:.M27];&quot;B&quot;)*[.$C$97]+COUNTIF(['grille d''évaluation des compétences par dommaines'.M4:.M27];&quot;C&quot;)*[.$C$98]+COUNTIF(['grille d''évaluation des compétences par dommaines'.M4:.M27];&quot;D&quot;)*[.$C$99]+COUNTIF(['grille d''évaluation des compétences par dommaines'.M4:.M27];&quot;NON RENDU&quot;)*0)/(COUNTIF(['grille d''évaluation des compétences par dommaines'.M4:.M27];&quot;A&quot;)+COUNTIF(['grille d''évaluation des compétences par dommaines'.M4:.M27];&quot;B&quot;)+COUNTIF(['grille d''évaluation des compétences par dommaines'.M4:.M27];&quot;C&quot;)+COUNTIF(['grille d''évaluation des compétences par dommaines'.M4:.M27];&quot;D&quot;)+COUNTIF(['grille d''évaluation des compétences par dommaines'.M4:.M27];&quot;NON RENDU&quot;)))*4&lt;8;&quot;D&quot;;IF(((COUNTIF(['grille d''évaluation des compétences par dommaines'.M4:.M27];&quot;A&quot;)*[.$C$96]+COUNTIF(['grille d''évaluation des compétences par dommaines'.M4:.M27];&quot;B&quot;)*[.$C$97]+COUNTIF(['grille d''évaluation des compétences par dommaines'.M4:.M27];&quot;C&quot;)*[.$C$98]+COUNTIF(['grille d''évaluation des compétences par dommaines'.M4:.M27];&quot;D&quot;)*[.$C$99]+COUNTIF(['grille d''évaluation des compétences par dommaines'.M4:.M27];&quot;NON RENDU&quot;)*0)/(COUNTIF(['grille d''évaluation des compétences par dommaines'.M4:.M27];&quot;A&quot;)+COUNTIF(['grille d''évaluation des compétences par dommaines'.M4:.M27];&quot;B&quot;)+COUNTIF(['grille d''évaluation des compétences par dommaines'.M4:.M27];&quot;C&quot;)+COUNTIF(['grille d''évaluation des compétences par dommaines'.M4:.M27];&quot;D&quot;)+COUNTIF(['grille d''évaluation des compétences par dommaines'.M4:.M27];&quot;NON RENDU&quot;)))*4&lt;12;&quot;C&quot;;IF(((COUNTIF(['grille d''évaluation des compétences par dommaines'.M4:.M27];&quot;A&quot;)*[.$C$96]+COUNTIF(['grille d''évaluation des compétences par dommaines'.M4:.M27];&quot;B&quot;)*[.$C$97]+COUNTIF(['grille d''évaluation des compétences par dommaines'.M4:.M27];&quot;C&quot;)*[.$C$98]+COUNTIF(['grille d''évaluation des compétences par dommaines'.M4:.M27];&quot;D&quot;)*[.$C$99]+COUNTIF(['grille d''évaluation des compétences par dommaines'.M4:.M27];&quot;NON RENDU&quot;)*0)/(COUNTIF(['grille d''évaluation des compétences par dommaines'.M4:.M27];&quot;A&quot;)+COUNTIF(['grille d''évaluation des compétences par dommaines'.M4:.M27];&quot;B&quot;)+COUNTIF(['grille d''évaluation des compétences par dommaines'.M4:.M27];&quot;C&quot;)+COUNTIF(['grille d''évaluation des compétences par dommaines'.M4:.M27];&quot;D&quot;)+COUNTIF(['grille d''évaluation des compétences par dommaines'.M4:.M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N4:.N27];&quot;A&quot;)*[.$C$96]+COUNTIF(['grille d''évaluation des compétences par dommaines'.N4:.N27];&quot;B&quot;)*[.$C$97]+COUNTIF(['grille d''évaluation des compétences par dommaines'.N4:.N27];&quot;C&quot;)*[.$C$98]+COUNTIF(['grille d''évaluation des compétences par dommaines'.N4:.N27];&quot;D&quot;)*[.$C$99]+COUNTIF(['grille d''évaluation des compétences par dommaines'.N4:.N27];&quot;NON RENDU&quot;)*0)/(COUNTIF(['grille d''évaluation des compétences par dommaines'.N4:.N27];&quot;A&quot;)+COUNTIF(['grille d''évaluation des compétences par dommaines'.N4:.N27];&quot;B&quot;)+COUNTIF(['grille d''évaluation des compétences par dommaines'.N4:.N27];&quot;C&quot;)+COUNTIF(['grille d''évaluation des compétences par dommaines'.N4:.N27];&quot;D&quot;)+COUNTIF(['grille d''évaluation des compétences par dommaines'.N4:.N27];&quot;NON RENDU&quot;)))*4&lt;8;&quot;D&quot;;IF(((COUNTIF(['grille d''évaluation des compétences par dommaines'.N4:.N27];&quot;A&quot;)*[.$C$96]+COUNTIF(['grille d''évaluation des compétences par dommaines'.N4:.N27];&quot;B&quot;)*[.$C$97]+COUNTIF(['grille d''évaluation des compétences par dommaines'.N4:.N27];&quot;C&quot;)*[.$C$98]+COUNTIF(['grille d''évaluation des compétences par dommaines'.N4:.N27];&quot;D&quot;)*[.$C$99]+COUNTIF(['grille d''évaluation des compétences par dommaines'.N4:.N27];&quot;NON RENDU&quot;)*0)/(COUNTIF(['grille d''évaluation des compétences par dommaines'.N4:.N27];&quot;A&quot;)+COUNTIF(['grille d''évaluation des compétences par dommaines'.N4:.N27];&quot;B&quot;)+COUNTIF(['grille d''évaluation des compétences par dommaines'.N4:.N27];&quot;C&quot;)+COUNTIF(['grille d''évaluation des compétences par dommaines'.N4:.N27];&quot;D&quot;)+COUNTIF(['grille d''évaluation des compétences par dommaines'.N4:.N27];&quot;NON RENDU&quot;)))*4&lt;12;&quot;C&quot;;IF(((COUNTIF(['grille d''évaluation des compétences par dommaines'.N4:.N27];&quot;A&quot;)*[.$C$96]+COUNTIF(['grille d''évaluation des compétences par dommaines'.N4:.N27];&quot;B&quot;)*[.$C$97]+COUNTIF(['grille d''évaluation des compétences par dommaines'.N4:.N27];&quot;C&quot;)*[.$C$98]+COUNTIF(['grille d''évaluation des compétences par dommaines'.N4:.N27];&quot;D&quot;)*[.$C$99]+COUNTIF(['grille d''évaluation des compétences par dommaines'.N4:.N27];&quot;NON RENDU&quot;)*0)/(COUNTIF(['grille d''évaluation des compétences par dommaines'.N4:.N27];&quot;A&quot;)+COUNTIF(['grille d''évaluation des compétences par dommaines'.N4:.N27];&quot;B&quot;)+COUNTIF(['grille d''évaluation des compétences par dommaines'.N4:.N27];&quot;C&quot;)+COUNTIF(['grille d''évaluation des compétences par dommaines'.N4:.N27];&quot;D&quot;)+COUNTIF(['grille d''évaluation des compétences par dommaines'.N4:.N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O4:.O27];&quot;A&quot;)*[.$C$96]+COUNTIF(['grille d''évaluation des compétences par dommaines'.O4:.O27];&quot;B&quot;)*[.$C$97]+COUNTIF(['grille d''évaluation des compétences par dommaines'.O4:.O27];&quot;C&quot;)*[.$C$98]+COUNTIF(['grille d''évaluation des compétences par dommaines'.O4:.O27];&quot;D&quot;)*[.$C$99]+COUNTIF(['grille d''évaluation des compétences par dommaines'.O4:.O27];&quot;NON RENDU&quot;)*0)/(COUNTIF(['grille d''évaluation des compétences par dommaines'.O4:.O27];&quot;A&quot;)+COUNTIF(['grille d''évaluation des compétences par dommaines'.O4:.O27];&quot;B&quot;)+COUNTIF(['grille d''évaluation des compétences par dommaines'.O4:.O27];&quot;C&quot;)+COUNTIF(['grille d''évaluation des compétences par dommaines'.O4:.O27];&quot;D&quot;)+COUNTIF(['grille d''évaluation des compétences par dommaines'.O4:.O27];&quot;NON RENDU&quot;)))*4&lt;8;&quot;D&quot;;IF(((COUNTIF(['grille d''évaluation des compétences par dommaines'.O4:.O27];&quot;A&quot;)*[.$C$96]+COUNTIF(['grille d''évaluation des compétences par dommaines'.O4:.O27];&quot;B&quot;)*[.$C$97]+COUNTIF(['grille d''évaluation des compétences par dommaines'.O4:.O27];&quot;C&quot;)*[.$C$98]+COUNTIF(['grille d''évaluation des compétences par dommaines'.O4:.O27];&quot;D&quot;)*[.$C$99]+COUNTIF(['grille d''évaluation des compétences par dommaines'.O4:.O27];&quot;NON RENDU&quot;)*0)/(COUNTIF(['grille d''évaluation des compétences par dommaines'.O4:.O27];&quot;A&quot;)+COUNTIF(['grille d''évaluation des compétences par dommaines'.O4:.O27];&quot;B&quot;)+COUNTIF(['grille d''évaluation des compétences par dommaines'.O4:.O27];&quot;C&quot;)+COUNTIF(['grille d''évaluation des compétences par dommaines'.O4:.O27];&quot;D&quot;)+COUNTIF(['grille d''évaluation des compétences par dommaines'.O4:.O27];&quot;NON RENDU&quot;)))*4&lt;12;&quot;C&quot;;IF(((COUNTIF(['grille d''évaluation des compétences par dommaines'.O4:.O27];&quot;A&quot;)*[.$C$96]+COUNTIF(['grille d''évaluation des compétences par dommaines'.O4:.O27];&quot;B&quot;)*[.$C$97]+COUNTIF(['grille d''évaluation des compétences par dommaines'.O4:.O27];&quot;C&quot;)*[.$C$98]+COUNTIF(['grille d''évaluation des compétences par dommaines'.O4:.O27];&quot;D&quot;)*[.$C$99]+COUNTIF(['grille d''évaluation des compétences par dommaines'.O4:.O27];&quot;NON RENDU&quot;)*0)/(COUNTIF(['grille d''évaluation des compétences par dommaines'.O4:.O27];&quot;A&quot;)+COUNTIF(['grille d''évaluation des compétences par dommaines'.O4:.O27];&quot;B&quot;)+COUNTIF(['grille d''évaluation des compétences par dommaines'.O4:.O27];&quot;C&quot;)+COUNTIF(['grille d''évaluation des compétences par dommaines'.O4:.O27];&quot;D&quot;)+COUNTIF(['grille d''évaluation des compétences par dommaines'.O4:.O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P4:.P27];&quot;A&quot;)*[.$C$96]+COUNTIF(['grille d''évaluation des compétences par dommaines'.P4:.P27];&quot;B&quot;)*[.$C$97]+COUNTIF(['grille d''évaluation des compétences par dommaines'.P4:.P27];&quot;C&quot;)*[.$C$98]+COUNTIF(['grille d''évaluation des compétences par dommaines'.P4:.P27];&quot;D&quot;)*[.$C$99]+COUNTIF(['grille d''évaluation des compétences par dommaines'.P4:.P27];&quot;NON RENDU&quot;)*0)/(COUNTIF(['grille d''évaluation des compétences par dommaines'.P4:.P27];&quot;A&quot;)+COUNTIF(['grille d''évaluation des compétences par dommaines'.P4:.P27];&quot;B&quot;)+COUNTIF(['grille d''évaluation des compétences par dommaines'.P4:.P27];&quot;C&quot;)+COUNTIF(['grille d''évaluation des compétences par dommaines'.P4:.P27];&quot;D&quot;)+COUNTIF(['grille d''évaluation des compétences par dommaines'.P4:.P27];&quot;NON RENDU&quot;)))*4&lt;8;&quot;D&quot;;IF(((COUNTIF(['grille d''évaluation des compétences par dommaines'.P4:.P27];&quot;A&quot;)*[.$C$96]+COUNTIF(['grille d''évaluation des compétences par dommaines'.P4:.P27];&quot;B&quot;)*[.$C$97]+COUNTIF(['grille d''évaluation des compétences par dommaines'.P4:.P27];&quot;C&quot;)*[.$C$98]+COUNTIF(['grille d''évaluation des compétences par dommaines'.P4:.P27];&quot;D&quot;)*[.$C$99]+COUNTIF(['grille d''évaluation des compétences par dommaines'.P4:.P27];&quot;NON RENDU&quot;)*0)/(COUNTIF(['grille d''évaluation des compétences par dommaines'.P4:.P27];&quot;A&quot;)+COUNTIF(['grille d''évaluation des compétences par dommaines'.P4:.P27];&quot;B&quot;)+COUNTIF(['grille d''évaluation des compétences par dommaines'.P4:.P27];&quot;C&quot;)+COUNTIF(['grille d''évaluation des compétences par dommaines'.P4:.P27];&quot;D&quot;)+COUNTIF(['grille d''évaluation des compétences par dommaines'.P4:.P27];&quot;NON RENDU&quot;)))*4&lt;12;&quot;C&quot;;IF(((COUNTIF(['grille d''évaluation des compétences par dommaines'.P4:.P27];&quot;A&quot;)*[.$C$96]+COUNTIF(['grille d''évaluation des compétences par dommaines'.P4:.P27];&quot;B&quot;)*[.$C$97]+COUNTIF(['grille d''évaluation des compétences par dommaines'.P4:.P27];&quot;C&quot;)*[.$C$98]+COUNTIF(['grille d''évaluation des compétences par dommaines'.P4:.P27];&quot;D&quot;)*[.$C$99]+COUNTIF(['grille d''évaluation des compétences par dommaines'.P4:.P27];&quot;NON RENDU&quot;)*0)/(COUNTIF(['grille d''évaluation des compétences par dommaines'.P4:.P27];&quot;A&quot;)+COUNTIF(['grille d''évaluation des compétences par dommaines'.P4:.P27];&quot;B&quot;)+COUNTIF(['grille d''évaluation des compétences par dommaines'.P4:.P27];&quot;C&quot;)+COUNTIF(['grille d''évaluation des compétences par dommaines'.P4:.P27];&quot;D&quot;)+COUNTIF(['grille d''évaluation des compétences par dommaines'.P4:.P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Q4:.Q27];&quot;A&quot;)*[.$C$96]+COUNTIF(['grille d''évaluation des compétences par dommaines'.Q4:.Q27];&quot;B&quot;)*[.$C$97]+COUNTIF(['grille d''évaluation des compétences par dommaines'.Q4:.Q27];&quot;C&quot;)*[.$C$98]+COUNTIF(['grille d''évaluation des compétences par dommaines'.Q4:.Q27];&quot;D&quot;)*[.$C$99]+COUNTIF(['grille d''évaluation des compétences par dommaines'.Q4:.Q27];&quot;NON RENDU&quot;)*0)/(COUNTIF(['grille d''évaluation des compétences par dommaines'.Q4:.Q27];&quot;A&quot;)+COUNTIF(['grille d''évaluation des compétences par dommaines'.Q4:.Q27];&quot;B&quot;)+COUNTIF(['grille d''évaluation des compétences par dommaines'.Q4:.Q27];&quot;C&quot;)+COUNTIF(['grille d''évaluation des compétences par dommaines'.Q4:.Q27];&quot;D&quot;)+COUNTIF(['grille d''évaluation des compétences par dommaines'.Q4:.Q27];&quot;NON RENDU&quot;)))*4&lt;8;&quot;D&quot;;IF(((COUNTIF(['grille d''évaluation des compétences par dommaines'.Q4:.Q27];&quot;A&quot;)*[.$C$96]+COUNTIF(['grille d''évaluation des compétences par dommaines'.Q4:.Q27];&quot;B&quot;)*[.$C$97]+COUNTIF(['grille d''évaluation des compétences par dommaines'.Q4:.Q27];&quot;C&quot;)*[.$C$98]+COUNTIF(['grille d''évaluation des compétences par dommaines'.Q4:.Q27];&quot;D&quot;)*[.$C$99]+COUNTIF(['grille d''évaluation des compétences par dommaines'.Q4:.Q27];&quot;NON RENDU&quot;)*0)/(COUNTIF(['grille d''évaluation des compétences par dommaines'.Q4:.Q27];&quot;A&quot;)+COUNTIF(['grille d''évaluation des compétences par dommaines'.Q4:.Q27];&quot;B&quot;)+COUNTIF(['grille d''évaluation des compétences par dommaines'.Q4:.Q27];&quot;C&quot;)+COUNTIF(['grille d''évaluation des compétences par dommaines'.Q4:.Q27];&quot;D&quot;)+COUNTIF(['grille d''évaluation des compétences par dommaines'.Q4:.Q27];&quot;NON RENDU&quot;)))*4&lt;12;&quot;C&quot;;IF(((COUNTIF(['grille d''évaluation des compétences par dommaines'.Q4:.Q27];&quot;A&quot;)*[.$C$96]+COUNTIF(['grille d''évaluation des compétences par dommaines'.Q4:.Q27];&quot;B&quot;)*[.$C$97]+COUNTIF(['grille d''évaluation des compétences par dommaines'.Q4:.Q27];&quot;C&quot;)*[.$C$98]+COUNTIF(['grille d''évaluation des compétences par dommaines'.Q4:.Q27];&quot;D&quot;)*[.$C$99]+COUNTIF(['grille d''évaluation des compétences par dommaines'.Q4:.Q27];&quot;NON RENDU&quot;)*0)/(COUNTIF(['grille d''évaluation des compétences par dommaines'.Q4:.Q27];&quot;A&quot;)+COUNTIF(['grille d''évaluation des compétences par dommaines'.Q4:.Q27];&quot;B&quot;)+COUNTIF(['grille d''évaluation des compétences par dommaines'.Q4:.Q27];&quot;C&quot;)+COUNTIF(['grille d''évaluation des compétences par dommaines'.Q4:.Q27];&quot;D&quot;)+COUNTIF(['grille d''évaluation des compétences par dommaines'.Q4:.Q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R4:.R27];&quot;A&quot;)*[.$C$96]+COUNTIF(['grille d''évaluation des compétences par dommaines'.R4:.R27];&quot;B&quot;)*[.$C$97]+COUNTIF(['grille d''évaluation des compétences par dommaines'.R4:.R27];&quot;C&quot;)*[.$C$98]+COUNTIF(['grille d''évaluation des compétences par dommaines'.R4:.R27];&quot;D&quot;)*[.$C$99]+COUNTIF(['grille d''évaluation des compétences par dommaines'.R4:.R27];&quot;NON RENDU&quot;)*0)/(COUNTIF(['grille d''évaluation des compétences par dommaines'.R4:.R27];&quot;A&quot;)+COUNTIF(['grille d''évaluation des compétences par dommaines'.R4:.R27];&quot;B&quot;)+COUNTIF(['grille d''évaluation des compétences par dommaines'.R4:.R27];&quot;C&quot;)+COUNTIF(['grille d''évaluation des compétences par dommaines'.R4:.R27];&quot;D&quot;)+COUNTIF(['grille d''évaluation des compétences par dommaines'.R4:.R27];&quot;NON RENDU&quot;)))*4&lt;8;&quot;D&quot;;IF(((COUNTIF(['grille d''évaluation des compétences par dommaines'.R4:.R27];&quot;A&quot;)*[.$C$96]+COUNTIF(['grille d''évaluation des compétences par dommaines'.R4:.R27];&quot;B&quot;)*[.$C$97]+COUNTIF(['grille d''évaluation des compétences par dommaines'.R4:.R27];&quot;C&quot;)*[.$C$98]+COUNTIF(['grille d''évaluation des compétences par dommaines'.R4:.R27];&quot;D&quot;)*[.$C$99]+COUNTIF(['grille d''évaluation des compétences par dommaines'.R4:.R27];&quot;NON RENDU&quot;)*0)/(COUNTIF(['grille d''évaluation des compétences par dommaines'.R4:.R27];&quot;A&quot;)+COUNTIF(['grille d''évaluation des compétences par dommaines'.R4:.R27];&quot;B&quot;)+COUNTIF(['grille d''évaluation des compétences par dommaines'.R4:.R27];&quot;C&quot;)+COUNTIF(['grille d''évaluation des compétences par dommaines'.R4:.R27];&quot;D&quot;)+COUNTIF(['grille d''évaluation des compétences par dommaines'.R4:.R27];&quot;NON RENDU&quot;)))*4&lt;12;&quot;C&quot;;IF(((COUNTIF(['grille d''évaluation des compétences par dommaines'.R4:.R27];&quot;A&quot;)*[.$C$96]+COUNTIF(['grille d''évaluation des compétences par dommaines'.R4:.R27];&quot;B&quot;)*[.$C$97]+COUNTIF(['grille d''évaluation des compétences par dommaines'.R4:.R27];&quot;C&quot;)*[.$C$98]+COUNTIF(['grille d''évaluation des compétences par dommaines'.R4:.R27];&quot;D&quot;)*[.$C$99]+COUNTIF(['grille d''évaluation des compétences par dommaines'.R4:.R27];&quot;NON RENDU&quot;)*0)/(COUNTIF(['grille d''évaluation des compétences par dommaines'.R4:.R27];&quot;A&quot;)+COUNTIF(['grille d''évaluation des compétences par dommaines'.R4:.R27];&quot;B&quot;)+COUNTIF(['grille d''évaluation des compétences par dommaines'.R4:.R27];&quot;C&quot;)+COUNTIF(['grille d''évaluation des compétences par dommaines'.R4:.R27];&quot;D&quot;)+COUNTIF(['grille d''évaluation des compétences par dommaines'.R4:.R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S4:.S27];&quot;A&quot;)*[.$C$96]+COUNTIF(['grille d''évaluation des compétences par dommaines'.S4:.S27];&quot;B&quot;)*[.$C$97]+COUNTIF(['grille d''évaluation des compétences par dommaines'.S4:.S27];&quot;C&quot;)*[.$C$98]+COUNTIF(['grille d''évaluation des compétences par dommaines'.S4:.S27];&quot;D&quot;)*[.$C$99]+COUNTIF(['grille d''évaluation des compétences par dommaines'.S4:.S27];&quot;NON RENDU&quot;)*0)/(COUNTIF(['grille d''évaluation des compétences par dommaines'.S4:.S27];&quot;A&quot;)+COUNTIF(['grille d''évaluation des compétences par dommaines'.S4:.S27];&quot;B&quot;)+COUNTIF(['grille d''évaluation des compétences par dommaines'.S4:.S27];&quot;C&quot;)+COUNTIF(['grille d''évaluation des compétences par dommaines'.S4:.S27];&quot;D&quot;)+COUNTIF(['grille d''évaluation des compétences par dommaines'.S4:.S27];&quot;NON RENDU&quot;)))*4&lt;8;&quot;D&quot;;IF(((COUNTIF(['grille d''évaluation des compétences par dommaines'.S4:.S27];&quot;A&quot;)*[.$C$96]+COUNTIF(['grille d''évaluation des compétences par dommaines'.S4:.S27];&quot;B&quot;)*[.$C$97]+COUNTIF(['grille d''évaluation des compétences par dommaines'.S4:.S27];&quot;C&quot;)*[.$C$98]+COUNTIF(['grille d''évaluation des compétences par dommaines'.S4:.S27];&quot;D&quot;)*[.$C$99]+COUNTIF(['grille d''évaluation des compétences par dommaines'.S4:.S27];&quot;NON RENDU&quot;)*0)/(COUNTIF(['grille d''évaluation des compétences par dommaines'.S4:.S27];&quot;A&quot;)+COUNTIF(['grille d''évaluation des compétences par dommaines'.S4:.S27];&quot;B&quot;)+COUNTIF(['grille d''évaluation des compétences par dommaines'.S4:.S27];&quot;C&quot;)+COUNTIF(['grille d''évaluation des compétences par dommaines'.S4:.S27];&quot;D&quot;)+COUNTIF(['grille d''évaluation des compétences par dommaines'.S4:.S27];&quot;NON RENDU&quot;)))*4&lt;12;&quot;C&quot;;IF(((COUNTIF(['grille d''évaluation des compétences par dommaines'.S4:.S27];&quot;A&quot;)*[.$C$96]+COUNTIF(['grille d''évaluation des compétences par dommaines'.S4:.S27];&quot;B&quot;)*[.$C$97]+COUNTIF(['grille d''évaluation des compétences par dommaines'.S4:.S27];&quot;C&quot;)*[.$C$98]+COUNTIF(['grille d''évaluation des compétences par dommaines'.S4:.S27];&quot;D&quot;)*[.$C$99]+COUNTIF(['grille d''évaluation des compétences par dommaines'.S4:.S27];&quot;NON RENDU&quot;)*0)/(COUNTIF(['grille d''évaluation des compétences par dommaines'.S4:.S27];&quot;A&quot;)+COUNTIF(['grille d''évaluation des compétences par dommaines'.S4:.S27];&quot;B&quot;)+COUNTIF(['grille d''évaluation des compétences par dommaines'.S4:.S27];&quot;C&quot;)+COUNTIF(['grille d''évaluation des compétences par dommaines'.S4:.S27];&quot;D&quot;)+COUNTIF(['grille d''évaluation des compétences par dommaines'.S4:.S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T4:.T27];&quot;A&quot;)*[.$C$96]+COUNTIF(['grille d''évaluation des compétences par dommaines'.T4:.T27];&quot;B&quot;)*[.$C$97]+COUNTIF(['grille d''évaluation des compétences par dommaines'.T4:.T27];&quot;C&quot;)*[.$C$98]+COUNTIF(['grille d''évaluation des compétences par dommaines'.T4:.T27];&quot;D&quot;)*[.$C$99]+COUNTIF(['grille d''évaluation des compétences par dommaines'.T4:.T27];&quot;NON RENDU&quot;)*0)/(COUNTIF(['grille d''évaluation des compétences par dommaines'.T4:.T27];&quot;A&quot;)+COUNTIF(['grille d''évaluation des compétences par dommaines'.T4:.T27];&quot;B&quot;)+COUNTIF(['grille d''évaluation des compétences par dommaines'.T4:.T27];&quot;C&quot;)+COUNTIF(['grille d''évaluation des compétences par dommaines'.T4:.T27];&quot;D&quot;)+COUNTIF(['grille d''évaluation des compétences par dommaines'.T4:.T27];&quot;NON RENDU&quot;)))*4&lt;8;&quot;D&quot;;IF(((COUNTIF(['grille d''évaluation des compétences par dommaines'.T4:.T27];&quot;A&quot;)*[.$C$96]+COUNTIF(['grille d''évaluation des compétences par dommaines'.T4:.T27];&quot;B&quot;)*[.$C$97]+COUNTIF(['grille d''évaluation des compétences par dommaines'.T4:.T27];&quot;C&quot;)*[.$C$98]+COUNTIF(['grille d''évaluation des compétences par dommaines'.T4:.T27];&quot;D&quot;)*[.$C$99]+COUNTIF(['grille d''évaluation des compétences par dommaines'.T4:.T27];&quot;NON RENDU&quot;)*0)/(COUNTIF(['grille d''évaluation des compétences par dommaines'.T4:.T27];&quot;A&quot;)+COUNTIF(['grille d''évaluation des compétences par dommaines'.T4:.T27];&quot;B&quot;)+COUNTIF(['grille d''évaluation des compétences par dommaines'.T4:.T27];&quot;C&quot;)+COUNTIF(['grille d''évaluation des compétences par dommaines'.T4:.T27];&quot;D&quot;)+COUNTIF(['grille d''évaluation des compétences par dommaines'.T4:.T27];&quot;NON RENDU&quot;)))*4&lt;12;&quot;C&quot;;IF(((COUNTIF(['grille d''évaluation des compétences par dommaines'.T4:.T27];&quot;A&quot;)*[.$C$96]+COUNTIF(['grille d''évaluation des compétences par dommaines'.T4:.T27];&quot;B&quot;)*[.$C$97]+COUNTIF(['grille d''évaluation des compétences par dommaines'.T4:.T27];&quot;C&quot;)*[.$C$98]+COUNTIF(['grille d''évaluation des compétences par dommaines'.T4:.T27];&quot;D&quot;)*[.$C$99]+COUNTIF(['grille d''évaluation des compétences par dommaines'.T4:.T27];&quot;NON RENDU&quot;)*0)/(COUNTIF(['grille d''évaluation des compétences par dommaines'.T4:.T27];&quot;A&quot;)+COUNTIF(['grille d''évaluation des compétences par dommaines'.T4:.T27];&quot;B&quot;)+COUNTIF(['grille d''évaluation des compétences par dommaines'.T4:.T27];&quot;C&quot;)+COUNTIF(['grille d''évaluation des compétences par dommaines'.T4:.T27];&quot;D&quot;)+COUNTIF(['grille d''évaluation des compétences par dommaines'.T4:.T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U4:.U27];&quot;A&quot;)*[.$C$96]+COUNTIF(['grille d''évaluation des compétences par dommaines'.U4:.U27];&quot;B&quot;)*[.$C$97]+COUNTIF(['grille d''évaluation des compétences par dommaines'.U4:.U27];&quot;C&quot;)*[.$C$98]+COUNTIF(['grille d''évaluation des compétences par dommaines'.U4:.U27];&quot;D&quot;)*[.$C$99]+COUNTIF(['grille d''évaluation des compétences par dommaines'.U4:.U27];&quot;NON RENDU&quot;)*0)/(COUNTIF(['grille d''évaluation des compétences par dommaines'.U4:.U27];&quot;A&quot;)+COUNTIF(['grille d''évaluation des compétences par dommaines'.U4:.U27];&quot;B&quot;)+COUNTIF(['grille d''évaluation des compétences par dommaines'.U4:.U27];&quot;C&quot;)+COUNTIF(['grille d''évaluation des compétences par dommaines'.U4:.U27];&quot;D&quot;)+COUNTIF(['grille d''évaluation des compétences par dommaines'.U4:.U27];&quot;NON RENDU&quot;)))*4&lt;8;&quot;D&quot;;IF(((COUNTIF(['grille d''évaluation des compétences par dommaines'.U4:.U27];&quot;A&quot;)*[.$C$96]+COUNTIF(['grille d''évaluation des compétences par dommaines'.U4:.U27];&quot;B&quot;)*[.$C$97]+COUNTIF(['grille d''évaluation des compétences par dommaines'.U4:.U27];&quot;C&quot;)*[.$C$98]+COUNTIF(['grille d''évaluation des compétences par dommaines'.U4:.U27];&quot;D&quot;)*[.$C$99]+COUNTIF(['grille d''évaluation des compétences par dommaines'.U4:.U27];&quot;NON RENDU&quot;)*0)/(COUNTIF(['grille d''évaluation des compétences par dommaines'.U4:.U27];&quot;A&quot;)+COUNTIF(['grille d''évaluation des compétences par dommaines'.U4:.U27];&quot;B&quot;)+COUNTIF(['grille d''évaluation des compétences par dommaines'.U4:.U27];&quot;C&quot;)+COUNTIF(['grille d''évaluation des compétences par dommaines'.U4:.U27];&quot;D&quot;)+COUNTIF(['grille d''évaluation des compétences par dommaines'.U4:.U27];&quot;NON RENDU&quot;)))*4&lt;12;&quot;C&quot;;IF(((COUNTIF(['grille d''évaluation des compétences par dommaines'.U4:.U27];&quot;A&quot;)*[.$C$96]+COUNTIF(['grille d''évaluation des compétences par dommaines'.U4:.U27];&quot;B&quot;)*[.$C$97]+COUNTIF(['grille d''évaluation des compétences par dommaines'.U4:.U27];&quot;C&quot;)*[.$C$98]+COUNTIF(['grille d''évaluation des compétences par dommaines'.U4:.U27];&quot;D&quot;)*[.$C$99]+COUNTIF(['grille d''évaluation des compétences par dommaines'.U4:.U27];&quot;NON RENDU&quot;)*0)/(COUNTIF(['grille d''évaluation des compétences par dommaines'.U4:.U27];&quot;A&quot;)+COUNTIF(['grille d''évaluation des compétences par dommaines'.U4:.U27];&quot;B&quot;)+COUNTIF(['grille d''évaluation des compétences par dommaines'.U4:.U27];&quot;C&quot;)+COUNTIF(['grille d''évaluation des compétences par dommaines'.U4:.U27];&quot;D&quot;)+COUNTIF(['grille d''évaluation des compétences par dommaines'.U4:.U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V4:.V27];&quot;A&quot;)*[.$C$96]+COUNTIF(['grille d''évaluation des compétences par dommaines'.V4:.V27];&quot;B&quot;)*[.$C$97]+COUNTIF(['grille d''évaluation des compétences par dommaines'.V4:.V27];&quot;C&quot;)*[.$C$98]+COUNTIF(['grille d''évaluation des compétences par dommaines'.V4:.V27];&quot;D&quot;)*[.$C$99]+COUNTIF(['grille d''évaluation des compétences par dommaines'.V4:.V27];&quot;NON RENDU&quot;)*0)/(COUNTIF(['grille d''évaluation des compétences par dommaines'.V4:.V27];&quot;A&quot;)+COUNTIF(['grille d''évaluation des compétences par dommaines'.V4:.V27];&quot;B&quot;)+COUNTIF(['grille d''évaluation des compétences par dommaines'.V4:.V27];&quot;C&quot;)+COUNTIF(['grille d''évaluation des compétences par dommaines'.V4:.V27];&quot;D&quot;)+COUNTIF(['grille d''évaluation des compétences par dommaines'.V4:.V27];&quot;NON RENDU&quot;)))*4&lt;8;&quot;D&quot;;IF(((COUNTIF(['grille d''évaluation des compétences par dommaines'.V4:.V27];&quot;A&quot;)*[.$C$96]+COUNTIF(['grille d''évaluation des compétences par dommaines'.V4:.V27];&quot;B&quot;)*[.$C$97]+COUNTIF(['grille d''évaluation des compétences par dommaines'.V4:.V27];&quot;C&quot;)*[.$C$98]+COUNTIF(['grille d''évaluation des compétences par dommaines'.V4:.V27];&quot;D&quot;)*[.$C$99]+COUNTIF(['grille d''évaluation des compétences par dommaines'.V4:.V27];&quot;NON RENDU&quot;)*0)/(COUNTIF(['grille d''évaluation des compétences par dommaines'.V4:.V27];&quot;A&quot;)+COUNTIF(['grille d''évaluation des compétences par dommaines'.V4:.V27];&quot;B&quot;)+COUNTIF(['grille d''évaluation des compétences par dommaines'.V4:.V27];&quot;C&quot;)+COUNTIF(['grille d''évaluation des compétences par dommaines'.V4:.V27];&quot;D&quot;)+COUNTIF(['grille d''évaluation des compétences par dommaines'.V4:.V27];&quot;NON RENDU&quot;)))*4&lt;12;&quot;C&quot;;IF(((COUNTIF(['grille d''évaluation des compétences par dommaines'.V4:.V27];&quot;A&quot;)*[.$C$96]+COUNTIF(['grille d''évaluation des compétences par dommaines'.V4:.V27];&quot;B&quot;)*[.$C$97]+COUNTIF(['grille d''évaluation des compétences par dommaines'.V4:.V27];&quot;C&quot;)*[.$C$98]+COUNTIF(['grille d''évaluation des compétences par dommaines'.V4:.V27];&quot;D&quot;)*[.$C$99]+COUNTIF(['grille d''évaluation des compétences par dommaines'.V4:.V27];&quot;NON RENDU&quot;)*0)/(COUNTIF(['grille d''évaluation des compétences par dommaines'.V4:.V27];&quot;A&quot;)+COUNTIF(['grille d''évaluation des compétences par dommaines'.V4:.V27];&quot;B&quot;)+COUNTIF(['grille d''évaluation des compétences par dommaines'.V4:.V27];&quot;C&quot;)+COUNTIF(['grille d''évaluation des compétences par dommaines'.V4:.V27];&quot;D&quot;)+COUNTIF(['grille d''évaluation des compétences par dommaines'.V4:.V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W4:.W27];&quot;A&quot;)*[.$C$96]+COUNTIF(['grille d''évaluation des compétences par dommaines'.W4:.W27];&quot;B&quot;)*[.$C$97]+COUNTIF(['grille d''évaluation des compétences par dommaines'.W4:.W27];&quot;C&quot;)*[.$C$98]+COUNTIF(['grille d''évaluation des compétences par dommaines'.W4:.W27];&quot;D&quot;)*[.$C$99]+COUNTIF(['grille d''évaluation des compétences par dommaines'.W4:.W27];&quot;NON RENDU&quot;)*0)/(COUNTIF(['grille d''évaluation des compétences par dommaines'.W4:.W27];&quot;A&quot;)+COUNTIF(['grille d''évaluation des compétences par dommaines'.W4:.W27];&quot;B&quot;)+COUNTIF(['grille d''évaluation des compétences par dommaines'.W4:.W27];&quot;C&quot;)+COUNTIF(['grille d''évaluation des compétences par dommaines'.W4:.W27];&quot;D&quot;)+COUNTIF(['grille d''évaluation des compétences par dommaines'.W4:.W27];&quot;NON RENDU&quot;)))*4&lt;8;&quot;D&quot;;IF(((COUNTIF(['grille d''évaluation des compétences par dommaines'.W4:.W27];&quot;A&quot;)*[.$C$96]+COUNTIF(['grille d''évaluation des compétences par dommaines'.W4:.W27];&quot;B&quot;)*[.$C$97]+COUNTIF(['grille d''évaluation des compétences par dommaines'.W4:.W27];&quot;C&quot;)*[.$C$98]+COUNTIF(['grille d''évaluation des compétences par dommaines'.W4:.W27];&quot;D&quot;)*[.$C$99]+COUNTIF(['grille d''évaluation des compétences par dommaines'.W4:.W27];&quot;NON RENDU&quot;)*0)/(COUNTIF(['grille d''évaluation des compétences par dommaines'.W4:.W27];&quot;A&quot;)+COUNTIF(['grille d''évaluation des compétences par dommaines'.W4:.W27];&quot;B&quot;)+COUNTIF(['grille d''évaluation des compétences par dommaines'.W4:.W27];&quot;C&quot;)+COUNTIF(['grille d''évaluation des compétences par dommaines'.W4:.W27];&quot;D&quot;)+COUNTIF(['grille d''évaluation des compétences par dommaines'.W4:.W27];&quot;NON RENDU&quot;)))*4&lt;12;&quot;C&quot;;IF(((COUNTIF(['grille d''évaluation des compétences par dommaines'.W4:.W27];&quot;A&quot;)*[.$C$96]+COUNTIF(['grille d''évaluation des compétences par dommaines'.W4:.W27];&quot;B&quot;)*[.$C$97]+COUNTIF(['grille d''évaluation des compétences par dommaines'.W4:.W27];&quot;C&quot;)*[.$C$98]+COUNTIF(['grille d''évaluation des compétences par dommaines'.W4:.W27];&quot;D&quot;)*[.$C$99]+COUNTIF(['grille d''évaluation des compétences par dommaines'.W4:.W27];&quot;NON RENDU&quot;)*0)/(COUNTIF(['grille d''évaluation des compétences par dommaines'.W4:.W27];&quot;A&quot;)+COUNTIF(['grille d''évaluation des compétences par dommaines'.W4:.W27];&quot;B&quot;)+COUNTIF(['grille d''évaluation des compétences par dommaines'.W4:.W27];&quot;C&quot;)+COUNTIF(['grille d''évaluation des compétences par dommaines'.W4:.W27];&quot;D&quot;)+COUNTIF(['grille d''évaluation des compétences par dommaines'.W4:.W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X4:.X27];&quot;A&quot;)*[.$C$96]+COUNTIF(['grille d''évaluation des compétences par dommaines'.X4:.X27];&quot;B&quot;)*[.$C$97]+COUNTIF(['grille d''évaluation des compétences par dommaines'.X4:.X27];&quot;C&quot;)*[.$C$98]+COUNTIF(['grille d''évaluation des compétences par dommaines'.X4:.X27];&quot;D&quot;)*[.$C$99]+COUNTIF(['grille d''évaluation des compétences par dommaines'.X4:.X27];&quot;NON RENDU&quot;)*0)/(COUNTIF(['grille d''évaluation des compétences par dommaines'.X4:.X27];&quot;A&quot;)+COUNTIF(['grille d''évaluation des compétences par dommaines'.X4:.X27];&quot;B&quot;)+COUNTIF(['grille d''évaluation des compétences par dommaines'.X4:.X27];&quot;C&quot;)+COUNTIF(['grille d''évaluation des compétences par dommaines'.X4:.X27];&quot;D&quot;)+COUNTIF(['grille d''évaluation des compétences par dommaines'.X4:.X27];&quot;NON RENDU&quot;)))*4&lt;8;&quot;D&quot;;IF(((COUNTIF(['grille d''évaluation des compétences par dommaines'.X4:.X27];&quot;A&quot;)*[.$C$96]+COUNTIF(['grille d''évaluation des compétences par dommaines'.X4:.X27];&quot;B&quot;)*[.$C$97]+COUNTIF(['grille d''évaluation des compétences par dommaines'.X4:.X27];&quot;C&quot;)*[.$C$98]+COUNTIF(['grille d''évaluation des compétences par dommaines'.X4:.X27];&quot;D&quot;)*[.$C$99]+COUNTIF(['grille d''évaluation des compétences par dommaines'.X4:.X27];&quot;NON RENDU&quot;)*0)/(COUNTIF(['grille d''évaluation des compétences par dommaines'.X4:.X27];&quot;A&quot;)+COUNTIF(['grille d''évaluation des compétences par dommaines'.X4:.X27];&quot;B&quot;)+COUNTIF(['grille d''évaluation des compétences par dommaines'.X4:.X27];&quot;C&quot;)+COUNTIF(['grille d''évaluation des compétences par dommaines'.X4:.X27];&quot;D&quot;)+COUNTIF(['grille d''évaluation des compétences par dommaines'.X4:.X27];&quot;NON RENDU&quot;)))*4&lt;12;&quot;C&quot;;IF(((COUNTIF(['grille d''évaluation des compétences par dommaines'.X4:.X27];&quot;A&quot;)*[.$C$96]+COUNTIF(['grille d''évaluation des compétences par dommaines'.X4:.X27];&quot;B&quot;)*[.$C$97]+COUNTIF(['grille d''évaluation des compétences par dommaines'.X4:.X27];&quot;C&quot;)*[.$C$98]+COUNTIF(['grille d''évaluation des compétences par dommaines'.X4:.X27];&quot;D&quot;)*[.$C$99]+COUNTIF(['grille d''évaluation des compétences par dommaines'.X4:.X27];&quot;NON RENDU&quot;)*0)/(COUNTIF(['grille d''évaluation des compétences par dommaines'.X4:.X27];&quot;A&quot;)+COUNTIF(['grille d''évaluation des compétences par dommaines'.X4:.X27];&quot;B&quot;)+COUNTIF(['grille d''évaluation des compétences par dommaines'.X4:.X27];&quot;C&quot;)+COUNTIF(['grille d''évaluation des compétences par dommaines'.X4:.X27];&quot;D&quot;)+COUNTIF(['grille d''évaluation des compétences par dommaines'.X4:.X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Y4:.Y27];&quot;A&quot;)*[.$C$96]+COUNTIF(['grille d''évaluation des compétences par dommaines'.Y4:.Y27];&quot;B&quot;)*[.$C$97]+COUNTIF(['grille d''évaluation des compétences par dommaines'.Y4:.Y27];&quot;C&quot;)*[.$C$98]+COUNTIF(['grille d''évaluation des compétences par dommaines'.Y4:.Y27];&quot;D&quot;)*[.$C$99]+COUNTIF(['grille d''évaluation des compétences par dommaines'.Y4:.Y27];&quot;NON RENDU&quot;)*0)/(COUNTIF(['grille d''évaluation des compétences par dommaines'.Y4:.Y27];&quot;A&quot;)+COUNTIF(['grille d''évaluation des compétences par dommaines'.Y4:.Y27];&quot;B&quot;)+COUNTIF(['grille d''évaluation des compétences par dommaines'.Y4:.Y27];&quot;C&quot;)+COUNTIF(['grille d''évaluation des compétences par dommaines'.Y4:.Y27];&quot;D&quot;)+COUNTIF(['grille d''évaluation des compétences par dommaines'.Y4:.Y27];&quot;NON RENDU&quot;)))*4&lt;8;&quot;D&quot;;IF(((COUNTIF(['grille d''évaluation des compétences par dommaines'.Y4:.Y27];&quot;A&quot;)*[.$C$96]+COUNTIF(['grille d''évaluation des compétences par dommaines'.Y4:.Y27];&quot;B&quot;)*[.$C$97]+COUNTIF(['grille d''évaluation des compétences par dommaines'.Y4:.Y27];&quot;C&quot;)*[.$C$98]+COUNTIF(['grille d''évaluation des compétences par dommaines'.Y4:.Y27];&quot;D&quot;)*[.$C$99]+COUNTIF(['grille d''évaluation des compétences par dommaines'.Y4:.Y27];&quot;NON RENDU&quot;)*0)/(COUNTIF(['grille d''évaluation des compétences par dommaines'.Y4:.Y27];&quot;A&quot;)+COUNTIF(['grille d''évaluation des compétences par dommaines'.Y4:.Y27];&quot;B&quot;)+COUNTIF(['grille d''évaluation des compétences par dommaines'.Y4:.Y27];&quot;C&quot;)+COUNTIF(['grille d''évaluation des compétences par dommaines'.Y4:.Y27];&quot;D&quot;)+COUNTIF(['grille d''évaluation des compétences par dommaines'.Y4:.Y27];&quot;NON RENDU&quot;)))*4&lt;12;&quot;C&quot;;IF(((COUNTIF(['grille d''évaluation des compétences par dommaines'.Y4:.Y27];&quot;A&quot;)*[.$C$96]+COUNTIF(['grille d''évaluation des compétences par dommaines'.Y4:.Y27];&quot;B&quot;)*[.$C$97]+COUNTIF(['grille d''évaluation des compétences par dommaines'.Y4:.Y27];&quot;C&quot;)*[.$C$98]+COUNTIF(['grille d''évaluation des compétences par dommaines'.Y4:.Y27];&quot;D&quot;)*[.$C$99]+COUNTIF(['grille d''évaluation des compétences par dommaines'.Y4:.Y27];&quot;NON RENDU&quot;)*0)/(COUNTIF(['grille d''évaluation des compétences par dommaines'.Y4:.Y27];&quot;A&quot;)+COUNTIF(['grille d''évaluation des compétences par dommaines'.Y4:.Y27];&quot;B&quot;)+COUNTIF(['grille d''évaluation des compétences par dommaines'.Y4:.Y27];&quot;C&quot;)+COUNTIF(['grille d''évaluation des compétences par dommaines'.Y4:.Y27];&quot;D&quot;)+COUNTIF(['grille d''évaluation des compétences par dommaines'.Y4:.Y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Z4:.Z27];&quot;A&quot;)*[.$C$96]+COUNTIF(['grille d''évaluation des compétences par dommaines'.Z4:.Z27];&quot;B&quot;)*[.$C$97]+COUNTIF(['grille d''évaluation des compétences par dommaines'.Z4:.Z27];&quot;C&quot;)*[.$C$98]+COUNTIF(['grille d''évaluation des compétences par dommaines'.Z4:.Z27];&quot;D&quot;)*[.$C$99]+COUNTIF(['grille d''évaluation des compétences par dommaines'.Z4:.Z27];&quot;NON RENDU&quot;)*0)/(COUNTIF(['grille d''évaluation des compétences par dommaines'.Z4:.Z27];&quot;A&quot;)+COUNTIF(['grille d''évaluation des compétences par dommaines'.Z4:.Z27];&quot;B&quot;)+COUNTIF(['grille d''évaluation des compétences par dommaines'.Z4:.Z27];&quot;C&quot;)+COUNTIF(['grille d''évaluation des compétences par dommaines'.Z4:.Z27];&quot;D&quot;)+COUNTIF(['grille d''évaluation des compétences par dommaines'.Z4:.Z27];&quot;NON RENDU&quot;)))*4&lt;8;&quot;D&quot;;IF(((COUNTIF(['grille d''évaluation des compétences par dommaines'.Z4:.Z27];&quot;A&quot;)*[.$C$96]+COUNTIF(['grille d''évaluation des compétences par dommaines'.Z4:.Z27];&quot;B&quot;)*[.$C$97]+COUNTIF(['grille d''évaluation des compétences par dommaines'.Z4:.Z27];&quot;C&quot;)*[.$C$98]+COUNTIF(['grille d''évaluation des compétences par dommaines'.Z4:.Z27];&quot;D&quot;)*[.$C$99]+COUNTIF(['grille d''évaluation des compétences par dommaines'.Z4:.Z27];&quot;NON RENDU&quot;)*0)/(COUNTIF(['grille d''évaluation des compétences par dommaines'.Z4:.Z27];&quot;A&quot;)+COUNTIF(['grille d''évaluation des compétences par dommaines'.Z4:.Z27];&quot;B&quot;)+COUNTIF(['grille d''évaluation des compétences par dommaines'.Z4:.Z27];&quot;C&quot;)+COUNTIF(['grille d''évaluation des compétences par dommaines'.Z4:.Z27];&quot;D&quot;)+COUNTIF(['grille d''évaluation des compétences par dommaines'.Z4:.Z27];&quot;NON RENDU&quot;)))*4&lt;12;&quot;C&quot;;IF(((COUNTIF(['grille d''évaluation des compétences par dommaines'.Z4:.Z27];&quot;A&quot;)*[.$C$96]+COUNTIF(['grille d''évaluation des compétences par dommaines'.Z4:.Z27];&quot;B&quot;)*[.$C$97]+COUNTIF(['grille d''évaluation des compétences par dommaines'.Z4:.Z27];&quot;C&quot;)*[.$C$98]+COUNTIF(['grille d''évaluation des compétences par dommaines'.Z4:.Z27];&quot;D&quot;)*[.$C$99]+COUNTIF(['grille d''évaluation des compétences par dommaines'.Z4:.Z27];&quot;NON RENDU&quot;)*0)/(COUNTIF(['grille d''évaluation des compétences par dommaines'.Z4:.Z27];&quot;A&quot;)+COUNTIF(['grille d''évaluation des compétences par dommaines'.Z4:.Z27];&quot;B&quot;)+COUNTIF(['grille d''évaluation des compétences par dommaines'.Z4:.Z27];&quot;C&quot;)+COUNTIF(['grille d''évaluation des compétences par dommaines'.Z4:.Z27];&quot;D&quot;)+COUNTIF(['grille d''évaluation des compétences par dommaines'.Z4:.Z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A4:.AA27];&quot;A&quot;)*[.$C$96]+COUNTIF(['grille d''évaluation des compétences par dommaines'.AA4:.AA27];&quot;B&quot;)*[.$C$97]+COUNTIF(['grille d''évaluation des compétences par dommaines'.AA4:.AA27];&quot;C&quot;)*[.$C$98]+COUNTIF(['grille d''évaluation des compétences par dommaines'.AA4:.AA27];&quot;D&quot;)*[.$C$99]+COUNTIF(['grille d''évaluation des compétences par dommaines'.AA4:.AA27];&quot;NON RENDU&quot;)*0)/(COUNTIF(['grille d''évaluation des compétences par dommaines'.AA4:.AA27];&quot;A&quot;)+COUNTIF(['grille d''évaluation des compétences par dommaines'.AA4:.AA27];&quot;B&quot;)+COUNTIF(['grille d''évaluation des compétences par dommaines'.AA4:.AA27];&quot;C&quot;)+COUNTIF(['grille d''évaluation des compétences par dommaines'.AA4:.AA27];&quot;D&quot;)+COUNTIF(['grille d''évaluation des compétences par dommaines'.AA4:.AA27];&quot;NON RENDU&quot;)))*4&lt;8;&quot;D&quot;;IF(((COUNTIF(['grille d''évaluation des compétences par dommaines'.AA4:.AA27];&quot;A&quot;)*[.$C$96]+COUNTIF(['grille d''évaluation des compétences par dommaines'.AA4:.AA27];&quot;B&quot;)*[.$C$97]+COUNTIF(['grille d''évaluation des compétences par dommaines'.AA4:.AA27];&quot;C&quot;)*[.$C$98]+COUNTIF(['grille d''évaluation des compétences par dommaines'.AA4:.AA27];&quot;D&quot;)*[.$C$99]+COUNTIF(['grille d''évaluation des compétences par dommaines'.AA4:.AA27];&quot;NON RENDU&quot;)*0)/(COUNTIF(['grille d''évaluation des compétences par dommaines'.AA4:.AA27];&quot;A&quot;)+COUNTIF(['grille d''évaluation des compétences par dommaines'.AA4:.AA27];&quot;B&quot;)+COUNTIF(['grille d''évaluation des compétences par dommaines'.AA4:.AA27];&quot;C&quot;)+COUNTIF(['grille d''évaluation des compétences par dommaines'.AA4:.AA27];&quot;D&quot;)+COUNTIF(['grille d''évaluation des compétences par dommaines'.AA4:.AA27];&quot;NON RENDU&quot;)))*4&lt;12;&quot;C&quot;;IF(((COUNTIF(['grille d''évaluation des compétences par dommaines'.AA4:.AA27];&quot;A&quot;)*[.$C$96]+COUNTIF(['grille d''évaluation des compétences par dommaines'.AA4:.AA27];&quot;B&quot;)*[.$C$97]+COUNTIF(['grille d''évaluation des compétences par dommaines'.AA4:.AA27];&quot;C&quot;)*[.$C$98]+COUNTIF(['grille d''évaluation des compétences par dommaines'.AA4:.AA27];&quot;D&quot;)*[.$C$99]+COUNTIF(['grille d''évaluation des compétences par dommaines'.AA4:.AA27];&quot;NON RENDU&quot;)*0)/(COUNTIF(['grille d''évaluation des compétences par dommaines'.AA4:.AA27];&quot;A&quot;)+COUNTIF(['grille d''évaluation des compétences par dommaines'.AA4:.AA27];&quot;B&quot;)+COUNTIF(['grille d''évaluation des compétences par dommaines'.AA4:.AA27];&quot;C&quot;)+COUNTIF(['grille d''évaluation des compétences par dommaines'.AA4:.AA27];&quot;D&quot;)+COUNTIF(['grille d''évaluation des compétences par dommaines'.AA4:.AA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B4:.AB27];&quot;A&quot;)*[.$C$96]+COUNTIF(['grille d''évaluation des compétences par dommaines'.AB4:.AB27];&quot;B&quot;)*[.$C$97]+COUNTIF(['grille d''évaluation des compétences par dommaines'.AB4:.AB27];&quot;C&quot;)*[.$C$98]+COUNTIF(['grille d''évaluation des compétences par dommaines'.AB4:.AB27];&quot;D&quot;)*[.$C$99]+COUNTIF(['grille d''évaluation des compétences par dommaines'.AB4:.AB27];&quot;NON RENDU&quot;)*0)/(COUNTIF(['grille d''évaluation des compétences par dommaines'.AB4:.AB27];&quot;A&quot;)+COUNTIF(['grille d''évaluation des compétences par dommaines'.AB4:.AB27];&quot;B&quot;)+COUNTIF(['grille d''évaluation des compétences par dommaines'.AB4:.AB27];&quot;C&quot;)+COUNTIF(['grille d''évaluation des compétences par dommaines'.AB4:.AB27];&quot;D&quot;)+COUNTIF(['grille d''évaluation des compétences par dommaines'.AB4:.AB27];&quot;NON RENDU&quot;)))*4&lt;8;&quot;D&quot;;IF(((COUNTIF(['grille d''évaluation des compétences par dommaines'.AB4:.AB27];&quot;A&quot;)*[.$C$96]+COUNTIF(['grille d''évaluation des compétences par dommaines'.AB4:.AB27];&quot;B&quot;)*[.$C$97]+COUNTIF(['grille d''évaluation des compétences par dommaines'.AB4:.AB27];&quot;C&quot;)*[.$C$98]+COUNTIF(['grille d''évaluation des compétences par dommaines'.AB4:.AB27];&quot;D&quot;)*[.$C$99]+COUNTIF(['grille d''évaluation des compétences par dommaines'.AB4:.AB27];&quot;NON RENDU&quot;)*0)/(COUNTIF(['grille d''évaluation des compétences par dommaines'.AB4:.AB27];&quot;A&quot;)+COUNTIF(['grille d''évaluation des compétences par dommaines'.AB4:.AB27];&quot;B&quot;)+COUNTIF(['grille d''évaluation des compétences par dommaines'.AB4:.AB27];&quot;C&quot;)+COUNTIF(['grille d''évaluation des compétences par dommaines'.AB4:.AB27];&quot;D&quot;)+COUNTIF(['grille d''évaluation des compétences par dommaines'.AB4:.AB27];&quot;NON RENDU&quot;)))*4&lt;12;&quot;C&quot;;IF(((COUNTIF(['grille d''évaluation des compétences par dommaines'.AB4:.AB27];&quot;A&quot;)*[.$C$96]+COUNTIF(['grille d''évaluation des compétences par dommaines'.AB4:.AB27];&quot;B&quot;)*[.$C$97]+COUNTIF(['grille d''évaluation des compétences par dommaines'.AB4:.AB27];&quot;C&quot;)*[.$C$98]+COUNTIF(['grille d''évaluation des compétences par dommaines'.AB4:.AB27];&quot;D&quot;)*[.$C$99]+COUNTIF(['grille d''évaluation des compétences par dommaines'.AB4:.AB27];&quot;NON RENDU&quot;)*0)/(COUNTIF(['grille d''évaluation des compétences par dommaines'.AB4:.AB27];&quot;A&quot;)+COUNTIF(['grille d''évaluation des compétences par dommaines'.AB4:.AB27];&quot;B&quot;)+COUNTIF(['grille d''évaluation des compétences par dommaines'.AB4:.AB27];&quot;C&quot;)+COUNTIF(['grille d''évaluation des compétences par dommaines'.AB4:.AB27];&quot;D&quot;)+COUNTIF(['grille d''évaluation des compétences par dommaines'.AB4:.AB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C4:.AC27];&quot;A&quot;)*[.$C$96]+COUNTIF(['grille d''évaluation des compétences par dommaines'.AC4:.AC27];&quot;B&quot;)*[.$C$97]+COUNTIF(['grille d''évaluation des compétences par dommaines'.AC4:.AC27];&quot;C&quot;)*[.$C$98]+COUNTIF(['grille d''évaluation des compétences par dommaines'.AC4:.AC27];&quot;D&quot;)*[.$C$99]+COUNTIF(['grille d''évaluation des compétences par dommaines'.AC4:.AC27];&quot;NON RENDU&quot;)*0)/(COUNTIF(['grille d''évaluation des compétences par dommaines'.AC4:.AC27];&quot;A&quot;)+COUNTIF(['grille d''évaluation des compétences par dommaines'.AC4:.AC27];&quot;B&quot;)+COUNTIF(['grille d''évaluation des compétences par dommaines'.AC4:.AC27];&quot;C&quot;)+COUNTIF(['grille d''évaluation des compétences par dommaines'.AC4:.AC27];&quot;D&quot;)+COUNTIF(['grille d''évaluation des compétences par dommaines'.AC4:.AC27];&quot;NON RENDU&quot;)))*4&lt;8;&quot;D&quot;;IF(((COUNTIF(['grille d''évaluation des compétences par dommaines'.AC4:.AC27];&quot;A&quot;)*[.$C$96]+COUNTIF(['grille d''évaluation des compétences par dommaines'.AC4:.AC27];&quot;B&quot;)*[.$C$97]+COUNTIF(['grille d''évaluation des compétences par dommaines'.AC4:.AC27];&quot;C&quot;)*[.$C$98]+COUNTIF(['grille d''évaluation des compétences par dommaines'.AC4:.AC27];&quot;D&quot;)*[.$C$99]+COUNTIF(['grille d''évaluation des compétences par dommaines'.AC4:.AC27];&quot;NON RENDU&quot;)*0)/(COUNTIF(['grille d''évaluation des compétences par dommaines'.AC4:.AC27];&quot;A&quot;)+COUNTIF(['grille d''évaluation des compétences par dommaines'.AC4:.AC27];&quot;B&quot;)+COUNTIF(['grille d''évaluation des compétences par dommaines'.AC4:.AC27];&quot;C&quot;)+COUNTIF(['grille d''évaluation des compétences par dommaines'.AC4:.AC27];&quot;D&quot;)+COUNTIF(['grille d''évaluation des compétences par dommaines'.AC4:.AC27];&quot;NON RENDU&quot;)))*4&lt;12;&quot;C&quot;;IF(((COUNTIF(['grille d''évaluation des compétences par dommaines'.AC4:.AC27];&quot;A&quot;)*[.$C$96]+COUNTIF(['grille d''évaluation des compétences par dommaines'.AC4:.AC27];&quot;B&quot;)*[.$C$97]+COUNTIF(['grille d''évaluation des compétences par dommaines'.AC4:.AC27];&quot;C&quot;)*[.$C$98]+COUNTIF(['grille d''évaluation des compétences par dommaines'.AC4:.AC27];&quot;D&quot;)*[.$C$99]+COUNTIF(['grille d''évaluation des compétences par dommaines'.AC4:.AC27];&quot;NON RENDU&quot;)*0)/(COUNTIF(['grille d''évaluation des compétences par dommaines'.AC4:.AC27];&quot;A&quot;)+COUNTIF(['grille d''évaluation des compétences par dommaines'.AC4:.AC27];&quot;B&quot;)+COUNTIF(['grille d''évaluation des compétences par dommaines'.AC4:.AC27];&quot;C&quot;)+COUNTIF(['grille d''évaluation des compétences par dommaines'.AC4:.AC27];&quot;D&quot;)+COUNTIF(['grille d''évaluation des compétences par dommaines'.AC4:.AC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D4:.AD27];&quot;A&quot;)*[.$C$96]+COUNTIF(['grille d''évaluation des compétences par dommaines'.AD4:.AD27];&quot;B&quot;)*[.$C$97]+COUNTIF(['grille d''évaluation des compétences par dommaines'.AD4:.AD27];&quot;C&quot;)*[.$C$98]+COUNTIF(['grille d''évaluation des compétences par dommaines'.AD4:.AD27];&quot;D&quot;)*[.$C$99]+COUNTIF(['grille d''évaluation des compétences par dommaines'.AD4:.AD27];&quot;NON RENDU&quot;)*0)/(COUNTIF(['grille d''évaluation des compétences par dommaines'.AD4:.AD27];&quot;A&quot;)+COUNTIF(['grille d''évaluation des compétences par dommaines'.AD4:.AD27];&quot;B&quot;)+COUNTIF(['grille d''évaluation des compétences par dommaines'.AD4:.AD27];&quot;C&quot;)+COUNTIF(['grille d''évaluation des compétences par dommaines'.AD4:.AD27];&quot;D&quot;)+COUNTIF(['grille d''évaluation des compétences par dommaines'.AD4:.AD27];&quot;NON RENDU&quot;)))*4&lt;8;&quot;D&quot;;IF(((COUNTIF(['grille d''évaluation des compétences par dommaines'.AD4:.AD27];&quot;A&quot;)*[.$C$96]+COUNTIF(['grille d''évaluation des compétences par dommaines'.AD4:.AD27];&quot;B&quot;)*[.$C$97]+COUNTIF(['grille d''évaluation des compétences par dommaines'.AD4:.AD27];&quot;C&quot;)*[.$C$98]+COUNTIF(['grille d''évaluation des compétences par dommaines'.AD4:.AD27];&quot;D&quot;)*[.$C$99]+COUNTIF(['grille d''évaluation des compétences par dommaines'.AD4:.AD27];&quot;NON RENDU&quot;)*0)/(COUNTIF(['grille d''évaluation des compétences par dommaines'.AD4:.AD27];&quot;A&quot;)+COUNTIF(['grille d''évaluation des compétences par dommaines'.AD4:.AD27];&quot;B&quot;)+COUNTIF(['grille d''évaluation des compétences par dommaines'.AD4:.AD27];&quot;C&quot;)+COUNTIF(['grille d''évaluation des compétences par dommaines'.AD4:.AD27];&quot;D&quot;)+COUNTIF(['grille d''évaluation des compétences par dommaines'.AD4:.AD27];&quot;NON RENDU&quot;)))*4&lt;12;&quot;C&quot;;IF(((COUNTIF(['grille d''évaluation des compétences par dommaines'.AD4:.AD27];&quot;A&quot;)*[.$C$96]+COUNTIF(['grille d''évaluation des compétences par dommaines'.AD4:.AD27];&quot;B&quot;)*[.$C$97]+COUNTIF(['grille d''évaluation des compétences par dommaines'.AD4:.AD27];&quot;C&quot;)*[.$C$98]+COUNTIF(['grille d''évaluation des compétences par dommaines'.AD4:.AD27];&quot;D&quot;)*[.$C$99]+COUNTIF(['grille d''évaluation des compétences par dommaines'.AD4:.AD27];&quot;NON RENDU&quot;)*0)/(COUNTIF(['grille d''évaluation des compétences par dommaines'.AD4:.AD27];&quot;A&quot;)+COUNTIF(['grille d''évaluation des compétences par dommaines'.AD4:.AD27];&quot;B&quot;)+COUNTIF(['grille d''évaluation des compétences par dommaines'.AD4:.AD27];&quot;C&quot;)+COUNTIF(['grille d''évaluation des compétences par dommaines'.AD4:.AD27];&quot;D&quot;)+COUNTIF(['grille d''évaluation des compétences par dommaines'.AD4:.AD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E4:.AE27];&quot;A&quot;)*[.$C$96]+COUNTIF(['grille d''évaluation des compétences par dommaines'.AE4:.AE27];&quot;B&quot;)*[.$C$97]+COUNTIF(['grille d''évaluation des compétences par dommaines'.AE4:.AE27];&quot;C&quot;)*[.$C$98]+COUNTIF(['grille d''évaluation des compétences par dommaines'.AE4:.AE27];&quot;D&quot;)*[.$C$99]+COUNTIF(['grille d''évaluation des compétences par dommaines'.AE4:.AE27];&quot;NON RENDU&quot;)*0)/(COUNTIF(['grille d''évaluation des compétences par dommaines'.AE4:.AE27];&quot;A&quot;)+COUNTIF(['grille d''évaluation des compétences par dommaines'.AE4:.AE27];&quot;B&quot;)+COUNTIF(['grille d''évaluation des compétences par dommaines'.AE4:.AE27];&quot;C&quot;)+COUNTIF(['grille d''évaluation des compétences par dommaines'.AE4:.AE27];&quot;D&quot;)+COUNTIF(['grille d''évaluation des compétences par dommaines'.AE4:.AE27];&quot;NON RENDU&quot;)))*4&lt;8;&quot;D&quot;;IF(((COUNTIF(['grille d''évaluation des compétences par dommaines'.AE4:.AE27];&quot;A&quot;)*[.$C$96]+COUNTIF(['grille d''évaluation des compétences par dommaines'.AE4:.AE27];&quot;B&quot;)*[.$C$97]+COUNTIF(['grille d''évaluation des compétences par dommaines'.AE4:.AE27];&quot;C&quot;)*[.$C$98]+COUNTIF(['grille d''évaluation des compétences par dommaines'.AE4:.AE27];&quot;D&quot;)*[.$C$99]+COUNTIF(['grille d''évaluation des compétences par dommaines'.AE4:.AE27];&quot;NON RENDU&quot;)*0)/(COUNTIF(['grille d''évaluation des compétences par dommaines'.AE4:.AE27];&quot;A&quot;)+COUNTIF(['grille d''évaluation des compétences par dommaines'.AE4:.AE27];&quot;B&quot;)+COUNTIF(['grille d''évaluation des compétences par dommaines'.AE4:.AE27];&quot;C&quot;)+COUNTIF(['grille d''évaluation des compétences par dommaines'.AE4:.AE27];&quot;D&quot;)+COUNTIF(['grille d''évaluation des compétences par dommaines'.AE4:.AE27];&quot;NON RENDU&quot;)))*4&lt;12;&quot;C&quot;;IF(((COUNTIF(['grille d''évaluation des compétences par dommaines'.AE4:.AE27];&quot;A&quot;)*[.$C$96]+COUNTIF(['grille d''évaluation des compétences par dommaines'.AE4:.AE27];&quot;B&quot;)*[.$C$97]+COUNTIF(['grille d''évaluation des compétences par dommaines'.AE4:.AE27];&quot;C&quot;)*[.$C$98]+COUNTIF(['grille d''évaluation des compétences par dommaines'.AE4:.AE27];&quot;D&quot;)*[.$C$99]+COUNTIF(['grille d''évaluation des compétences par dommaines'.AE4:.AE27];&quot;NON RENDU&quot;)*0)/(COUNTIF(['grille d''évaluation des compétences par dommaines'.AE4:.AE27];&quot;A&quot;)+COUNTIF(['grille d''évaluation des compétences par dommaines'.AE4:.AE27];&quot;B&quot;)+COUNTIF(['grille d''évaluation des compétences par dommaines'.AE4:.AE27];&quot;C&quot;)+COUNTIF(['grille d''évaluation des compétences par dommaines'.AE4:.AE27];&quot;D&quot;)+COUNTIF(['grille d''évaluation des compétences par dommaines'.AE4:.AE27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F4:.AF27];&quot;A&quot;)*[.$C$96]+COUNTIF(['grille d''évaluation des compétences par dommaines'.AF4:.AF27];&quot;B&quot;)*[.$C$97]+COUNTIF(['grille d''évaluation des compétences par dommaines'.AF4:.AF27];&quot;C&quot;)*[.$C$98]+COUNTIF(['grille d''évaluation des compétences par dommaines'.AF4:.AF27];&quot;D&quot;)*[.$C$99]+COUNTIF(['grille d''évaluation des compétences par dommaines'.AF4:.AF27];&quot;NON RENDU&quot;)*0)/(COUNTIF(['grille d''évaluation des compétences par dommaines'.AF4:.AF27];&quot;A&quot;)+COUNTIF(['grille d''évaluation des compétences par dommaines'.AF4:.AF27];&quot;B&quot;)+COUNTIF(['grille d''évaluation des compétences par dommaines'.AF4:.AF27];&quot;C&quot;)+COUNTIF(['grille d''évaluation des compétences par dommaines'.AF4:.AF27];&quot;D&quot;)+COUNTIF(['grille d''évaluation des compétences par dommaines'.AF4:.AF27];&quot;NON RENDU&quot;)))*4&lt;8;&quot;D&quot;;IF(((COUNTIF(['grille d''évaluation des compétences par dommaines'.AF4:.AF27];&quot;A&quot;)*[.$C$96]+COUNTIF(['grille d''évaluation des compétences par dommaines'.AF4:.AF27];&quot;B&quot;)*[.$C$97]+COUNTIF(['grille d''évaluation des compétences par dommaines'.AF4:.AF27];&quot;C&quot;)*[.$C$98]+COUNTIF(['grille d''évaluation des compétences par dommaines'.AF4:.AF27];&quot;D&quot;)*[.$C$99]+COUNTIF(['grille d''évaluation des compétences par dommaines'.AF4:.AF27];&quot;NON RENDU&quot;)*0)/(COUNTIF(['grille d''évaluation des compétences par dommaines'.AF4:.AF27];&quot;A&quot;)+COUNTIF(['grille d''évaluation des compétences par dommaines'.AF4:.AF27];&quot;B&quot;)+COUNTIF(['grille d''évaluation des compétences par dommaines'.AF4:.AF27];&quot;C&quot;)+COUNTIF(['grille d''évaluation des compétences par dommaines'.AF4:.AF27];&quot;D&quot;)+COUNTIF(['grille d''évaluation des compétences par dommaines'.AF4:.AF27];&quot;NON RENDU&quot;)))*4&lt;12;&quot;C&quot;;IF(((COUNTIF(['grille d''évaluation des compétences par dommaines'.AF4:.AF27];&quot;A&quot;)*[.$C$96]+COUNTIF(['grille d''évaluation des compétences par dommaines'.AF4:.AF27];&quot;B&quot;)*[.$C$97]+COUNTIF(['grille d''évaluation des compétences par dommaines'.AF4:.AF27];&quot;C&quot;)*[.$C$98]+COUNTIF(['grille d''évaluation des compétences par dommaines'.AF4:.AF27];&quot;D&quot;)*[.$C$99]+COUNTIF(['grille d''évaluation des compétences par dommaines'.AF4:.AF27];&quot;NON RENDU&quot;)*0)/(COUNTIF(['grille d''évaluation des compétences par dommaines'.AF4:.AF27];&quot;A&quot;)+COUNTIF(['grille d''évaluation des compétences par dommaines'.AF4:.AF27];&quot;B&quot;)+COUNTIF(['grille d''évaluation des compétences par dommaines'.AF4:.AF27];&quot;C&quot;)+COUNTIF(['grille d''évaluation des compétences par dommaines'.AF4:.AF27];&quot;D&quot;)+COUNTIF(['grille d''évaluation des compétences par dommaines'.AF4:.AF27];&quot;NON RENDU&quot;)))*4&lt;16;&quot;B&quot;;&quot;A&quot;)))" office:value-type="string" office:string-value="" calcext:value-type="error">
            <text:p>#DIV/0 !</text:p>
          </table:table-cell>
          <table:table-cell table:number-columns-repeated="988"/>
        </table:table-row>
        <table:table-row table:style-name="ro9">
          <table:table-cell table:style-name="ce7" office:value-type="string" calcext:value-type="string">
            <text:p>Domaine 2 : Les méthodes et outils pour apprendre</text:p>
          </table:table-cell>
          <table:table-cell table:style-name="Default" table:number-columns-repeated="2"/>
          <table:table-cell table:style-name="ce39" table:formula="of:=IF(((COUNTIF(['grille d''évaluation des compétences par dommaines'.D29:.D40];&quot;A&quot;)*[.$C$96]+COUNTIF(['grille d''évaluation des compétences par dommaines'.D29:.D40];&quot;B&quot;)*[.$C$97]+COUNTIF(['grille d''évaluation des compétences par dommaines'.D29:.D40];&quot;C&quot;)*[.$C$98]+COUNTIF(['grille d''évaluation des compétences par dommaines'.D29:.D40];&quot;D&quot;)*[.$C$99]+COUNTIF(['grille d''évaluation des compétences par dommaines'.D29:.D40];&quot;NON RENDU&quot;)*0)/(COUNTIF(['grille d''évaluation des compétences par dommaines'.D29:.D40];&quot;A&quot;)+COUNTIF(['grille d''évaluation des compétences par dommaines'.D29:.D40];&quot;B&quot;)+COUNTIF(['grille d''évaluation des compétences par dommaines'.D29:.D40];&quot;C&quot;)+COUNTIF(['grille d''évaluation des compétences par dommaines'.D29:.D40];&quot;D&quot;)+COUNTIF(['grille d''évaluation des compétences par dommaines'.D29:.D40];&quot;NON RENDU&quot;)))*4&lt;8;&quot;D&quot;;IF(((COUNTIF(['grille d''évaluation des compétences par dommaines'.D29:.D40];&quot;A&quot;)*[.$C$96]+COUNTIF(['grille d''évaluation des compétences par dommaines'.D29:.D40];&quot;B&quot;)*[.$C$97]+COUNTIF(['grille d''évaluation des compétences par dommaines'.D29:.D40];&quot;C&quot;)*[.$C$98]+COUNTIF(['grille d''évaluation des compétences par dommaines'.D29:.D40];&quot;D&quot;)*[.$C$99]+COUNTIF(['grille d''évaluation des compétences par dommaines'.D29:.D40];&quot;NON RENDU&quot;)*0)/(COUNTIF(['grille d''évaluation des compétences par dommaines'.D29:.D40];&quot;A&quot;)+COUNTIF(['grille d''évaluation des compétences par dommaines'.D29:.D40];&quot;B&quot;)+COUNTIF(['grille d''évaluation des compétences par dommaines'.D29:.D40];&quot;C&quot;)+COUNTIF(['grille d''évaluation des compétences par dommaines'.D29:.D40];&quot;D&quot;)+COUNTIF(['grille d''évaluation des compétences par dommaines'.D29:.D40];&quot;NON RENDU&quot;)))*4&lt;12;&quot;C&quot;;IF(((COUNTIF(['grille d''évaluation des compétences par dommaines'.D29:.D40];&quot;A&quot;)*[.$C$96]+COUNTIF(['grille d''évaluation des compétences par dommaines'.D29:.D40];&quot;B&quot;)*[.$C$97]+COUNTIF(['grille d''évaluation des compétences par dommaines'.D29:.D40];&quot;C&quot;)*[.$C$98]+COUNTIF(['grille d''évaluation des compétences par dommaines'.D29:.D40];&quot;D&quot;)*[.$C$99]+COUNTIF(['grille d''évaluation des compétences par dommaines'.D29:.D40];&quot;NON RENDU&quot;)*0)/(COUNTIF(['grille d''évaluation des compétences par dommaines'.D29:.D40];&quot;A&quot;)+COUNTIF(['grille d''évaluation des compétences par dommaines'.D29:.D40];&quot;B&quot;)+COUNTIF(['grille d''évaluation des compétences par dommaines'.D29:.D40];&quot;C&quot;)+COUNTIF(['grille d''évaluation des compétences par dommaines'.D29:.D40];&quot;D&quot;)+COUNTIF(['grille d''évaluation des compétences par dommaines'.D29:.D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E29:.E40];&quot;A&quot;)*[.$C$96]+COUNTIF(['grille d''évaluation des compétences par dommaines'.E29:.E40];&quot;B&quot;)*[.$C$97]+COUNTIF(['grille d''évaluation des compétences par dommaines'.E29:.E40];&quot;C&quot;)*[.$C$98]+COUNTIF(['grille d''évaluation des compétences par dommaines'.E29:.E40];&quot;D&quot;)*[.$C$99]+COUNTIF(['grille d''évaluation des compétences par dommaines'.E29:.E40];&quot;NON RENDU&quot;)*0)/(COUNTIF(['grille d''évaluation des compétences par dommaines'.E29:.E40];&quot;A&quot;)+COUNTIF(['grille d''évaluation des compétences par dommaines'.E29:.E40];&quot;B&quot;)+COUNTIF(['grille d''évaluation des compétences par dommaines'.E29:.E40];&quot;C&quot;)+COUNTIF(['grille d''évaluation des compétences par dommaines'.E29:.E40];&quot;D&quot;)+COUNTIF(['grille d''évaluation des compétences par dommaines'.E29:.E40];&quot;NON RENDU&quot;)))*4&lt;8;&quot;D&quot;;IF(((COUNTIF(['grille d''évaluation des compétences par dommaines'.E29:.E40];&quot;A&quot;)*[.$C$96]+COUNTIF(['grille d''évaluation des compétences par dommaines'.E29:.E40];&quot;B&quot;)*[.$C$97]+COUNTIF(['grille d''évaluation des compétences par dommaines'.E29:.E40];&quot;C&quot;)*[.$C$98]+COUNTIF(['grille d''évaluation des compétences par dommaines'.E29:.E40];&quot;D&quot;)*[.$C$99]+COUNTIF(['grille d''évaluation des compétences par dommaines'.E29:.E40];&quot;NON RENDU&quot;)*0)/(COUNTIF(['grille d''évaluation des compétences par dommaines'.E29:.E40];&quot;A&quot;)+COUNTIF(['grille d''évaluation des compétences par dommaines'.E29:.E40];&quot;B&quot;)+COUNTIF(['grille d''évaluation des compétences par dommaines'.E29:.E40];&quot;C&quot;)+COUNTIF(['grille d''évaluation des compétences par dommaines'.E29:.E40];&quot;D&quot;)+COUNTIF(['grille d''évaluation des compétences par dommaines'.E29:.E40];&quot;NON RENDU&quot;)))*4&lt;12;&quot;C&quot;;IF(((COUNTIF(['grille d''évaluation des compétences par dommaines'.E29:.E40];&quot;A&quot;)*[.$C$96]+COUNTIF(['grille d''évaluation des compétences par dommaines'.E29:.E40];&quot;B&quot;)*[.$C$97]+COUNTIF(['grille d''évaluation des compétences par dommaines'.E29:.E40];&quot;C&quot;)*[.$C$98]+COUNTIF(['grille d''évaluation des compétences par dommaines'.E29:.E40];&quot;D&quot;)*[.$C$99]+COUNTIF(['grille d''évaluation des compétences par dommaines'.E29:.E40];&quot;NON RENDU&quot;)*0)/(COUNTIF(['grille d''évaluation des compétences par dommaines'.E29:.E40];&quot;A&quot;)+COUNTIF(['grille d''évaluation des compétences par dommaines'.E29:.E40];&quot;B&quot;)+COUNTIF(['grille d''évaluation des compétences par dommaines'.E29:.E40];&quot;C&quot;)+COUNTIF(['grille d''évaluation des compétences par dommaines'.E29:.E40];&quot;D&quot;)+COUNTIF(['grille d''évaluation des compétences par dommaines'.E29:.E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F29:.F40];&quot;A&quot;)*[.$C$96]+COUNTIF(['grille d''évaluation des compétences par dommaines'.F29:.F40];&quot;B&quot;)*[.$C$97]+COUNTIF(['grille d''évaluation des compétences par dommaines'.F29:.F40];&quot;C&quot;)*[.$C$98]+COUNTIF(['grille d''évaluation des compétences par dommaines'.F29:.F40];&quot;D&quot;)*[.$C$99]+COUNTIF(['grille d''évaluation des compétences par dommaines'.F29:.F40];&quot;NON RENDU&quot;)*0)/(COUNTIF(['grille d''évaluation des compétences par dommaines'.F29:.F40];&quot;A&quot;)+COUNTIF(['grille d''évaluation des compétences par dommaines'.F29:.F40];&quot;B&quot;)+COUNTIF(['grille d''évaluation des compétences par dommaines'.F29:.F40];&quot;C&quot;)+COUNTIF(['grille d''évaluation des compétences par dommaines'.F29:.F40];&quot;D&quot;)+COUNTIF(['grille d''évaluation des compétences par dommaines'.F29:.F40];&quot;NON RENDU&quot;)))*4&lt;8;&quot;D&quot;;IF(((COUNTIF(['grille d''évaluation des compétences par dommaines'.F29:.F40];&quot;A&quot;)*[.$C$96]+COUNTIF(['grille d''évaluation des compétences par dommaines'.F29:.F40];&quot;B&quot;)*[.$C$97]+COUNTIF(['grille d''évaluation des compétences par dommaines'.F29:.F40];&quot;C&quot;)*[.$C$98]+COUNTIF(['grille d''évaluation des compétences par dommaines'.F29:.F40];&quot;D&quot;)*[.$C$99]+COUNTIF(['grille d''évaluation des compétences par dommaines'.F29:.F40];&quot;NON RENDU&quot;)*0)/(COUNTIF(['grille d''évaluation des compétences par dommaines'.F29:.F40];&quot;A&quot;)+COUNTIF(['grille d''évaluation des compétences par dommaines'.F29:.F40];&quot;B&quot;)+COUNTIF(['grille d''évaluation des compétences par dommaines'.F29:.F40];&quot;C&quot;)+COUNTIF(['grille d''évaluation des compétences par dommaines'.F29:.F40];&quot;D&quot;)+COUNTIF(['grille d''évaluation des compétences par dommaines'.F29:.F40];&quot;NON RENDU&quot;)))*4&lt;12;&quot;C&quot;;IF(((COUNTIF(['grille d''évaluation des compétences par dommaines'.F29:.F40];&quot;A&quot;)*[.$C$96]+COUNTIF(['grille d''évaluation des compétences par dommaines'.F29:.F40];&quot;B&quot;)*[.$C$97]+COUNTIF(['grille d''évaluation des compétences par dommaines'.F29:.F40];&quot;C&quot;)*[.$C$98]+COUNTIF(['grille d''évaluation des compétences par dommaines'.F29:.F40];&quot;D&quot;)*[.$C$99]+COUNTIF(['grille d''évaluation des compétences par dommaines'.F29:.F40];&quot;NON RENDU&quot;)*0)/(COUNTIF(['grille d''évaluation des compétences par dommaines'.F29:.F40];&quot;A&quot;)+COUNTIF(['grille d''évaluation des compétences par dommaines'.F29:.F40];&quot;B&quot;)+COUNTIF(['grille d''évaluation des compétences par dommaines'.F29:.F40];&quot;C&quot;)+COUNTIF(['grille d''évaluation des compétences par dommaines'.F29:.F40];&quot;D&quot;)+COUNTIF(['grille d''évaluation des compétences par dommaines'.F29:.F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G29:.G40];&quot;A&quot;)*[.$C$96]+COUNTIF(['grille d''évaluation des compétences par dommaines'.G29:.G40];&quot;B&quot;)*[.$C$97]+COUNTIF(['grille d''évaluation des compétences par dommaines'.G29:.G40];&quot;C&quot;)*[.$C$98]+COUNTIF(['grille d''évaluation des compétences par dommaines'.G29:.G40];&quot;D&quot;)*[.$C$99]+COUNTIF(['grille d''évaluation des compétences par dommaines'.G29:.G40];&quot;NON RENDU&quot;)*0)/(COUNTIF(['grille d''évaluation des compétences par dommaines'.G29:.G40];&quot;A&quot;)+COUNTIF(['grille d''évaluation des compétences par dommaines'.G29:.G40];&quot;B&quot;)+COUNTIF(['grille d''évaluation des compétences par dommaines'.G29:.G40];&quot;C&quot;)+COUNTIF(['grille d''évaluation des compétences par dommaines'.G29:.G40];&quot;D&quot;)+COUNTIF(['grille d''évaluation des compétences par dommaines'.G29:.G40];&quot;NON RENDU&quot;)))*4&lt;8;&quot;D&quot;;IF(((COUNTIF(['grille d''évaluation des compétences par dommaines'.G29:.G40];&quot;A&quot;)*[.$C$96]+COUNTIF(['grille d''évaluation des compétences par dommaines'.G29:.G40];&quot;B&quot;)*[.$C$97]+COUNTIF(['grille d''évaluation des compétences par dommaines'.G29:.G40];&quot;C&quot;)*[.$C$98]+COUNTIF(['grille d''évaluation des compétences par dommaines'.G29:.G40];&quot;D&quot;)*[.$C$99]+COUNTIF(['grille d''évaluation des compétences par dommaines'.G29:.G40];&quot;NON RENDU&quot;)*0)/(COUNTIF(['grille d''évaluation des compétences par dommaines'.G29:.G40];&quot;A&quot;)+COUNTIF(['grille d''évaluation des compétences par dommaines'.G29:.G40];&quot;B&quot;)+COUNTIF(['grille d''évaluation des compétences par dommaines'.G29:.G40];&quot;C&quot;)+COUNTIF(['grille d''évaluation des compétences par dommaines'.G29:.G40];&quot;D&quot;)+COUNTIF(['grille d''évaluation des compétences par dommaines'.G29:.G40];&quot;NON RENDU&quot;)))*4&lt;12;&quot;C&quot;;IF(((COUNTIF(['grille d''évaluation des compétences par dommaines'.G29:.G40];&quot;A&quot;)*[.$C$96]+COUNTIF(['grille d''évaluation des compétences par dommaines'.G29:.G40];&quot;B&quot;)*[.$C$97]+COUNTIF(['grille d''évaluation des compétences par dommaines'.G29:.G40];&quot;C&quot;)*[.$C$98]+COUNTIF(['grille d''évaluation des compétences par dommaines'.G29:.G40];&quot;D&quot;)*[.$C$99]+COUNTIF(['grille d''évaluation des compétences par dommaines'.G29:.G40];&quot;NON RENDU&quot;)*0)/(COUNTIF(['grille d''évaluation des compétences par dommaines'.G29:.G40];&quot;A&quot;)+COUNTIF(['grille d''évaluation des compétences par dommaines'.G29:.G40];&quot;B&quot;)+COUNTIF(['grille d''évaluation des compétences par dommaines'.G29:.G40];&quot;C&quot;)+COUNTIF(['grille d''évaluation des compétences par dommaines'.G29:.G40];&quot;D&quot;)+COUNTIF(['grille d''évaluation des compétences par dommaines'.G29:.G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H29:.H40];&quot;A&quot;)*[.$C$96]+COUNTIF(['grille d''évaluation des compétences par dommaines'.H29:.H40];&quot;B&quot;)*[.$C$97]+COUNTIF(['grille d''évaluation des compétences par dommaines'.H29:.H40];&quot;C&quot;)*[.$C$98]+COUNTIF(['grille d''évaluation des compétences par dommaines'.H29:.H40];&quot;D&quot;)*[.$C$99]+COUNTIF(['grille d''évaluation des compétences par dommaines'.H29:.H40];&quot;NON RENDU&quot;)*0)/(COUNTIF(['grille d''évaluation des compétences par dommaines'.H29:.H40];&quot;A&quot;)+COUNTIF(['grille d''évaluation des compétences par dommaines'.H29:.H40];&quot;B&quot;)+COUNTIF(['grille d''évaluation des compétences par dommaines'.H29:.H40];&quot;C&quot;)+COUNTIF(['grille d''évaluation des compétences par dommaines'.H29:.H40];&quot;D&quot;)+COUNTIF(['grille d''évaluation des compétences par dommaines'.H29:.H40];&quot;NON RENDU&quot;)))*4&lt;8;&quot;D&quot;;IF(((COUNTIF(['grille d''évaluation des compétences par dommaines'.H29:.H40];&quot;A&quot;)*[.$C$96]+COUNTIF(['grille d''évaluation des compétences par dommaines'.H29:.H40];&quot;B&quot;)*[.$C$97]+COUNTIF(['grille d''évaluation des compétences par dommaines'.H29:.H40];&quot;C&quot;)*[.$C$98]+COUNTIF(['grille d''évaluation des compétences par dommaines'.H29:.H40];&quot;D&quot;)*[.$C$99]+COUNTIF(['grille d''évaluation des compétences par dommaines'.H29:.H40];&quot;NON RENDU&quot;)*0)/(COUNTIF(['grille d''évaluation des compétences par dommaines'.H29:.H40];&quot;A&quot;)+COUNTIF(['grille d''évaluation des compétences par dommaines'.H29:.H40];&quot;B&quot;)+COUNTIF(['grille d''évaluation des compétences par dommaines'.H29:.H40];&quot;C&quot;)+COUNTIF(['grille d''évaluation des compétences par dommaines'.H29:.H40];&quot;D&quot;)+COUNTIF(['grille d''évaluation des compétences par dommaines'.H29:.H40];&quot;NON RENDU&quot;)))*4&lt;12;&quot;C&quot;;IF(((COUNTIF(['grille d''évaluation des compétences par dommaines'.H29:.H40];&quot;A&quot;)*[.$C$96]+COUNTIF(['grille d''évaluation des compétences par dommaines'.H29:.H40];&quot;B&quot;)*[.$C$97]+COUNTIF(['grille d''évaluation des compétences par dommaines'.H29:.H40];&quot;C&quot;)*[.$C$98]+COUNTIF(['grille d''évaluation des compétences par dommaines'.H29:.H40];&quot;D&quot;)*[.$C$99]+COUNTIF(['grille d''évaluation des compétences par dommaines'.H29:.H40];&quot;NON RENDU&quot;)*0)/(COUNTIF(['grille d''évaluation des compétences par dommaines'.H29:.H40];&quot;A&quot;)+COUNTIF(['grille d''évaluation des compétences par dommaines'.H29:.H40];&quot;B&quot;)+COUNTIF(['grille d''évaluation des compétences par dommaines'.H29:.H40];&quot;C&quot;)+COUNTIF(['grille d''évaluation des compétences par dommaines'.H29:.H40];&quot;D&quot;)+COUNTIF(['grille d''évaluation des compétences par dommaines'.H29:.H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I29:.I40];&quot;A&quot;)*[.$C$96]+COUNTIF(['grille d''évaluation des compétences par dommaines'.I29:.I40];&quot;B&quot;)*[.$C$97]+COUNTIF(['grille d''évaluation des compétences par dommaines'.I29:.I40];&quot;C&quot;)*[.$C$98]+COUNTIF(['grille d''évaluation des compétences par dommaines'.I29:.I40];&quot;D&quot;)*[.$C$99]+COUNTIF(['grille d''évaluation des compétences par dommaines'.I29:.I40];&quot;NON RENDU&quot;)*0)/(COUNTIF(['grille d''évaluation des compétences par dommaines'.I29:.I40];&quot;A&quot;)+COUNTIF(['grille d''évaluation des compétences par dommaines'.I29:.I40];&quot;B&quot;)+COUNTIF(['grille d''évaluation des compétences par dommaines'.I29:.I40];&quot;C&quot;)+COUNTIF(['grille d''évaluation des compétences par dommaines'.I29:.I40];&quot;D&quot;)+COUNTIF(['grille d''évaluation des compétences par dommaines'.I29:.I40];&quot;NON RENDU&quot;)))*4&lt;8;&quot;D&quot;;IF(((COUNTIF(['grille d''évaluation des compétences par dommaines'.I29:.I40];&quot;A&quot;)*[.$C$96]+COUNTIF(['grille d''évaluation des compétences par dommaines'.I29:.I40];&quot;B&quot;)*[.$C$97]+COUNTIF(['grille d''évaluation des compétences par dommaines'.I29:.I40];&quot;C&quot;)*[.$C$98]+COUNTIF(['grille d''évaluation des compétences par dommaines'.I29:.I40];&quot;D&quot;)*[.$C$99]+COUNTIF(['grille d''évaluation des compétences par dommaines'.I29:.I40];&quot;NON RENDU&quot;)*0)/(COUNTIF(['grille d''évaluation des compétences par dommaines'.I29:.I40];&quot;A&quot;)+COUNTIF(['grille d''évaluation des compétences par dommaines'.I29:.I40];&quot;B&quot;)+COUNTIF(['grille d''évaluation des compétences par dommaines'.I29:.I40];&quot;C&quot;)+COUNTIF(['grille d''évaluation des compétences par dommaines'.I29:.I40];&quot;D&quot;)+COUNTIF(['grille d''évaluation des compétences par dommaines'.I29:.I40];&quot;NON RENDU&quot;)))*4&lt;12;&quot;C&quot;;IF(((COUNTIF(['grille d''évaluation des compétences par dommaines'.I29:.I40];&quot;A&quot;)*[.$C$96]+COUNTIF(['grille d''évaluation des compétences par dommaines'.I29:.I40];&quot;B&quot;)*[.$C$97]+COUNTIF(['grille d''évaluation des compétences par dommaines'.I29:.I40];&quot;C&quot;)*[.$C$98]+COUNTIF(['grille d''évaluation des compétences par dommaines'.I29:.I40];&quot;D&quot;)*[.$C$99]+COUNTIF(['grille d''évaluation des compétences par dommaines'.I29:.I40];&quot;NON RENDU&quot;)*0)/(COUNTIF(['grille d''évaluation des compétences par dommaines'.I29:.I40];&quot;A&quot;)+COUNTIF(['grille d''évaluation des compétences par dommaines'.I29:.I40];&quot;B&quot;)+COUNTIF(['grille d''évaluation des compétences par dommaines'.I29:.I40];&quot;C&quot;)+COUNTIF(['grille d''évaluation des compétences par dommaines'.I29:.I40];&quot;D&quot;)+COUNTIF(['grille d''évaluation des compétences par dommaines'.I29:.I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J29:.J40];&quot;A&quot;)*[.$C$96]+COUNTIF(['grille d''évaluation des compétences par dommaines'.J29:.J40];&quot;B&quot;)*[.$C$97]+COUNTIF(['grille d''évaluation des compétences par dommaines'.J29:.J40];&quot;C&quot;)*[.$C$98]+COUNTIF(['grille d''évaluation des compétences par dommaines'.J29:.J40];&quot;D&quot;)*[.$C$99]+COUNTIF(['grille d''évaluation des compétences par dommaines'.J29:.J40];&quot;NON RENDU&quot;)*0)/(COUNTIF(['grille d''évaluation des compétences par dommaines'.J29:.J40];&quot;A&quot;)+COUNTIF(['grille d''évaluation des compétences par dommaines'.J29:.J40];&quot;B&quot;)+COUNTIF(['grille d''évaluation des compétences par dommaines'.J29:.J40];&quot;C&quot;)+COUNTIF(['grille d''évaluation des compétences par dommaines'.J29:.J40];&quot;D&quot;)+COUNTIF(['grille d''évaluation des compétences par dommaines'.J29:.J40];&quot;NON RENDU&quot;)))*4&lt;8;&quot;D&quot;;IF(((COUNTIF(['grille d''évaluation des compétences par dommaines'.J29:.J40];&quot;A&quot;)*[.$C$96]+COUNTIF(['grille d''évaluation des compétences par dommaines'.J29:.J40];&quot;B&quot;)*[.$C$97]+COUNTIF(['grille d''évaluation des compétences par dommaines'.J29:.J40];&quot;C&quot;)*[.$C$98]+COUNTIF(['grille d''évaluation des compétences par dommaines'.J29:.J40];&quot;D&quot;)*[.$C$99]+COUNTIF(['grille d''évaluation des compétences par dommaines'.J29:.J40];&quot;NON RENDU&quot;)*0)/(COUNTIF(['grille d''évaluation des compétences par dommaines'.J29:.J40];&quot;A&quot;)+COUNTIF(['grille d''évaluation des compétences par dommaines'.J29:.J40];&quot;B&quot;)+COUNTIF(['grille d''évaluation des compétences par dommaines'.J29:.J40];&quot;C&quot;)+COUNTIF(['grille d''évaluation des compétences par dommaines'.J29:.J40];&quot;D&quot;)+COUNTIF(['grille d''évaluation des compétences par dommaines'.J29:.J40];&quot;NON RENDU&quot;)))*4&lt;12;&quot;C&quot;;IF(((COUNTIF(['grille d''évaluation des compétences par dommaines'.J29:.J40];&quot;A&quot;)*[.$C$96]+COUNTIF(['grille d''évaluation des compétences par dommaines'.J29:.J40];&quot;B&quot;)*[.$C$97]+COUNTIF(['grille d''évaluation des compétences par dommaines'.J29:.J40];&quot;C&quot;)*[.$C$98]+COUNTIF(['grille d''évaluation des compétences par dommaines'.J29:.J40];&quot;D&quot;)*[.$C$99]+COUNTIF(['grille d''évaluation des compétences par dommaines'.J29:.J40];&quot;NON RENDU&quot;)*0)/(COUNTIF(['grille d''évaluation des compétences par dommaines'.J29:.J40];&quot;A&quot;)+COUNTIF(['grille d''évaluation des compétences par dommaines'.J29:.J40];&quot;B&quot;)+COUNTIF(['grille d''évaluation des compétences par dommaines'.J29:.J40];&quot;C&quot;)+COUNTIF(['grille d''évaluation des compétences par dommaines'.J29:.J40];&quot;D&quot;)+COUNTIF(['grille d''évaluation des compétences par dommaines'.J29:.J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K29:.K40];&quot;A&quot;)*[.$C$96]+COUNTIF(['grille d''évaluation des compétences par dommaines'.K29:.K40];&quot;B&quot;)*[.$C$97]+COUNTIF(['grille d''évaluation des compétences par dommaines'.K29:.K40];&quot;C&quot;)*[.$C$98]+COUNTIF(['grille d''évaluation des compétences par dommaines'.K29:.K40];&quot;D&quot;)*[.$C$99]+COUNTIF(['grille d''évaluation des compétences par dommaines'.K29:.K40];&quot;NON RENDU&quot;)*0)/(COUNTIF(['grille d''évaluation des compétences par dommaines'.K29:.K40];&quot;A&quot;)+COUNTIF(['grille d''évaluation des compétences par dommaines'.K29:.K40];&quot;B&quot;)+COUNTIF(['grille d''évaluation des compétences par dommaines'.K29:.K40];&quot;C&quot;)+COUNTIF(['grille d''évaluation des compétences par dommaines'.K29:.K40];&quot;D&quot;)+COUNTIF(['grille d''évaluation des compétences par dommaines'.K29:.K40];&quot;NON RENDU&quot;)))*4&lt;8;&quot;D&quot;;IF(((COUNTIF(['grille d''évaluation des compétences par dommaines'.K29:.K40];&quot;A&quot;)*[.$C$96]+COUNTIF(['grille d''évaluation des compétences par dommaines'.K29:.K40];&quot;B&quot;)*[.$C$97]+COUNTIF(['grille d''évaluation des compétences par dommaines'.K29:.K40];&quot;C&quot;)*[.$C$98]+COUNTIF(['grille d''évaluation des compétences par dommaines'.K29:.K40];&quot;D&quot;)*[.$C$99]+COUNTIF(['grille d''évaluation des compétences par dommaines'.K29:.K40];&quot;NON RENDU&quot;)*0)/(COUNTIF(['grille d''évaluation des compétences par dommaines'.K29:.K40];&quot;A&quot;)+COUNTIF(['grille d''évaluation des compétences par dommaines'.K29:.K40];&quot;B&quot;)+COUNTIF(['grille d''évaluation des compétences par dommaines'.K29:.K40];&quot;C&quot;)+COUNTIF(['grille d''évaluation des compétences par dommaines'.K29:.K40];&quot;D&quot;)+COUNTIF(['grille d''évaluation des compétences par dommaines'.K29:.K40];&quot;NON RENDU&quot;)))*4&lt;12;&quot;C&quot;;IF(((COUNTIF(['grille d''évaluation des compétences par dommaines'.K29:.K40];&quot;A&quot;)*[.$C$96]+COUNTIF(['grille d''évaluation des compétences par dommaines'.K29:.K40];&quot;B&quot;)*[.$C$97]+COUNTIF(['grille d''évaluation des compétences par dommaines'.K29:.K40];&quot;C&quot;)*[.$C$98]+COUNTIF(['grille d''évaluation des compétences par dommaines'.K29:.K40];&quot;D&quot;)*[.$C$99]+COUNTIF(['grille d''évaluation des compétences par dommaines'.K29:.K40];&quot;NON RENDU&quot;)*0)/(COUNTIF(['grille d''évaluation des compétences par dommaines'.K29:.K40];&quot;A&quot;)+COUNTIF(['grille d''évaluation des compétences par dommaines'.K29:.K40];&quot;B&quot;)+COUNTIF(['grille d''évaluation des compétences par dommaines'.K29:.K40];&quot;C&quot;)+COUNTIF(['grille d''évaluation des compétences par dommaines'.K29:.K40];&quot;D&quot;)+COUNTIF(['grille d''évaluation des compétences par dommaines'.K29:.K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L29:.L40];&quot;A&quot;)*[.$C$96]+COUNTIF(['grille d''évaluation des compétences par dommaines'.L29:.L40];&quot;B&quot;)*[.$C$97]+COUNTIF(['grille d''évaluation des compétences par dommaines'.L29:.L40];&quot;C&quot;)*[.$C$98]+COUNTIF(['grille d''évaluation des compétences par dommaines'.L29:.L40];&quot;D&quot;)*[.$C$99]+COUNTIF(['grille d''évaluation des compétences par dommaines'.L29:.L40];&quot;NON RENDU&quot;)*0)/(COUNTIF(['grille d''évaluation des compétences par dommaines'.L29:.L40];&quot;A&quot;)+COUNTIF(['grille d''évaluation des compétences par dommaines'.L29:.L40];&quot;B&quot;)+COUNTIF(['grille d''évaluation des compétences par dommaines'.L29:.L40];&quot;C&quot;)+COUNTIF(['grille d''évaluation des compétences par dommaines'.L29:.L40];&quot;D&quot;)+COUNTIF(['grille d''évaluation des compétences par dommaines'.L29:.L40];&quot;NON RENDU&quot;)))*4&lt;8;&quot;D&quot;;IF(((COUNTIF(['grille d''évaluation des compétences par dommaines'.L29:.L40];&quot;A&quot;)*[.$C$96]+COUNTIF(['grille d''évaluation des compétences par dommaines'.L29:.L40];&quot;B&quot;)*[.$C$97]+COUNTIF(['grille d''évaluation des compétences par dommaines'.L29:.L40];&quot;C&quot;)*[.$C$98]+COUNTIF(['grille d''évaluation des compétences par dommaines'.L29:.L40];&quot;D&quot;)*[.$C$99]+COUNTIF(['grille d''évaluation des compétences par dommaines'.L29:.L40];&quot;NON RENDU&quot;)*0)/(COUNTIF(['grille d''évaluation des compétences par dommaines'.L29:.L40];&quot;A&quot;)+COUNTIF(['grille d''évaluation des compétences par dommaines'.L29:.L40];&quot;B&quot;)+COUNTIF(['grille d''évaluation des compétences par dommaines'.L29:.L40];&quot;C&quot;)+COUNTIF(['grille d''évaluation des compétences par dommaines'.L29:.L40];&quot;D&quot;)+COUNTIF(['grille d''évaluation des compétences par dommaines'.L29:.L40];&quot;NON RENDU&quot;)))*4&lt;12;&quot;C&quot;;IF(((COUNTIF(['grille d''évaluation des compétences par dommaines'.L29:.L40];&quot;A&quot;)*[.$C$96]+COUNTIF(['grille d''évaluation des compétences par dommaines'.L29:.L40];&quot;B&quot;)*[.$C$97]+COUNTIF(['grille d''évaluation des compétences par dommaines'.L29:.L40];&quot;C&quot;)*[.$C$98]+COUNTIF(['grille d''évaluation des compétences par dommaines'.L29:.L40];&quot;D&quot;)*[.$C$99]+COUNTIF(['grille d''évaluation des compétences par dommaines'.L29:.L40];&quot;NON RENDU&quot;)*0)/(COUNTIF(['grille d''évaluation des compétences par dommaines'.L29:.L40];&quot;A&quot;)+COUNTIF(['grille d''évaluation des compétences par dommaines'.L29:.L40];&quot;B&quot;)+COUNTIF(['grille d''évaluation des compétences par dommaines'.L29:.L40];&quot;C&quot;)+COUNTIF(['grille d''évaluation des compétences par dommaines'.L29:.L40];&quot;D&quot;)+COUNTIF(['grille d''évaluation des compétences par dommaines'.L29:.L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M29:.M40];&quot;A&quot;)*[.$C$96]+COUNTIF(['grille d''évaluation des compétences par dommaines'.M29:.M40];&quot;B&quot;)*[.$C$97]+COUNTIF(['grille d''évaluation des compétences par dommaines'.M29:.M40];&quot;C&quot;)*[.$C$98]+COUNTIF(['grille d''évaluation des compétences par dommaines'.M29:.M40];&quot;D&quot;)*[.$C$99]+COUNTIF(['grille d''évaluation des compétences par dommaines'.M29:.M40];&quot;NON RENDU&quot;)*0)/(COUNTIF(['grille d''évaluation des compétences par dommaines'.M29:.M40];&quot;A&quot;)+COUNTIF(['grille d''évaluation des compétences par dommaines'.M29:.M40];&quot;B&quot;)+COUNTIF(['grille d''évaluation des compétences par dommaines'.M29:.M40];&quot;C&quot;)+COUNTIF(['grille d''évaluation des compétences par dommaines'.M29:.M40];&quot;D&quot;)+COUNTIF(['grille d''évaluation des compétences par dommaines'.M29:.M40];&quot;NON RENDU&quot;)))*4&lt;8;&quot;D&quot;;IF(((COUNTIF(['grille d''évaluation des compétences par dommaines'.M29:.M40];&quot;A&quot;)*[.$C$96]+COUNTIF(['grille d''évaluation des compétences par dommaines'.M29:.M40];&quot;B&quot;)*[.$C$97]+COUNTIF(['grille d''évaluation des compétences par dommaines'.M29:.M40];&quot;C&quot;)*[.$C$98]+COUNTIF(['grille d''évaluation des compétences par dommaines'.M29:.M40];&quot;D&quot;)*[.$C$99]+COUNTIF(['grille d''évaluation des compétences par dommaines'.M29:.M40];&quot;NON RENDU&quot;)*0)/(COUNTIF(['grille d''évaluation des compétences par dommaines'.M29:.M40];&quot;A&quot;)+COUNTIF(['grille d''évaluation des compétences par dommaines'.M29:.M40];&quot;B&quot;)+COUNTIF(['grille d''évaluation des compétences par dommaines'.M29:.M40];&quot;C&quot;)+COUNTIF(['grille d''évaluation des compétences par dommaines'.M29:.M40];&quot;D&quot;)+COUNTIF(['grille d''évaluation des compétences par dommaines'.M29:.M40];&quot;NON RENDU&quot;)))*4&lt;12;&quot;C&quot;;IF(((COUNTIF(['grille d''évaluation des compétences par dommaines'.M29:.M40];&quot;A&quot;)*[.$C$96]+COUNTIF(['grille d''évaluation des compétences par dommaines'.M29:.M40];&quot;B&quot;)*[.$C$97]+COUNTIF(['grille d''évaluation des compétences par dommaines'.M29:.M40];&quot;C&quot;)*[.$C$98]+COUNTIF(['grille d''évaluation des compétences par dommaines'.M29:.M40];&quot;D&quot;)*[.$C$99]+COUNTIF(['grille d''évaluation des compétences par dommaines'.M29:.M40];&quot;NON RENDU&quot;)*0)/(COUNTIF(['grille d''évaluation des compétences par dommaines'.M29:.M40];&quot;A&quot;)+COUNTIF(['grille d''évaluation des compétences par dommaines'.M29:.M40];&quot;B&quot;)+COUNTIF(['grille d''évaluation des compétences par dommaines'.M29:.M40];&quot;C&quot;)+COUNTIF(['grille d''évaluation des compétences par dommaines'.M29:.M40];&quot;D&quot;)+COUNTIF(['grille d''évaluation des compétences par dommaines'.M29:.M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N29:.N40];&quot;A&quot;)*[.$C$96]+COUNTIF(['grille d''évaluation des compétences par dommaines'.N29:.N40];&quot;B&quot;)*[.$C$97]+COUNTIF(['grille d''évaluation des compétences par dommaines'.N29:.N40];&quot;C&quot;)*[.$C$98]+COUNTIF(['grille d''évaluation des compétences par dommaines'.N29:.N40];&quot;D&quot;)*[.$C$99]+COUNTIF(['grille d''évaluation des compétences par dommaines'.N29:.N40];&quot;NON RENDU&quot;)*0)/(COUNTIF(['grille d''évaluation des compétences par dommaines'.N29:.N40];&quot;A&quot;)+COUNTIF(['grille d''évaluation des compétences par dommaines'.N29:.N40];&quot;B&quot;)+COUNTIF(['grille d''évaluation des compétences par dommaines'.N29:.N40];&quot;C&quot;)+COUNTIF(['grille d''évaluation des compétences par dommaines'.N29:.N40];&quot;D&quot;)+COUNTIF(['grille d''évaluation des compétences par dommaines'.N29:.N40];&quot;NON RENDU&quot;)))*4&lt;8;&quot;D&quot;;IF(((COUNTIF(['grille d''évaluation des compétences par dommaines'.N29:.N40];&quot;A&quot;)*[.$C$96]+COUNTIF(['grille d''évaluation des compétences par dommaines'.N29:.N40];&quot;B&quot;)*[.$C$97]+COUNTIF(['grille d''évaluation des compétences par dommaines'.N29:.N40];&quot;C&quot;)*[.$C$98]+COUNTIF(['grille d''évaluation des compétences par dommaines'.N29:.N40];&quot;D&quot;)*[.$C$99]+COUNTIF(['grille d''évaluation des compétences par dommaines'.N29:.N40];&quot;NON RENDU&quot;)*0)/(COUNTIF(['grille d''évaluation des compétences par dommaines'.N29:.N40];&quot;A&quot;)+COUNTIF(['grille d''évaluation des compétences par dommaines'.N29:.N40];&quot;B&quot;)+COUNTIF(['grille d''évaluation des compétences par dommaines'.N29:.N40];&quot;C&quot;)+COUNTIF(['grille d''évaluation des compétences par dommaines'.N29:.N40];&quot;D&quot;)+COUNTIF(['grille d''évaluation des compétences par dommaines'.N29:.N40];&quot;NON RENDU&quot;)))*4&lt;12;&quot;C&quot;;IF(((COUNTIF(['grille d''évaluation des compétences par dommaines'.N29:.N40];&quot;A&quot;)*[.$C$96]+COUNTIF(['grille d''évaluation des compétences par dommaines'.N29:.N40];&quot;B&quot;)*[.$C$97]+COUNTIF(['grille d''évaluation des compétences par dommaines'.N29:.N40];&quot;C&quot;)*[.$C$98]+COUNTIF(['grille d''évaluation des compétences par dommaines'.N29:.N40];&quot;D&quot;)*[.$C$99]+COUNTIF(['grille d''évaluation des compétences par dommaines'.N29:.N40];&quot;NON RENDU&quot;)*0)/(COUNTIF(['grille d''évaluation des compétences par dommaines'.N29:.N40];&quot;A&quot;)+COUNTIF(['grille d''évaluation des compétences par dommaines'.N29:.N40];&quot;B&quot;)+COUNTIF(['grille d''évaluation des compétences par dommaines'.N29:.N40];&quot;C&quot;)+COUNTIF(['grille d''évaluation des compétences par dommaines'.N29:.N40];&quot;D&quot;)+COUNTIF(['grille d''évaluation des compétences par dommaines'.N29:.N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O29:.O40];&quot;A&quot;)*[.$C$96]+COUNTIF(['grille d''évaluation des compétences par dommaines'.O29:.O40];&quot;B&quot;)*[.$C$97]+COUNTIF(['grille d''évaluation des compétences par dommaines'.O29:.O40];&quot;C&quot;)*[.$C$98]+COUNTIF(['grille d''évaluation des compétences par dommaines'.O29:.O40];&quot;D&quot;)*[.$C$99]+COUNTIF(['grille d''évaluation des compétences par dommaines'.O29:.O40];&quot;NON RENDU&quot;)*0)/(COUNTIF(['grille d''évaluation des compétences par dommaines'.O29:.O40];&quot;A&quot;)+COUNTIF(['grille d''évaluation des compétences par dommaines'.O29:.O40];&quot;B&quot;)+COUNTIF(['grille d''évaluation des compétences par dommaines'.O29:.O40];&quot;C&quot;)+COUNTIF(['grille d''évaluation des compétences par dommaines'.O29:.O40];&quot;D&quot;)+COUNTIF(['grille d''évaluation des compétences par dommaines'.O29:.O40];&quot;NON RENDU&quot;)))*4&lt;8;&quot;D&quot;;IF(((COUNTIF(['grille d''évaluation des compétences par dommaines'.O29:.O40];&quot;A&quot;)*[.$C$96]+COUNTIF(['grille d''évaluation des compétences par dommaines'.O29:.O40];&quot;B&quot;)*[.$C$97]+COUNTIF(['grille d''évaluation des compétences par dommaines'.O29:.O40];&quot;C&quot;)*[.$C$98]+COUNTIF(['grille d''évaluation des compétences par dommaines'.O29:.O40];&quot;D&quot;)*[.$C$99]+COUNTIF(['grille d''évaluation des compétences par dommaines'.O29:.O40];&quot;NON RENDU&quot;)*0)/(COUNTIF(['grille d''évaluation des compétences par dommaines'.O29:.O40];&quot;A&quot;)+COUNTIF(['grille d''évaluation des compétences par dommaines'.O29:.O40];&quot;B&quot;)+COUNTIF(['grille d''évaluation des compétences par dommaines'.O29:.O40];&quot;C&quot;)+COUNTIF(['grille d''évaluation des compétences par dommaines'.O29:.O40];&quot;D&quot;)+COUNTIF(['grille d''évaluation des compétences par dommaines'.O29:.O40];&quot;NON RENDU&quot;)))*4&lt;12;&quot;C&quot;;IF(((COUNTIF(['grille d''évaluation des compétences par dommaines'.O29:.O40];&quot;A&quot;)*[.$C$96]+COUNTIF(['grille d''évaluation des compétences par dommaines'.O29:.O40];&quot;B&quot;)*[.$C$97]+COUNTIF(['grille d''évaluation des compétences par dommaines'.O29:.O40];&quot;C&quot;)*[.$C$98]+COUNTIF(['grille d''évaluation des compétences par dommaines'.O29:.O40];&quot;D&quot;)*[.$C$99]+COUNTIF(['grille d''évaluation des compétences par dommaines'.O29:.O40];&quot;NON RENDU&quot;)*0)/(COUNTIF(['grille d''évaluation des compétences par dommaines'.O29:.O40];&quot;A&quot;)+COUNTIF(['grille d''évaluation des compétences par dommaines'.O29:.O40];&quot;B&quot;)+COUNTIF(['grille d''évaluation des compétences par dommaines'.O29:.O40];&quot;C&quot;)+COUNTIF(['grille d''évaluation des compétences par dommaines'.O29:.O40];&quot;D&quot;)+COUNTIF(['grille d''évaluation des compétences par dommaines'.O29:.O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P29:.P40];&quot;A&quot;)*[.$C$96]+COUNTIF(['grille d''évaluation des compétences par dommaines'.P29:.P40];&quot;B&quot;)*[.$C$97]+COUNTIF(['grille d''évaluation des compétences par dommaines'.P29:.P40];&quot;C&quot;)*[.$C$98]+COUNTIF(['grille d''évaluation des compétences par dommaines'.P29:.P40];&quot;D&quot;)*[.$C$99]+COUNTIF(['grille d''évaluation des compétences par dommaines'.P29:.P40];&quot;NON RENDU&quot;)*0)/(COUNTIF(['grille d''évaluation des compétences par dommaines'.P29:.P40];&quot;A&quot;)+COUNTIF(['grille d''évaluation des compétences par dommaines'.P29:.P40];&quot;B&quot;)+COUNTIF(['grille d''évaluation des compétences par dommaines'.P29:.P40];&quot;C&quot;)+COUNTIF(['grille d''évaluation des compétences par dommaines'.P29:.P40];&quot;D&quot;)+COUNTIF(['grille d''évaluation des compétences par dommaines'.P29:.P40];&quot;NON RENDU&quot;)))*4&lt;8;&quot;D&quot;;IF(((COUNTIF(['grille d''évaluation des compétences par dommaines'.P29:.P40];&quot;A&quot;)*[.$C$96]+COUNTIF(['grille d''évaluation des compétences par dommaines'.P29:.P40];&quot;B&quot;)*[.$C$97]+COUNTIF(['grille d''évaluation des compétences par dommaines'.P29:.P40];&quot;C&quot;)*[.$C$98]+COUNTIF(['grille d''évaluation des compétences par dommaines'.P29:.P40];&quot;D&quot;)*[.$C$99]+COUNTIF(['grille d''évaluation des compétences par dommaines'.P29:.P40];&quot;NON RENDU&quot;)*0)/(COUNTIF(['grille d''évaluation des compétences par dommaines'.P29:.P40];&quot;A&quot;)+COUNTIF(['grille d''évaluation des compétences par dommaines'.P29:.P40];&quot;B&quot;)+COUNTIF(['grille d''évaluation des compétences par dommaines'.P29:.P40];&quot;C&quot;)+COUNTIF(['grille d''évaluation des compétences par dommaines'.P29:.P40];&quot;D&quot;)+COUNTIF(['grille d''évaluation des compétences par dommaines'.P29:.P40];&quot;NON RENDU&quot;)))*4&lt;12;&quot;C&quot;;IF(((COUNTIF(['grille d''évaluation des compétences par dommaines'.P29:.P40];&quot;A&quot;)*[.$C$96]+COUNTIF(['grille d''évaluation des compétences par dommaines'.P29:.P40];&quot;B&quot;)*[.$C$97]+COUNTIF(['grille d''évaluation des compétences par dommaines'.P29:.P40];&quot;C&quot;)*[.$C$98]+COUNTIF(['grille d''évaluation des compétences par dommaines'.P29:.P40];&quot;D&quot;)*[.$C$99]+COUNTIF(['grille d''évaluation des compétences par dommaines'.P29:.P40];&quot;NON RENDU&quot;)*0)/(COUNTIF(['grille d''évaluation des compétences par dommaines'.P29:.P40];&quot;A&quot;)+COUNTIF(['grille d''évaluation des compétences par dommaines'.P29:.P40];&quot;B&quot;)+COUNTIF(['grille d''évaluation des compétences par dommaines'.P29:.P40];&quot;C&quot;)+COUNTIF(['grille d''évaluation des compétences par dommaines'.P29:.P40];&quot;D&quot;)+COUNTIF(['grille d''évaluation des compétences par dommaines'.P29:.P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Q29:.Q40];&quot;A&quot;)*[.$C$96]+COUNTIF(['grille d''évaluation des compétences par dommaines'.Q29:.Q40];&quot;B&quot;)*[.$C$97]+COUNTIF(['grille d''évaluation des compétences par dommaines'.Q29:.Q40];&quot;C&quot;)*[.$C$98]+COUNTIF(['grille d''évaluation des compétences par dommaines'.Q29:.Q40];&quot;D&quot;)*[.$C$99]+COUNTIF(['grille d''évaluation des compétences par dommaines'.Q29:.Q40];&quot;NON RENDU&quot;)*0)/(COUNTIF(['grille d''évaluation des compétences par dommaines'.Q29:.Q40];&quot;A&quot;)+COUNTIF(['grille d''évaluation des compétences par dommaines'.Q29:.Q40];&quot;B&quot;)+COUNTIF(['grille d''évaluation des compétences par dommaines'.Q29:.Q40];&quot;C&quot;)+COUNTIF(['grille d''évaluation des compétences par dommaines'.Q29:.Q40];&quot;D&quot;)+COUNTIF(['grille d''évaluation des compétences par dommaines'.Q29:.Q40];&quot;NON RENDU&quot;)))*4&lt;8;&quot;D&quot;;IF(((COUNTIF(['grille d''évaluation des compétences par dommaines'.Q29:.Q40];&quot;A&quot;)*[.$C$96]+COUNTIF(['grille d''évaluation des compétences par dommaines'.Q29:.Q40];&quot;B&quot;)*[.$C$97]+COUNTIF(['grille d''évaluation des compétences par dommaines'.Q29:.Q40];&quot;C&quot;)*[.$C$98]+COUNTIF(['grille d''évaluation des compétences par dommaines'.Q29:.Q40];&quot;D&quot;)*[.$C$99]+COUNTIF(['grille d''évaluation des compétences par dommaines'.Q29:.Q40];&quot;NON RENDU&quot;)*0)/(COUNTIF(['grille d''évaluation des compétences par dommaines'.Q29:.Q40];&quot;A&quot;)+COUNTIF(['grille d''évaluation des compétences par dommaines'.Q29:.Q40];&quot;B&quot;)+COUNTIF(['grille d''évaluation des compétences par dommaines'.Q29:.Q40];&quot;C&quot;)+COUNTIF(['grille d''évaluation des compétences par dommaines'.Q29:.Q40];&quot;D&quot;)+COUNTIF(['grille d''évaluation des compétences par dommaines'.Q29:.Q40];&quot;NON RENDU&quot;)))*4&lt;12;&quot;C&quot;;IF(((COUNTIF(['grille d''évaluation des compétences par dommaines'.Q29:.Q40];&quot;A&quot;)*[.$C$96]+COUNTIF(['grille d''évaluation des compétences par dommaines'.Q29:.Q40];&quot;B&quot;)*[.$C$97]+COUNTIF(['grille d''évaluation des compétences par dommaines'.Q29:.Q40];&quot;C&quot;)*[.$C$98]+COUNTIF(['grille d''évaluation des compétences par dommaines'.Q29:.Q40];&quot;D&quot;)*[.$C$99]+COUNTIF(['grille d''évaluation des compétences par dommaines'.Q29:.Q40];&quot;NON RENDU&quot;)*0)/(COUNTIF(['grille d''évaluation des compétences par dommaines'.Q29:.Q40];&quot;A&quot;)+COUNTIF(['grille d''évaluation des compétences par dommaines'.Q29:.Q40];&quot;B&quot;)+COUNTIF(['grille d''évaluation des compétences par dommaines'.Q29:.Q40];&quot;C&quot;)+COUNTIF(['grille d''évaluation des compétences par dommaines'.Q29:.Q40];&quot;D&quot;)+COUNTIF(['grille d''évaluation des compétences par dommaines'.Q29:.Q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R29:.R40];&quot;A&quot;)*[.$C$96]+COUNTIF(['grille d''évaluation des compétences par dommaines'.R29:.R40];&quot;B&quot;)*[.$C$97]+COUNTIF(['grille d''évaluation des compétences par dommaines'.R29:.R40];&quot;C&quot;)*[.$C$98]+COUNTIF(['grille d''évaluation des compétences par dommaines'.R29:.R40];&quot;D&quot;)*[.$C$99]+COUNTIF(['grille d''évaluation des compétences par dommaines'.R29:.R40];&quot;NON RENDU&quot;)*0)/(COUNTIF(['grille d''évaluation des compétences par dommaines'.R29:.R40];&quot;A&quot;)+COUNTIF(['grille d''évaluation des compétences par dommaines'.R29:.R40];&quot;B&quot;)+COUNTIF(['grille d''évaluation des compétences par dommaines'.R29:.R40];&quot;C&quot;)+COUNTIF(['grille d''évaluation des compétences par dommaines'.R29:.R40];&quot;D&quot;)+COUNTIF(['grille d''évaluation des compétences par dommaines'.R29:.R40];&quot;NON RENDU&quot;)))*4&lt;8;&quot;D&quot;;IF(((COUNTIF(['grille d''évaluation des compétences par dommaines'.R29:.R40];&quot;A&quot;)*[.$C$96]+COUNTIF(['grille d''évaluation des compétences par dommaines'.R29:.R40];&quot;B&quot;)*[.$C$97]+COUNTIF(['grille d''évaluation des compétences par dommaines'.R29:.R40];&quot;C&quot;)*[.$C$98]+COUNTIF(['grille d''évaluation des compétences par dommaines'.R29:.R40];&quot;D&quot;)*[.$C$99]+COUNTIF(['grille d''évaluation des compétences par dommaines'.R29:.R40];&quot;NON RENDU&quot;)*0)/(COUNTIF(['grille d''évaluation des compétences par dommaines'.R29:.R40];&quot;A&quot;)+COUNTIF(['grille d''évaluation des compétences par dommaines'.R29:.R40];&quot;B&quot;)+COUNTIF(['grille d''évaluation des compétences par dommaines'.R29:.R40];&quot;C&quot;)+COUNTIF(['grille d''évaluation des compétences par dommaines'.R29:.R40];&quot;D&quot;)+COUNTIF(['grille d''évaluation des compétences par dommaines'.R29:.R40];&quot;NON RENDU&quot;)))*4&lt;12;&quot;C&quot;;IF(((COUNTIF(['grille d''évaluation des compétences par dommaines'.R29:.R40];&quot;A&quot;)*[.$C$96]+COUNTIF(['grille d''évaluation des compétences par dommaines'.R29:.R40];&quot;B&quot;)*[.$C$97]+COUNTIF(['grille d''évaluation des compétences par dommaines'.R29:.R40];&quot;C&quot;)*[.$C$98]+COUNTIF(['grille d''évaluation des compétences par dommaines'.R29:.R40];&quot;D&quot;)*[.$C$99]+COUNTIF(['grille d''évaluation des compétences par dommaines'.R29:.R40];&quot;NON RENDU&quot;)*0)/(COUNTIF(['grille d''évaluation des compétences par dommaines'.R29:.R40];&quot;A&quot;)+COUNTIF(['grille d''évaluation des compétences par dommaines'.R29:.R40];&quot;B&quot;)+COUNTIF(['grille d''évaluation des compétences par dommaines'.R29:.R40];&quot;C&quot;)+COUNTIF(['grille d''évaluation des compétences par dommaines'.R29:.R40];&quot;D&quot;)+COUNTIF(['grille d''évaluation des compétences par dommaines'.R29:.R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S29:.S40];&quot;A&quot;)*[.$C$96]+COUNTIF(['grille d''évaluation des compétences par dommaines'.S29:.S40];&quot;B&quot;)*[.$C$97]+COUNTIF(['grille d''évaluation des compétences par dommaines'.S29:.S40];&quot;C&quot;)*[.$C$98]+COUNTIF(['grille d''évaluation des compétences par dommaines'.S29:.S40];&quot;D&quot;)*[.$C$99]+COUNTIF(['grille d''évaluation des compétences par dommaines'.S29:.S40];&quot;NON RENDU&quot;)*0)/(COUNTIF(['grille d''évaluation des compétences par dommaines'.S29:.S40];&quot;A&quot;)+COUNTIF(['grille d''évaluation des compétences par dommaines'.S29:.S40];&quot;B&quot;)+COUNTIF(['grille d''évaluation des compétences par dommaines'.S29:.S40];&quot;C&quot;)+COUNTIF(['grille d''évaluation des compétences par dommaines'.S29:.S40];&quot;D&quot;)+COUNTIF(['grille d''évaluation des compétences par dommaines'.S29:.S40];&quot;NON RENDU&quot;)))*4&lt;8;&quot;D&quot;;IF(((COUNTIF(['grille d''évaluation des compétences par dommaines'.S29:.S40];&quot;A&quot;)*[.$C$96]+COUNTIF(['grille d''évaluation des compétences par dommaines'.S29:.S40];&quot;B&quot;)*[.$C$97]+COUNTIF(['grille d''évaluation des compétences par dommaines'.S29:.S40];&quot;C&quot;)*[.$C$98]+COUNTIF(['grille d''évaluation des compétences par dommaines'.S29:.S40];&quot;D&quot;)*[.$C$99]+COUNTIF(['grille d''évaluation des compétences par dommaines'.S29:.S40];&quot;NON RENDU&quot;)*0)/(COUNTIF(['grille d''évaluation des compétences par dommaines'.S29:.S40];&quot;A&quot;)+COUNTIF(['grille d''évaluation des compétences par dommaines'.S29:.S40];&quot;B&quot;)+COUNTIF(['grille d''évaluation des compétences par dommaines'.S29:.S40];&quot;C&quot;)+COUNTIF(['grille d''évaluation des compétences par dommaines'.S29:.S40];&quot;D&quot;)+COUNTIF(['grille d''évaluation des compétences par dommaines'.S29:.S40];&quot;NON RENDU&quot;)))*4&lt;12;&quot;C&quot;;IF(((COUNTIF(['grille d''évaluation des compétences par dommaines'.S29:.S40];&quot;A&quot;)*[.$C$96]+COUNTIF(['grille d''évaluation des compétences par dommaines'.S29:.S40];&quot;B&quot;)*[.$C$97]+COUNTIF(['grille d''évaluation des compétences par dommaines'.S29:.S40];&quot;C&quot;)*[.$C$98]+COUNTIF(['grille d''évaluation des compétences par dommaines'.S29:.S40];&quot;D&quot;)*[.$C$99]+COUNTIF(['grille d''évaluation des compétences par dommaines'.S29:.S40];&quot;NON RENDU&quot;)*0)/(COUNTIF(['grille d''évaluation des compétences par dommaines'.S29:.S40];&quot;A&quot;)+COUNTIF(['grille d''évaluation des compétences par dommaines'.S29:.S40];&quot;B&quot;)+COUNTIF(['grille d''évaluation des compétences par dommaines'.S29:.S40];&quot;C&quot;)+COUNTIF(['grille d''évaluation des compétences par dommaines'.S29:.S40];&quot;D&quot;)+COUNTIF(['grille d''évaluation des compétences par dommaines'.S29:.S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T29:.T40];&quot;A&quot;)*[.$C$96]+COUNTIF(['grille d''évaluation des compétences par dommaines'.T29:.T40];&quot;B&quot;)*[.$C$97]+COUNTIF(['grille d''évaluation des compétences par dommaines'.T29:.T40];&quot;C&quot;)*[.$C$98]+COUNTIF(['grille d''évaluation des compétences par dommaines'.T29:.T40];&quot;D&quot;)*[.$C$99]+COUNTIF(['grille d''évaluation des compétences par dommaines'.T29:.T40];&quot;NON RENDU&quot;)*0)/(COUNTIF(['grille d''évaluation des compétences par dommaines'.T29:.T40];&quot;A&quot;)+COUNTIF(['grille d''évaluation des compétences par dommaines'.T29:.T40];&quot;B&quot;)+COUNTIF(['grille d''évaluation des compétences par dommaines'.T29:.T40];&quot;C&quot;)+COUNTIF(['grille d''évaluation des compétences par dommaines'.T29:.T40];&quot;D&quot;)+COUNTIF(['grille d''évaluation des compétences par dommaines'.T29:.T40];&quot;NON RENDU&quot;)))*4&lt;8;&quot;D&quot;;IF(((COUNTIF(['grille d''évaluation des compétences par dommaines'.T29:.T40];&quot;A&quot;)*[.$C$96]+COUNTIF(['grille d''évaluation des compétences par dommaines'.T29:.T40];&quot;B&quot;)*[.$C$97]+COUNTIF(['grille d''évaluation des compétences par dommaines'.T29:.T40];&quot;C&quot;)*[.$C$98]+COUNTIF(['grille d''évaluation des compétences par dommaines'.T29:.T40];&quot;D&quot;)*[.$C$99]+COUNTIF(['grille d''évaluation des compétences par dommaines'.T29:.T40];&quot;NON RENDU&quot;)*0)/(COUNTIF(['grille d''évaluation des compétences par dommaines'.T29:.T40];&quot;A&quot;)+COUNTIF(['grille d''évaluation des compétences par dommaines'.T29:.T40];&quot;B&quot;)+COUNTIF(['grille d''évaluation des compétences par dommaines'.T29:.T40];&quot;C&quot;)+COUNTIF(['grille d''évaluation des compétences par dommaines'.T29:.T40];&quot;D&quot;)+COUNTIF(['grille d''évaluation des compétences par dommaines'.T29:.T40];&quot;NON RENDU&quot;)))*4&lt;12;&quot;C&quot;;IF(((COUNTIF(['grille d''évaluation des compétences par dommaines'.T29:.T40];&quot;A&quot;)*[.$C$96]+COUNTIF(['grille d''évaluation des compétences par dommaines'.T29:.T40];&quot;B&quot;)*[.$C$97]+COUNTIF(['grille d''évaluation des compétences par dommaines'.T29:.T40];&quot;C&quot;)*[.$C$98]+COUNTIF(['grille d''évaluation des compétences par dommaines'.T29:.T40];&quot;D&quot;)*[.$C$99]+COUNTIF(['grille d''évaluation des compétences par dommaines'.T29:.T40];&quot;NON RENDU&quot;)*0)/(COUNTIF(['grille d''évaluation des compétences par dommaines'.T29:.T40];&quot;A&quot;)+COUNTIF(['grille d''évaluation des compétences par dommaines'.T29:.T40];&quot;B&quot;)+COUNTIF(['grille d''évaluation des compétences par dommaines'.T29:.T40];&quot;C&quot;)+COUNTIF(['grille d''évaluation des compétences par dommaines'.T29:.T40];&quot;D&quot;)+COUNTIF(['grille d''évaluation des compétences par dommaines'.T29:.T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U29:.U40];&quot;A&quot;)*[.$C$96]+COUNTIF(['grille d''évaluation des compétences par dommaines'.U29:.U40];&quot;B&quot;)*[.$C$97]+COUNTIF(['grille d''évaluation des compétences par dommaines'.U29:.U40];&quot;C&quot;)*[.$C$98]+COUNTIF(['grille d''évaluation des compétences par dommaines'.U29:.U40];&quot;D&quot;)*[.$C$99]+COUNTIF(['grille d''évaluation des compétences par dommaines'.U29:.U40];&quot;NON RENDU&quot;)*0)/(COUNTIF(['grille d''évaluation des compétences par dommaines'.U29:.U40];&quot;A&quot;)+COUNTIF(['grille d''évaluation des compétences par dommaines'.U29:.U40];&quot;B&quot;)+COUNTIF(['grille d''évaluation des compétences par dommaines'.U29:.U40];&quot;C&quot;)+COUNTIF(['grille d''évaluation des compétences par dommaines'.U29:.U40];&quot;D&quot;)+COUNTIF(['grille d''évaluation des compétences par dommaines'.U29:.U40];&quot;NON RENDU&quot;)))*4&lt;8;&quot;D&quot;;IF(((COUNTIF(['grille d''évaluation des compétences par dommaines'.U29:.U40];&quot;A&quot;)*[.$C$96]+COUNTIF(['grille d''évaluation des compétences par dommaines'.U29:.U40];&quot;B&quot;)*[.$C$97]+COUNTIF(['grille d''évaluation des compétences par dommaines'.U29:.U40];&quot;C&quot;)*[.$C$98]+COUNTIF(['grille d''évaluation des compétences par dommaines'.U29:.U40];&quot;D&quot;)*[.$C$99]+COUNTIF(['grille d''évaluation des compétences par dommaines'.U29:.U40];&quot;NON RENDU&quot;)*0)/(COUNTIF(['grille d''évaluation des compétences par dommaines'.U29:.U40];&quot;A&quot;)+COUNTIF(['grille d''évaluation des compétences par dommaines'.U29:.U40];&quot;B&quot;)+COUNTIF(['grille d''évaluation des compétences par dommaines'.U29:.U40];&quot;C&quot;)+COUNTIF(['grille d''évaluation des compétences par dommaines'.U29:.U40];&quot;D&quot;)+COUNTIF(['grille d''évaluation des compétences par dommaines'.U29:.U40];&quot;NON RENDU&quot;)))*4&lt;12;&quot;C&quot;;IF(((COUNTIF(['grille d''évaluation des compétences par dommaines'.U29:.U40];&quot;A&quot;)*[.$C$96]+COUNTIF(['grille d''évaluation des compétences par dommaines'.U29:.U40];&quot;B&quot;)*[.$C$97]+COUNTIF(['grille d''évaluation des compétences par dommaines'.U29:.U40];&quot;C&quot;)*[.$C$98]+COUNTIF(['grille d''évaluation des compétences par dommaines'.U29:.U40];&quot;D&quot;)*[.$C$99]+COUNTIF(['grille d''évaluation des compétences par dommaines'.U29:.U40];&quot;NON RENDU&quot;)*0)/(COUNTIF(['grille d''évaluation des compétences par dommaines'.U29:.U40];&quot;A&quot;)+COUNTIF(['grille d''évaluation des compétences par dommaines'.U29:.U40];&quot;B&quot;)+COUNTIF(['grille d''évaluation des compétences par dommaines'.U29:.U40];&quot;C&quot;)+COUNTIF(['grille d''évaluation des compétences par dommaines'.U29:.U40];&quot;D&quot;)+COUNTIF(['grille d''évaluation des compétences par dommaines'.U29:.U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V29:.V40];&quot;A&quot;)*[.$C$96]+COUNTIF(['grille d''évaluation des compétences par dommaines'.V29:.V40];&quot;B&quot;)*[.$C$97]+COUNTIF(['grille d''évaluation des compétences par dommaines'.V29:.V40];&quot;C&quot;)*[.$C$98]+COUNTIF(['grille d''évaluation des compétences par dommaines'.V29:.V40];&quot;D&quot;)*[.$C$99]+COUNTIF(['grille d''évaluation des compétences par dommaines'.V29:.V40];&quot;NON RENDU&quot;)*0)/(COUNTIF(['grille d''évaluation des compétences par dommaines'.V29:.V40];&quot;A&quot;)+COUNTIF(['grille d''évaluation des compétences par dommaines'.V29:.V40];&quot;B&quot;)+COUNTIF(['grille d''évaluation des compétences par dommaines'.V29:.V40];&quot;C&quot;)+COUNTIF(['grille d''évaluation des compétences par dommaines'.V29:.V40];&quot;D&quot;)+COUNTIF(['grille d''évaluation des compétences par dommaines'.V29:.V40];&quot;NON RENDU&quot;)))*4&lt;8;&quot;D&quot;;IF(((COUNTIF(['grille d''évaluation des compétences par dommaines'.V29:.V40];&quot;A&quot;)*[.$C$96]+COUNTIF(['grille d''évaluation des compétences par dommaines'.V29:.V40];&quot;B&quot;)*[.$C$97]+COUNTIF(['grille d''évaluation des compétences par dommaines'.V29:.V40];&quot;C&quot;)*[.$C$98]+COUNTIF(['grille d''évaluation des compétences par dommaines'.V29:.V40];&quot;D&quot;)*[.$C$99]+COUNTIF(['grille d''évaluation des compétences par dommaines'.V29:.V40];&quot;NON RENDU&quot;)*0)/(COUNTIF(['grille d''évaluation des compétences par dommaines'.V29:.V40];&quot;A&quot;)+COUNTIF(['grille d''évaluation des compétences par dommaines'.V29:.V40];&quot;B&quot;)+COUNTIF(['grille d''évaluation des compétences par dommaines'.V29:.V40];&quot;C&quot;)+COUNTIF(['grille d''évaluation des compétences par dommaines'.V29:.V40];&quot;D&quot;)+COUNTIF(['grille d''évaluation des compétences par dommaines'.V29:.V40];&quot;NON RENDU&quot;)))*4&lt;12;&quot;C&quot;;IF(((COUNTIF(['grille d''évaluation des compétences par dommaines'.V29:.V40];&quot;A&quot;)*[.$C$96]+COUNTIF(['grille d''évaluation des compétences par dommaines'.V29:.V40];&quot;B&quot;)*[.$C$97]+COUNTIF(['grille d''évaluation des compétences par dommaines'.V29:.V40];&quot;C&quot;)*[.$C$98]+COUNTIF(['grille d''évaluation des compétences par dommaines'.V29:.V40];&quot;D&quot;)*[.$C$99]+COUNTIF(['grille d''évaluation des compétences par dommaines'.V29:.V40];&quot;NON RENDU&quot;)*0)/(COUNTIF(['grille d''évaluation des compétences par dommaines'.V29:.V40];&quot;A&quot;)+COUNTIF(['grille d''évaluation des compétences par dommaines'.V29:.V40];&quot;B&quot;)+COUNTIF(['grille d''évaluation des compétences par dommaines'.V29:.V40];&quot;C&quot;)+COUNTIF(['grille d''évaluation des compétences par dommaines'.V29:.V40];&quot;D&quot;)+COUNTIF(['grille d''évaluation des compétences par dommaines'.V29:.V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W29:.W40];&quot;A&quot;)*[.$C$96]+COUNTIF(['grille d''évaluation des compétences par dommaines'.W29:.W40];&quot;B&quot;)*[.$C$97]+COUNTIF(['grille d''évaluation des compétences par dommaines'.W29:.W40];&quot;C&quot;)*[.$C$98]+COUNTIF(['grille d''évaluation des compétences par dommaines'.W29:.W40];&quot;D&quot;)*[.$C$99]+COUNTIF(['grille d''évaluation des compétences par dommaines'.W29:.W40];&quot;NON RENDU&quot;)*0)/(COUNTIF(['grille d''évaluation des compétences par dommaines'.W29:.W40];&quot;A&quot;)+COUNTIF(['grille d''évaluation des compétences par dommaines'.W29:.W40];&quot;B&quot;)+COUNTIF(['grille d''évaluation des compétences par dommaines'.W29:.W40];&quot;C&quot;)+COUNTIF(['grille d''évaluation des compétences par dommaines'.W29:.W40];&quot;D&quot;)+COUNTIF(['grille d''évaluation des compétences par dommaines'.W29:.W40];&quot;NON RENDU&quot;)))*4&lt;8;&quot;D&quot;;IF(((COUNTIF(['grille d''évaluation des compétences par dommaines'.W29:.W40];&quot;A&quot;)*[.$C$96]+COUNTIF(['grille d''évaluation des compétences par dommaines'.W29:.W40];&quot;B&quot;)*[.$C$97]+COUNTIF(['grille d''évaluation des compétences par dommaines'.W29:.W40];&quot;C&quot;)*[.$C$98]+COUNTIF(['grille d''évaluation des compétences par dommaines'.W29:.W40];&quot;D&quot;)*[.$C$99]+COUNTIF(['grille d''évaluation des compétences par dommaines'.W29:.W40];&quot;NON RENDU&quot;)*0)/(COUNTIF(['grille d''évaluation des compétences par dommaines'.W29:.W40];&quot;A&quot;)+COUNTIF(['grille d''évaluation des compétences par dommaines'.W29:.W40];&quot;B&quot;)+COUNTIF(['grille d''évaluation des compétences par dommaines'.W29:.W40];&quot;C&quot;)+COUNTIF(['grille d''évaluation des compétences par dommaines'.W29:.W40];&quot;D&quot;)+COUNTIF(['grille d''évaluation des compétences par dommaines'.W29:.W40];&quot;NON RENDU&quot;)))*4&lt;12;&quot;C&quot;;IF(((COUNTIF(['grille d''évaluation des compétences par dommaines'.W29:.W40];&quot;A&quot;)*[.$C$96]+COUNTIF(['grille d''évaluation des compétences par dommaines'.W29:.W40];&quot;B&quot;)*[.$C$97]+COUNTIF(['grille d''évaluation des compétences par dommaines'.W29:.W40];&quot;C&quot;)*[.$C$98]+COUNTIF(['grille d''évaluation des compétences par dommaines'.W29:.W40];&quot;D&quot;)*[.$C$99]+COUNTIF(['grille d''évaluation des compétences par dommaines'.W29:.W40];&quot;NON RENDU&quot;)*0)/(COUNTIF(['grille d''évaluation des compétences par dommaines'.W29:.W40];&quot;A&quot;)+COUNTIF(['grille d''évaluation des compétences par dommaines'.W29:.W40];&quot;B&quot;)+COUNTIF(['grille d''évaluation des compétences par dommaines'.W29:.W40];&quot;C&quot;)+COUNTIF(['grille d''évaluation des compétences par dommaines'.W29:.W40];&quot;D&quot;)+COUNTIF(['grille d''évaluation des compétences par dommaines'.W29:.W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X29:.X40];&quot;A&quot;)*[.$C$96]+COUNTIF(['grille d''évaluation des compétences par dommaines'.X29:.X40];&quot;B&quot;)*[.$C$97]+COUNTIF(['grille d''évaluation des compétences par dommaines'.X29:.X40];&quot;C&quot;)*[.$C$98]+COUNTIF(['grille d''évaluation des compétences par dommaines'.X29:.X40];&quot;D&quot;)*[.$C$99]+COUNTIF(['grille d''évaluation des compétences par dommaines'.X29:.X40];&quot;NON RENDU&quot;)*0)/(COUNTIF(['grille d''évaluation des compétences par dommaines'.X29:.X40];&quot;A&quot;)+COUNTIF(['grille d''évaluation des compétences par dommaines'.X29:.X40];&quot;B&quot;)+COUNTIF(['grille d''évaluation des compétences par dommaines'.X29:.X40];&quot;C&quot;)+COUNTIF(['grille d''évaluation des compétences par dommaines'.X29:.X40];&quot;D&quot;)+COUNTIF(['grille d''évaluation des compétences par dommaines'.X29:.X40];&quot;NON RENDU&quot;)))*4&lt;8;&quot;D&quot;;IF(((COUNTIF(['grille d''évaluation des compétences par dommaines'.X29:.X40];&quot;A&quot;)*[.$C$96]+COUNTIF(['grille d''évaluation des compétences par dommaines'.X29:.X40];&quot;B&quot;)*[.$C$97]+COUNTIF(['grille d''évaluation des compétences par dommaines'.X29:.X40];&quot;C&quot;)*[.$C$98]+COUNTIF(['grille d''évaluation des compétences par dommaines'.X29:.X40];&quot;D&quot;)*[.$C$99]+COUNTIF(['grille d''évaluation des compétences par dommaines'.X29:.X40];&quot;NON RENDU&quot;)*0)/(COUNTIF(['grille d''évaluation des compétences par dommaines'.X29:.X40];&quot;A&quot;)+COUNTIF(['grille d''évaluation des compétences par dommaines'.X29:.X40];&quot;B&quot;)+COUNTIF(['grille d''évaluation des compétences par dommaines'.X29:.X40];&quot;C&quot;)+COUNTIF(['grille d''évaluation des compétences par dommaines'.X29:.X40];&quot;D&quot;)+COUNTIF(['grille d''évaluation des compétences par dommaines'.X29:.X40];&quot;NON RENDU&quot;)))*4&lt;12;&quot;C&quot;;IF(((COUNTIF(['grille d''évaluation des compétences par dommaines'.X29:.X40];&quot;A&quot;)*[.$C$96]+COUNTIF(['grille d''évaluation des compétences par dommaines'.X29:.X40];&quot;B&quot;)*[.$C$97]+COUNTIF(['grille d''évaluation des compétences par dommaines'.X29:.X40];&quot;C&quot;)*[.$C$98]+COUNTIF(['grille d''évaluation des compétences par dommaines'.X29:.X40];&quot;D&quot;)*[.$C$99]+COUNTIF(['grille d''évaluation des compétences par dommaines'.X29:.X40];&quot;NON RENDU&quot;)*0)/(COUNTIF(['grille d''évaluation des compétences par dommaines'.X29:.X40];&quot;A&quot;)+COUNTIF(['grille d''évaluation des compétences par dommaines'.X29:.X40];&quot;B&quot;)+COUNTIF(['grille d''évaluation des compétences par dommaines'.X29:.X40];&quot;C&quot;)+COUNTIF(['grille d''évaluation des compétences par dommaines'.X29:.X40];&quot;D&quot;)+COUNTIF(['grille d''évaluation des compétences par dommaines'.X29:.X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Y29:.Y40];&quot;A&quot;)*[.$C$96]+COUNTIF(['grille d''évaluation des compétences par dommaines'.Y29:.Y40];&quot;B&quot;)*[.$C$97]+COUNTIF(['grille d''évaluation des compétences par dommaines'.Y29:.Y40];&quot;C&quot;)*[.$C$98]+COUNTIF(['grille d''évaluation des compétences par dommaines'.Y29:.Y40];&quot;D&quot;)*[.$C$99]+COUNTIF(['grille d''évaluation des compétences par dommaines'.Y29:.Y40];&quot;NON RENDU&quot;)*0)/(COUNTIF(['grille d''évaluation des compétences par dommaines'.Y29:.Y40];&quot;A&quot;)+COUNTIF(['grille d''évaluation des compétences par dommaines'.Y29:.Y40];&quot;B&quot;)+COUNTIF(['grille d''évaluation des compétences par dommaines'.Y29:.Y40];&quot;C&quot;)+COUNTIF(['grille d''évaluation des compétences par dommaines'.Y29:.Y40];&quot;D&quot;)+COUNTIF(['grille d''évaluation des compétences par dommaines'.Y29:.Y40];&quot;NON RENDU&quot;)))*4&lt;8;&quot;D&quot;;IF(((COUNTIF(['grille d''évaluation des compétences par dommaines'.Y29:.Y40];&quot;A&quot;)*[.$C$96]+COUNTIF(['grille d''évaluation des compétences par dommaines'.Y29:.Y40];&quot;B&quot;)*[.$C$97]+COUNTIF(['grille d''évaluation des compétences par dommaines'.Y29:.Y40];&quot;C&quot;)*[.$C$98]+COUNTIF(['grille d''évaluation des compétences par dommaines'.Y29:.Y40];&quot;D&quot;)*[.$C$99]+COUNTIF(['grille d''évaluation des compétences par dommaines'.Y29:.Y40];&quot;NON RENDU&quot;)*0)/(COUNTIF(['grille d''évaluation des compétences par dommaines'.Y29:.Y40];&quot;A&quot;)+COUNTIF(['grille d''évaluation des compétences par dommaines'.Y29:.Y40];&quot;B&quot;)+COUNTIF(['grille d''évaluation des compétences par dommaines'.Y29:.Y40];&quot;C&quot;)+COUNTIF(['grille d''évaluation des compétences par dommaines'.Y29:.Y40];&quot;D&quot;)+COUNTIF(['grille d''évaluation des compétences par dommaines'.Y29:.Y40];&quot;NON RENDU&quot;)))*4&lt;12;&quot;C&quot;;IF(((COUNTIF(['grille d''évaluation des compétences par dommaines'.Y29:.Y40];&quot;A&quot;)*[.$C$96]+COUNTIF(['grille d''évaluation des compétences par dommaines'.Y29:.Y40];&quot;B&quot;)*[.$C$97]+COUNTIF(['grille d''évaluation des compétences par dommaines'.Y29:.Y40];&quot;C&quot;)*[.$C$98]+COUNTIF(['grille d''évaluation des compétences par dommaines'.Y29:.Y40];&quot;D&quot;)*[.$C$99]+COUNTIF(['grille d''évaluation des compétences par dommaines'.Y29:.Y40];&quot;NON RENDU&quot;)*0)/(COUNTIF(['grille d''évaluation des compétences par dommaines'.Y29:.Y40];&quot;A&quot;)+COUNTIF(['grille d''évaluation des compétences par dommaines'.Y29:.Y40];&quot;B&quot;)+COUNTIF(['grille d''évaluation des compétences par dommaines'.Y29:.Y40];&quot;C&quot;)+COUNTIF(['grille d''évaluation des compétences par dommaines'.Y29:.Y40];&quot;D&quot;)+COUNTIF(['grille d''évaluation des compétences par dommaines'.Y29:.Y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Z29:.Z40];&quot;A&quot;)*[.$C$96]+COUNTIF(['grille d''évaluation des compétences par dommaines'.Z29:.Z40];&quot;B&quot;)*[.$C$97]+COUNTIF(['grille d''évaluation des compétences par dommaines'.Z29:.Z40];&quot;C&quot;)*[.$C$98]+COUNTIF(['grille d''évaluation des compétences par dommaines'.Z29:.Z40];&quot;D&quot;)*[.$C$99]+COUNTIF(['grille d''évaluation des compétences par dommaines'.Z29:.Z40];&quot;NON RENDU&quot;)*0)/(COUNTIF(['grille d''évaluation des compétences par dommaines'.Z29:.Z40];&quot;A&quot;)+COUNTIF(['grille d''évaluation des compétences par dommaines'.Z29:.Z40];&quot;B&quot;)+COUNTIF(['grille d''évaluation des compétences par dommaines'.Z29:.Z40];&quot;C&quot;)+COUNTIF(['grille d''évaluation des compétences par dommaines'.Z29:.Z40];&quot;D&quot;)+COUNTIF(['grille d''évaluation des compétences par dommaines'.Z29:.Z40];&quot;NON RENDU&quot;)))*4&lt;8;&quot;D&quot;;IF(((COUNTIF(['grille d''évaluation des compétences par dommaines'.Z29:.Z40];&quot;A&quot;)*[.$C$96]+COUNTIF(['grille d''évaluation des compétences par dommaines'.Z29:.Z40];&quot;B&quot;)*[.$C$97]+COUNTIF(['grille d''évaluation des compétences par dommaines'.Z29:.Z40];&quot;C&quot;)*[.$C$98]+COUNTIF(['grille d''évaluation des compétences par dommaines'.Z29:.Z40];&quot;D&quot;)*[.$C$99]+COUNTIF(['grille d''évaluation des compétences par dommaines'.Z29:.Z40];&quot;NON RENDU&quot;)*0)/(COUNTIF(['grille d''évaluation des compétences par dommaines'.Z29:.Z40];&quot;A&quot;)+COUNTIF(['grille d''évaluation des compétences par dommaines'.Z29:.Z40];&quot;B&quot;)+COUNTIF(['grille d''évaluation des compétences par dommaines'.Z29:.Z40];&quot;C&quot;)+COUNTIF(['grille d''évaluation des compétences par dommaines'.Z29:.Z40];&quot;D&quot;)+COUNTIF(['grille d''évaluation des compétences par dommaines'.Z29:.Z40];&quot;NON RENDU&quot;)))*4&lt;12;&quot;C&quot;;IF(((COUNTIF(['grille d''évaluation des compétences par dommaines'.Z29:.Z40];&quot;A&quot;)*[.$C$96]+COUNTIF(['grille d''évaluation des compétences par dommaines'.Z29:.Z40];&quot;B&quot;)*[.$C$97]+COUNTIF(['grille d''évaluation des compétences par dommaines'.Z29:.Z40];&quot;C&quot;)*[.$C$98]+COUNTIF(['grille d''évaluation des compétences par dommaines'.Z29:.Z40];&quot;D&quot;)*[.$C$99]+COUNTIF(['grille d''évaluation des compétences par dommaines'.Z29:.Z40];&quot;NON RENDU&quot;)*0)/(COUNTIF(['grille d''évaluation des compétences par dommaines'.Z29:.Z40];&quot;A&quot;)+COUNTIF(['grille d''évaluation des compétences par dommaines'.Z29:.Z40];&quot;B&quot;)+COUNTIF(['grille d''évaluation des compétences par dommaines'.Z29:.Z40];&quot;C&quot;)+COUNTIF(['grille d''évaluation des compétences par dommaines'.Z29:.Z40];&quot;D&quot;)+COUNTIF(['grille d''évaluation des compétences par dommaines'.Z29:.Z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A29:.AA40];&quot;A&quot;)*[.$C$96]+COUNTIF(['grille d''évaluation des compétences par dommaines'.AA29:.AA40];&quot;B&quot;)*[.$C$97]+COUNTIF(['grille d''évaluation des compétences par dommaines'.AA29:.AA40];&quot;C&quot;)*[.$C$98]+COUNTIF(['grille d''évaluation des compétences par dommaines'.AA29:.AA40];&quot;D&quot;)*[.$C$99]+COUNTIF(['grille d''évaluation des compétences par dommaines'.AA29:.AA40];&quot;NON RENDU&quot;)*0)/(COUNTIF(['grille d''évaluation des compétences par dommaines'.AA29:.AA40];&quot;A&quot;)+COUNTIF(['grille d''évaluation des compétences par dommaines'.AA29:.AA40];&quot;B&quot;)+COUNTIF(['grille d''évaluation des compétences par dommaines'.AA29:.AA40];&quot;C&quot;)+COUNTIF(['grille d''évaluation des compétences par dommaines'.AA29:.AA40];&quot;D&quot;)+COUNTIF(['grille d''évaluation des compétences par dommaines'.AA29:.AA40];&quot;NON RENDU&quot;)))*4&lt;8;&quot;D&quot;;IF(((COUNTIF(['grille d''évaluation des compétences par dommaines'.AA29:.AA40];&quot;A&quot;)*[.$C$96]+COUNTIF(['grille d''évaluation des compétences par dommaines'.AA29:.AA40];&quot;B&quot;)*[.$C$97]+COUNTIF(['grille d''évaluation des compétences par dommaines'.AA29:.AA40];&quot;C&quot;)*[.$C$98]+COUNTIF(['grille d''évaluation des compétences par dommaines'.AA29:.AA40];&quot;D&quot;)*[.$C$99]+COUNTIF(['grille d''évaluation des compétences par dommaines'.AA29:.AA40];&quot;NON RENDU&quot;)*0)/(COUNTIF(['grille d''évaluation des compétences par dommaines'.AA29:.AA40];&quot;A&quot;)+COUNTIF(['grille d''évaluation des compétences par dommaines'.AA29:.AA40];&quot;B&quot;)+COUNTIF(['grille d''évaluation des compétences par dommaines'.AA29:.AA40];&quot;C&quot;)+COUNTIF(['grille d''évaluation des compétences par dommaines'.AA29:.AA40];&quot;D&quot;)+COUNTIF(['grille d''évaluation des compétences par dommaines'.AA29:.AA40];&quot;NON RENDU&quot;)))*4&lt;12;&quot;C&quot;;IF(((COUNTIF(['grille d''évaluation des compétences par dommaines'.AA29:.AA40];&quot;A&quot;)*[.$C$96]+COUNTIF(['grille d''évaluation des compétences par dommaines'.AA29:.AA40];&quot;B&quot;)*[.$C$97]+COUNTIF(['grille d''évaluation des compétences par dommaines'.AA29:.AA40];&quot;C&quot;)*[.$C$98]+COUNTIF(['grille d''évaluation des compétences par dommaines'.AA29:.AA40];&quot;D&quot;)*[.$C$99]+COUNTIF(['grille d''évaluation des compétences par dommaines'.AA29:.AA40];&quot;NON RENDU&quot;)*0)/(COUNTIF(['grille d''évaluation des compétences par dommaines'.AA29:.AA40];&quot;A&quot;)+COUNTIF(['grille d''évaluation des compétences par dommaines'.AA29:.AA40];&quot;B&quot;)+COUNTIF(['grille d''évaluation des compétences par dommaines'.AA29:.AA40];&quot;C&quot;)+COUNTIF(['grille d''évaluation des compétences par dommaines'.AA29:.AA40];&quot;D&quot;)+COUNTIF(['grille d''évaluation des compétences par dommaines'.AA29:.AA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B29:.AB40];&quot;A&quot;)*[.$C$96]+COUNTIF(['grille d''évaluation des compétences par dommaines'.AB29:.AB40];&quot;B&quot;)*[.$C$97]+COUNTIF(['grille d''évaluation des compétences par dommaines'.AB29:.AB40];&quot;C&quot;)*[.$C$98]+COUNTIF(['grille d''évaluation des compétences par dommaines'.AB29:.AB40];&quot;D&quot;)*[.$C$99]+COUNTIF(['grille d''évaluation des compétences par dommaines'.AB29:.AB40];&quot;NON RENDU&quot;)*0)/(COUNTIF(['grille d''évaluation des compétences par dommaines'.AB29:.AB40];&quot;A&quot;)+COUNTIF(['grille d''évaluation des compétences par dommaines'.AB29:.AB40];&quot;B&quot;)+COUNTIF(['grille d''évaluation des compétences par dommaines'.AB29:.AB40];&quot;C&quot;)+COUNTIF(['grille d''évaluation des compétences par dommaines'.AB29:.AB40];&quot;D&quot;)+COUNTIF(['grille d''évaluation des compétences par dommaines'.AB29:.AB40];&quot;NON RENDU&quot;)))*4&lt;8;&quot;D&quot;;IF(((COUNTIF(['grille d''évaluation des compétences par dommaines'.AB29:.AB40];&quot;A&quot;)*[.$C$96]+COUNTIF(['grille d''évaluation des compétences par dommaines'.AB29:.AB40];&quot;B&quot;)*[.$C$97]+COUNTIF(['grille d''évaluation des compétences par dommaines'.AB29:.AB40];&quot;C&quot;)*[.$C$98]+COUNTIF(['grille d''évaluation des compétences par dommaines'.AB29:.AB40];&quot;D&quot;)*[.$C$99]+COUNTIF(['grille d''évaluation des compétences par dommaines'.AB29:.AB40];&quot;NON RENDU&quot;)*0)/(COUNTIF(['grille d''évaluation des compétences par dommaines'.AB29:.AB40];&quot;A&quot;)+COUNTIF(['grille d''évaluation des compétences par dommaines'.AB29:.AB40];&quot;B&quot;)+COUNTIF(['grille d''évaluation des compétences par dommaines'.AB29:.AB40];&quot;C&quot;)+COUNTIF(['grille d''évaluation des compétences par dommaines'.AB29:.AB40];&quot;D&quot;)+COUNTIF(['grille d''évaluation des compétences par dommaines'.AB29:.AB40];&quot;NON RENDU&quot;)))*4&lt;12;&quot;C&quot;;IF(((COUNTIF(['grille d''évaluation des compétences par dommaines'.AB29:.AB40];&quot;A&quot;)*[.$C$96]+COUNTIF(['grille d''évaluation des compétences par dommaines'.AB29:.AB40];&quot;B&quot;)*[.$C$97]+COUNTIF(['grille d''évaluation des compétences par dommaines'.AB29:.AB40];&quot;C&quot;)*[.$C$98]+COUNTIF(['grille d''évaluation des compétences par dommaines'.AB29:.AB40];&quot;D&quot;)*[.$C$99]+COUNTIF(['grille d''évaluation des compétences par dommaines'.AB29:.AB40];&quot;NON RENDU&quot;)*0)/(COUNTIF(['grille d''évaluation des compétences par dommaines'.AB29:.AB40];&quot;A&quot;)+COUNTIF(['grille d''évaluation des compétences par dommaines'.AB29:.AB40];&quot;B&quot;)+COUNTIF(['grille d''évaluation des compétences par dommaines'.AB29:.AB40];&quot;C&quot;)+COUNTIF(['grille d''évaluation des compétences par dommaines'.AB29:.AB40];&quot;D&quot;)+COUNTIF(['grille d''évaluation des compétences par dommaines'.AB29:.AB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C29:.AC40];&quot;A&quot;)*[.$C$96]+COUNTIF(['grille d''évaluation des compétences par dommaines'.AC29:.AC40];&quot;B&quot;)*[.$C$97]+COUNTIF(['grille d''évaluation des compétences par dommaines'.AC29:.AC40];&quot;C&quot;)*[.$C$98]+COUNTIF(['grille d''évaluation des compétences par dommaines'.AC29:.AC40];&quot;D&quot;)*[.$C$99]+COUNTIF(['grille d''évaluation des compétences par dommaines'.AC29:.AC40];&quot;NON RENDU&quot;)*0)/(COUNTIF(['grille d''évaluation des compétences par dommaines'.AC29:.AC40];&quot;A&quot;)+COUNTIF(['grille d''évaluation des compétences par dommaines'.AC29:.AC40];&quot;B&quot;)+COUNTIF(['grille d''évaluation des compétences par dommaines'.AC29:.AC40];&quot;C&quot;)+COUNTIF(['grille d''évaluation des compétences par dommaines'.AC29:.AC40];&quot;D&quot;)+COUNTIF(['grille d''évaluation des compétences par dommaines'.AC29:.AC40];&quot;NON RENDU&quot;)))*4&lt;8;&quot;D&quot;;IF(((COUNTIF(['grille d''évaluation des compétences par dommaines'.AC29:.AC40];&quot;A&quot;)*[.$C$96]+COUNTIF(['grille d''évaluation des compétences par dommaines'.AC29:.AC40];&quot;B&quot;)*[.$C$97]+COUNTIF(['grille d''évaluation des compétences par dommaines'.AC29:.AC40];&quot;C&quot;)*[.$C$98]+COUNTIF(['grille d''évaluation des compétences par dommaines'.AC29:.AC40];&quot;D&quot;)*[.$C$99]+COUNTIF(['grille d''évaluation des compétences par dommaines'.AC29:.AC40];&quot;NON RENDU&quot;)*0)/(COUNTIF(['grille d''évaluation des compétences par dommaines'.AC29:.AC40];&quot;A&quot;)+COUNTIF(['grille d''évaluation des compétences par dommaines'.AC29:.AC40];&quot;B&quot;)+COUNTIF(['grille d''évaluation des compétences par dommaines'.AC29:.AC40];&quot;C&quot;)+COUNTIF(['grille d''évaluation des compétences par dommaines'.AC29:.AC40];&quot;D&quot;)+COUNTIF(['grille d''évaluation des compétences par dommaines'.AC29:.AC40];&quot;NON RENDU&quot;)))*4&lt;12;&quot;C&quot;;IF(((COUNTIF(['grille d''évaluation des compétences par dommaines'.AC29:.AC40];&quot;A&quot;)*[.$C$96]+COUNTIF(['grille d''évaluation des compétences par dommaines'.AC29:.AC40];&quot;B&quot;)*[.$C$97]+COUNTIF(['grille d''évaluation des compétences par dommaines'.AC29:.AC40];&quot;C&quot;)*[.$C$98]+COUNTIF(['grille d''évaluation des compétences par dommaines'.AC29:.AC40];&quot;D&quot;)*[.$C$99]+COUNTIF(['grille d''évaluation des compétences par dommaines'.AC29:.AC40];&quot;NON RENDU&quot;)*0)/(COUNTIF(['grille d''évaluation des compétences par dommaines'.AC29:.AC40];&quot;A&quot;)+COUNTIF(['grille d''évaluation des compétences par dommaines'.AC29:.AC40];&quot;B&quot;)+COUNTIF(['grille d''évaluation des compétences par dommaines'.AC29:.AC40];&quot;C&quot;)+COUNTIF(['grille d''évaluation des compétences par dommaines'.AC29:.AC40];&quot;D&quot;)+COUNTIF(['grille d''évaluation des compétences par dommaines'.AC29:.AC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D29:.AD40];&quot;A&quot;)*[.$C$96]+COUNTIF(['grille d''évaluation des compétences par dommaines'.AD29:.AD40];&quot;B&quot;)*[.$C$97]+COUNTIF(['grille d''évaluation des compétences par dommaines'.AD29:.AD40];&quot;C&quot;)*[.$C$98]+COUNTIF(['grille d''évaluation des compétences par dommaines'.AD29:.AD40];&quot;D&quot;)*[.$C$99]+COUNTIF(['grille d''évaluation des compétences par dommaines'.AD29:.AD40];&quot;NON RENDU&quot;)*0)/(COUNTIF(['grille d''évaluation des compétences par dommaines'.AD29:.AD40];&quot;A&quot;)+COUNTIF(['grille d''évaluation des compétences par dommaines'.AD29:.AD40];&quot;B&quot;)+COUNTIF(['grille d''évaluation des compétences par dommaines'.AD29:.AD40];&quot;C&quot;)+COUNTIF(['grille d''évaluation des compétences par dommaines'.AD29:.AD40];&quot;D&quot;)+COUNTIF(['grille d''évaluation des compétences par dommaines'.AD29:.AD40];&quot;NON RENDU&quot;)))*4&lt;8;&quot;D&quot;;IF(((COUNTIF(['grille d''évaluation des compétences par dommaines'.AD29:.AD40];&quot;A&quot;)*[.$C$96]+COUNTIF(['grille d''évaluation des compétences par dommaines'.AD29:.AD40];&quot;B&quot;)*[.$C$97]+COUNTIF(['grille d''évaluation des compétences par dommaines'.AD29:.AD40];&quot;C&quot;)*[.$C$98]+COUNTIF(['grille d''évaluation des compétences par dommaines'.AD29:.AD40];&quot;D&quot;)*[.$C$99]+COUNTIF(['grille d''évaluation des compétences par dommaines'.AD29:.AD40];&quot;NON RENDU&quot;)*0)/(COUNTIF(['grille d''évaluation des compétences par dommaines'.AD29:.AD40];&quot;A&quot;)+COUNTIF(['grille d''évaluation des compétences par dommaines'.AD29:.AD40];&quot;B&quot;)+COUNTIF(['grille d''évaluation des compétences par dommaines'.AD29:.AD40];&quot;C&quot;)+COUNTIF(['grille d''évaluation des compétences par dommaines'.AD29:.AD40];&quot;D&quot;)+COUNTIF(['grille d''évaluation des compétences par dommaines'.AD29:.AD40];&quot;NON RENDU&quot;)))*4&lt;12;&quot;C&quot;;IF(((COUNTIF(['grille d''évaluation des compétences par dommaines'.AD29:.AD40];&quot;A&quot;)*[.$C$96]+COUNTIF(['grille d''évaluation des compétences par dommaines'.AD29:.AD40];&quot;B&quot;)*[.$C$97]+COUNTIF(['grille d''évaluation des compétences par dommaines'.AD29:.AD40];&quot;C&quot;)*[.$C$98]+COUNTIF(['grille d''évaluation des compétences par dommaines'.AD29:.AD40];&quot;D&quot;)*[.$C$99]+COUNTIF(['grille d''évaluation des compétences par dommaines'.AD29:.AD40];&quot;NON RENDU&quot;)*0)/(COUNTIF(['grille d''évaluation des compétences par dommaines'.AD29:.AD40];&quot;A&quot;)+COUNTIF(['grille d''évaluation des compétences par dommaines'.AD29:.AD40];&quot;B&quot;)+COUNTIF(['grille d''évaluation des compétences par dommaines'.AD29:.AD40];&quot;C&quot;)+COUNTIF(['grille d''évaluation des compétences par dommaines'.AD29:.AD40];&quot;D&quot;)+COUNTIF(['grille d''évaluation des compétences par dommaines'.AD29:.AD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E29:.AE40];&quot;A&quot;)*[.$C$96]+COUNTIF(['grille d''évaluation des compétences par dommaines'.AE29:.AE40];&quot;B&quot;)*[.$C$97]+COUNTIF(['grille d''évaluation des compétences par dommaines'.AE29:.AE40];&quot;C&quot;)*[.$C$98]+COUNTIF(['grille d''évaluation des compétences par dommaines'.AE29:.AE40];&quot;D&quot;)*[.$C$99]+COUNTIF(['grille d''évaluation des compétences par dommaines'.AE29:.AE40];&quot;NON RENDU&quot;)*0)/(COUNTIF(['grille d''évaluation des compétences par dommaines'.AE29:.AE40];&quot;A&quot;)+COUNTIF(['grille d''évaluation des compétences par dommaines'.AE29:.AE40];&quot;B&quot;)+COUNTIF(['grille d''évaluation des compétences par dommaines'.AE29:.AE40];&quot;C&quot;)+COUNTIF(['grille d''évaluation des compétences par dommaines'.AE29:.AE40];&quot;D&quot;)+COUNTIF(['grille d''évaluation des compétences par dommaines'.AE29:.AE40];&quot;NON RENDU&quot;)))*4&lt;8;&quot;D&quot;;IF(((COUNTIF(['grille d''évaluation des compétences par dommaines'.AE29:.AE40];&quot;A&quot;)*[.$C$96]+COUNTIF(['grille d''évaluation des compétences par dommaines'.AE29:.AE40];&quot;B&quot;)*[.$C$97]+COUNTIF(['grille d''évaluation des compétences par dommaines'.AE29:.AE40];&quot;C&quot;)*[.$C$98]+COUNTIF(['grille d''évaluation des compétences par dommaines'.AE29:.AE40];&quot;D&quot;)*[.$C$99]+COUNTIF(['grille d''évaluation des compétences par dommaines'.AE29:.AE40];&quot;NON RENDU&quot;)*0)/(COUNTIF(['grille d''évaluation des compétences par dommaines'.AE29:.AE40];&quot;A&quot;)+COUNTIF(['grille d''évaluation des compétences par dommaines'.AE29:.AE40];&quot;B&quot;)+COUNTIF(['grille d''évaluation des compétences par dommaines'.AE29:.AE40];&quot;C&quot;)+COUNTIF(['grille d''évaluation des compétences par dommaines'.AE29:.AE40];&quot;D&quot;)+COUNTIF(['grille d''évaluation des compétences par dommaines'.AE29:.AE40];&quot;NON RENDU&quot;)))*4&lt;12;&quot;C&quot;;IF(((COUNTIF(['grille d''évaluation des compétences par dommaines'.AE29:.AE40];&quot;A&quot;)*[.$C$96]+COUNTIF(['grille d''évaluation des compétences par dommaines'.AE29:.AE40];&quot;B&quot;)*[.$C$97]+COUNTIF(['grille d''évaluation des compétences par dommaines'.AE29:.AE40];&quot;C&quot;)*[.$C$98]+COUNTIF(['grille d''évaluation des compétences par dommaines'.AE29:.AE40];&quot;D&quot;)*[.$C$99]+COUNTIF(['grille d''évaluation des compétences par dommaines'.AE29:.AE40];&quot;NON RENDU&quot;)*0)/(COUNTIF(['grille d''évaluation des compétences par dommaines'.AE29:.AE40];&quot;A&quot;)+COUNTIF(['grille d''évaluation des compétences par dommaines'.AE29:.AE40];&quot;B&quot;)+COUNTIF(['grille d''évaluation des compétences par dommaines'.AE29:.AE40];&quot;C&quot;)+COUNTIF(['grille d''évaluation des compétences par dommaines'.AE29:.AE40];&quot;D&quot;)+COUNTIF(['grille d''évaluation des compétences par dommaines'.AE29:.AE40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F29:.AF40];&quot;A&quot;)*[.$C$96]+COUNTIF(['grille d''évaluation des compétences par dommaines'.AF29:.AF40];&quot;B&quot;)*[.$C$97]+COUNTIF(['grille d''évaluation des compétences par dommaines'.AF29:.AF40];&quot;C&quot;)*[.$C$98]+COUNTIF(['grille d''évaluation des compétences par dommaines'.AF29:.AF40];&quot;D&quot;)*[.$C$99]+COUNTIF(['grille d''évaluation des compétences par dommaines'.AF29:.AF40];&quot;NON RENDU&quot;)*0)/(COUNTIF(['grille d''évaluation des compétences par dommaines'.AF29:.AF40];&quot;A&quot;)+COUNTIF(['grille d''évaluation des compétences par dommaines'.AF29:.AF40];&quot;B&quot;)+COUNTIF(['grille d''évaluation des compétences par dommaines'.AF29:.AF40];&quot;C&quot;)+COUNTIF(['grille d''évaluation des compétences par dommaines'.AF29:.AF40];&quot;D&quot;)+COUNTIF(['grille d''évaluation des compétences par dommaines'.AF29:.AF40];&quot;NON RENDU&quot;)))*4&lt;8;&quot;D&quot;;IF(((COUNTIF(['grille d''évaluation des compétences par dommaines'.AF29:.AF40];&quot;A&quot;)*[.$C$96]+COUNTIF(['grille d''évaluation des compétences par dommaines'.AF29:.AF40];&quot;B&quot;)*[.$C$97]+COUNTIF(['grille d''évaluation des compétences par dommaines'.AF29:.AF40];&quot;C&quot;)*[.$C$98]+COUNTIF(['grille d''évaluation des compétences par dommaines'.AF29:.AF40];&quot;D&quot;)*[.$C$99]+COUNTIF(['grille d''évaluation des compétences par dommaines'.AF29:.AF40];&quot;NON RENDU&quot;)*0)/(COUNTIF(['grille d''évaluation des compétences par dommaines'.AF29:.AF40];&quot;A&quot;)+COUNTIF(['grille d''évaluation des compétences par dommaines'.AF29:.AF40];&quot;B&quot;)+COUNTIF(['grille d''évaluation des compétences par dommaines'.AF29:.AF40];&quot;C&quot;)+COUNTIF(['grille d''évaluation des compétences par dommaines'.AF29:.AF40];&quot;D&quot;)+COUNTIF(['grille d''évaluation des compétences par dommaines'.AF29:.AF40];&quot;NON RENDU&quot;)))*4&lt;12;&quot;C&quot;;IF(((COUNTIF(['grille d''évaluation des compétences par dommaines'.AF29:.AF40];&quot;A&quot;)*[.$C$96]+COUNTIF(['grille d''évaluation des compétences par dommaines'.AF29:.AF40];&quot;B&quot;)*[.$C$97]+COUNTIF(['grille d''évaluation des compétences par dommaines'.AF29:.AF40];&quot;C&quot;)*[.$C$98]+COUNTIF(['grille d''évaluation des compétences par dommaines'.AF29:.AF40];&quot;D&quot;)*[.$C$99]+COUNTIF(['grille d''évaluation des compétences par dommaines'.AF29:.AF40];&quot;NON RENDU&quot;)*0)/(COUNTIF(['grille d''évaluation des compétences par dommaines'.AF29:.AF40];&quot;A&quot;)+COUNTIF(['grille d''évaluation des compétences par dommaines'.AF29:.AF40];&quot;B&quot;)+COUNTIF(['grille d''évaluation des compétences par dommaines'.AF29:.AF40];&quot;C&quot;)+COUNTIF(['grille d''évaluation des compétences par dommaines'.AF29:.AF40];&quot;D&quot;)+COUNTIF(['grille d''évaluation des compétences par dommaines'.AF29:.AF40];&quot;NON RENDU&quot;)))*4&lt;16;&quot;B&quot;;&quot;A&quot;)))" office:value-type="string" office:string-value="" calcext:value-type="error">
            <text:p>#DIV/0 !</text:p>
          </table:table-cell>
          <table:table-cell table:number-columns-repeated="988"/>
        </table:table-row>
        <table:table-row table:style-name="ro9">
          <table:table-cell table:style-name="ce7" office:value-type="string" calcext:value-type="string">
            <text:p>Domaine 3 : La formation de la personne et du citoyen</text:p>
          </table:table-cell>
          <table:table-cell table:style-name="Default" table:number-columns-repeated="2"/>
          <table:table-cell table:style-name="ce39" table:formula="of:=IF(((COUNTIF(['grille d''évaluation des compétences par dommaines'.D42:.D53];&quot;A&quot;)*[.$C$96]+COUNTIF(['grille d''évaluation des compétences par dommaines'.D42:.D53];&quot;B&quot;)*[.$C$97]+COUNTIF(['grille d''évaluation des compétences par dommaines'.D42:.D53];&quot;C&quot;)*[.$C$98]+COUNTIF(['grille d''évaluation des compétences par dommaines'.D42:.D53];&quot;D&quot;)*[.$C$99]+COUNTIF(['grille d''évaluation des compétences par dommaines'.D42:.D53];&quot;NON RENDU&quot;)*0)/(COUNTIF(['grille d''évaluation des compétences par dommaines'.D42:.D53];&quot;A&quot;)+COUNTIF(['grille d''évaluation des compétences par dommaines'.D42:.D53];&quot;B&quot;)+COUNTIF(['grille d''évaluation des compétences par dommaines'.D42:.D53];&quot;C&quot;)+COUNTIF(['grille d''évaluation des compétences par dommaines'.D42:.D53];&quot;D&quot;)+COUNTIF(['grille d''évaluation des compétences par dommaines'.D42:.D53];&quot;NON RENDU&quot;)))*4&lt;8;&quot;D&quot;;IF(((COUNTIF(['grille d''évaluation des compétences par dommaines'.D42:.D53];&quot;A&quot;)*[.$C$96]+COUNTIF(['grille d''évaluation des compétences par dommaines'.D42:.D53];&quot;B&quot;)*[.$C$97]+COUNTIF(['grille d''évaluation des compétences par dommaines'.D42:.D53];&quot;C&quot;)*[.$C$98]+COUNTIF(['grille d''évaluation des compétences par dommaines'.D42:.D53];&quot;D&quot;)*[.$C$99]+COUNTIF(['grille d''évaluation des compétences par dommaines'.D42:.D53];&quot;NON RENDU&quot;)*0)/(COUNTIF(['grille d''évaluation des compétences par dommaines'.D42:.D53];&quot;A&quot;)+COUNTIF(['grille d''évaluation des compétences par dommaines'.D42:.D53];&quot;B&quot;)+COUNTIF(['grille d''évaluation des compétences par dommaines'.D42:.D53];&quot;C&quot;)+COUNTIF(['grille d''évaluation des compétences par dommaines'.D42:.D53];&quot;D&quot;)+COUNTIF(['grille d''évaluation des compétences par dommaines'.D42:.D53];&quot;NON RENDU&quot;)))*4&lt;12;&quot;C&quot;;IF(((COUNTIF(['grille d''évaluation des compétences par dommaines'.D42:.D53];&quot;A&quot;)*[.$C$96]+COUNTIF(['grille d''évaluation des compétences par dommaines'.D42:.D53];&quot;B&quot;)*[.$C$97]+COUNTIF(['grille d''évaluation des compétences par dommaines'.D42:.D53];&quot;C&quot;)*[.$C$98]+COUNTIF(['grille d''évaluation des compétences par dommaines'.D42:.D53];&quot;D&quot;)*[.$C$99]+COUNTIF(['grille d''évaluation des compétences par dommaines'.D42:.D53];&quot;NON RENDU&quot;)*0)/(COUNTIF(['grille d''évaluation des compétences par dommaines'.D42:.D53];&quot;A&quot;)+COUNTIF(['grille d''évaluation des compétences par dommaines'.D42:.D53];&quot;B&quot;)+COUNTIF(['grille d''évaluation des compétences par dommaines'.D42:.D53];&quot;C&quot;)+COUNTIF(['grille d''évaluation des compétences par dommaines'.D42:.D53];&quot;D&quot;)+COUNTIF(['grille d''évaluation des compétences par dommaines'.D42:.D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E42:.E53];&quot;A&quot;)*[.$C$96]+COUNTIF(['grille d''évaluation des compétences par dommaines'.E42:.E53];&quot;B&quot;)*[.$C$97]+COUNTIF(['grille d''évaluation des compétences par dommaines'.E42:.E53];&quot;C&quot;)*[.$C$98]+COUNTIF(['grille d''évaluation des compétences par dommaines'.E42:.E53];&quot;D&quot;)*[.$C$99]+COUNTIF(['grille d''évaluation des compétences par dommaines'.E42:.E53];&quot;NON RENDU&quot;)*0)/(COUNTIF(['grille d''évaluation des compétences par dommaines'.E42:.E53];&quot;A&quot;)+COUNTIF(['grille d''évaluation des compétences par dommaines'.E42:.E53];&quot;B&quot;)+COUNTIF(['grille d''évaluation des compétences par dommaines'.E42:.E53];&quot;C&quot;)+COUNTIF(['grille d''évaluation des compétences par dommaines'.E42:.E53];&quot;D&quot;)+COUNTIF(['grille d''évaluation des compétences par dommaines'.E42:.E53];&quot;NON RENDU&quot;)))*4&lt;8;&quot;D&quot;;IF(((COUNTIF(['grille d''évaluation des compétences par dommaines'.E42:.E53];&quot;A&quot;)*[.$C$96]+COUNTIF(['grille d''évaluation des compétences par dommaines'.E42:.E53];&quot;B&quot;)*[.$C$97]+COUNTIF(['grille d''évaluation des compétences par dommaines'.E42:.E53];&quot;C&quot;)*[.$C$98]+COUNTIF(['grille d''évaluation des compétences par dommaines'.E42:.E53];&quot;D&quot;)*[.$C$99]+COUNTIF(['grille d''évaluation des compétences par dommaines'.E42:.E53];&quot;NON RENDU&quot;)*0)/(COUNTIF(['grille d''évaluation des compétences par dommaines'.E42:.E53];&quot;A&quot;)+COUNTIF(['grille d''évaluation des compétences par dommaines'.E42:.E53];&quot;B&quot;)+COUNTIF(['grille d''évaluation des compétences par dommaines'.E42:.E53];&quot;C&quot;)+COUNTIF(['grille d''évaluation des compétences par dommaines'.E42:.E53];&quot;D&quot;)+COUNTIF(['grille d''évaluation des compétences par dommaines'.E42:.E53];&quot;NON RENDU&quot;)))*4&lt;12;&quot;C&quot;;IF(((COUNTIF(['grille d''évaluation des compétences par dommaines'.E42:.E53];&quot;A&quot;)*[.$C$96]+COUNTIF(['grille d''évaluation des compétences par dommaines'.E42:.E53];&quot;B&quot;)*[.$C$97]+COUNTIF(['grille d''évaluation des compétences par dommaines'.E42:.E53];&quot;C&quot;)*[.$C$98]+COUNTIF(['grille d''évaluation des compétences par dommaines'.E42:.E53];&quot;D&quot;)*[.$C$99]+COUNTIF(['grille d''évaluation des compétences par dommaines'.E42:.E53];&quot;NON RENDU&quot;)*0)/(COUNTIF(['grille d''évaluation des compétences par dommaines'.E42:.E53];&quot;A&quot;)+COUNTIF(['grille d''évaluation des compétences par dommaines'.E42:.E53];&quot;B&quot;)+COUNTIF(['grille d''évaluation des compétences par dommaines'.E42:.E53];&quot;C&quot;)+COUNTIF(['grille d''évaluation des compétences par dommaines'.E42:.E53];&quot;D&quot;)+COUNTIF(['grille d''évaluation des compétences par dommaines'.E42:.E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F42:.F53];&quot;A&quot;)*[.$C$96]+COUNTIF(['grille d''évaluation des compétences par dommaines'.F42:.F53];&quot;B&quot;)*[.$C$97]+COUNTIF(['grille d''évaluation des compétences par dommaines'.F42:.F53];&quot;C&quot;)*[.$C$98]+COUNTIF(['grille d''évaluation des compétences par dommaines'.F42:.F53];&quot;D&quot;)*[.$C$99]+COUNTIF(['grille d''évaluation des compétences par dommaines'.F42:.F53];&quot;NON RENDU&quot;)*0)/(COUNTIF(['grille d''évaluation des compétences par dommaines'.F42:.F53];&quot;A&quot;)+COUNTIF(['grille d''évaluation des compétences par dommaines'.F42:.F53];&quot;B&quot;)+COUNTIF(['grille d''évaluation des compétences par dommaines'.F42:.F53];&quot;C&quot;)+COUNTIF(['grille d''évaluation des compétences par dommaines'.F42:.F53];&quot;D&quot;)+COUNTIF(['grille d''évaluation des compétences par dommaines'.F42:.F53];&quot;NON RENDU&quot;)))*4&lt;8;&quot;D&quot;;IF(((COUNTIF(['grille d''évaluation des compétences par dommaines'.F42:.F53];&quot;A&quot;)*[.$C$96]+COUNTIF(['grille d''évaluation des compétences par dommaines'.F42:.F53];&quot;B&quot;)*[.$C$97]+COUNTIF(['grille d''évaluation des compétences par dommaines'.F42:.F53];&quot;C&quot;)*[.$C$98]+COUNTIF(['grille d''évaluation des compétences par dommaines'.F42:.F53];&quot;D&quot;)*[.$C$99]+COUNTIF(['grille d''évaluation des compétences par dommaines'.F42:.F53];&quot;NON RENDU&quot;)*0)/(COUNTIF(['grille d''évaluation des compétences par dommaines'.F42:.F53];&quot;A&quot;)+COUNTIF(['grille d''évaluation des compétences par dommaines'.F42:.F53];&quot;B&quot;)+COUNTIF(['grille d''évaluation des compétences par dommaines'.F42:.F53];&quot;C&quot;)+COUNTIF(['grille d''évaluation des compétences par dommaines'.F42:.F53];&quot;D&quot;)+COUNTIF(['grille d''évaluation des compétences par dommaines'.F42:.F53];&quot;NON RENDU&quot;)))*4&lt;12;&quot;C&quot;;IF(((COUNTIF(['grille d''évaluation des compétences par dommaines'.F42:.F53];&quot;A&quot;)*[.$C$96]+COUNTIF(['grille d''évaluation des compétences par dommaines'.F42:.F53];&quot;B&quot;)*[.$C$97]+COUNTIF(['grille d''évaluation des compétences par dommaines'.F42:.F53];&quot;C&quot;)*[.$C$98]+COUNTIF(['grille d''évaluation des compétences par dommaines'.F42:.F53];&quot;D&quot;)*[.$C$99]+COUNTIF(['grille d''évaluation des compétences par dommaines'.F42:.F53];&quot;NON RENDU&quot;)*0)/(COUNTIF(['grille d''évaluation des compétences par dommaines'.F42:.F53];&quot;A&quot;)+COUNTIF(['grille d''évaluation des compétences par dommaines'.F42:.F53];&quot;B&quot;)+COUNTIF(['grille d''évaluation des compétences par dommaines'.F42:.F53];&quot;C&quot;)+COUNTIF(['grille d''évaluation des compétences par dommaines'.F42:.F53];&quot;D&quot;)+COUNTIF(['grille d''évaluation des compétences par dommaines'.F42:.F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G42:.G53];&quot;A&quot;)*[.$C$96]+COUNTIF(['grille d''évaluation des compétences par dommaines'.G42:.G53];&quot;B&quot;)*[.$C$97]+COUNTIF(['grille d''évaluation des compétences par dommaines'.G42:.G53];&quot;C&quot;)*[.$C$98]+COUNTIF(['grille d''évaluation des compétences par dommaines'.G42:.G53];&quot;D&quot;)*[.$C$99]+COUNTIF(['grille d''évaluation des compétences par dommaines'.G42:.G53];&quot;NON RENDU&quot;)*0)/(COUNTIF(['grille d''évaluation des compétences par dommaines'.G42:.G53];&quot;A&quot;)+COUNTIF(['grille d''évaluation des compétences par dommaines'.G42:.G53];&quot;B&quot;)+COUNTIF(['grille d''évaluation des compétences par dommaines'.G42:.G53];&quot;C&quot;)+COUNTIF(['grille d''évaluation des compétences par dommaines'.G42:.G53];&quot;D&quot;)+COUNTIF(['grille d''évaluation des compétences par dommaines'.G42:.G53];&quot;NON RENDU&quot;)))*4&lt;8;&quot;D&quot;;IF(((COUNTIF(['grille d''évaluation des compétences par dommaines'.G42:.G53];&quot;A&quot;)*[.$C$96]+COUNTIF(['grille d''évaluation des compétences par dommaines'.G42:.G53];&quot;B&quot;)*[.$C$97]+COUNTIF(['grille d''évaluation des compétences par dommaines'.G42:.G53];&quot;C&quot;)*[.$C$98]+COUNTIF(['grille d''évaluation des compétences par dommaines'.G42:.G53];&quot;D&quot;)*[.$C$99]+COUNTIF(['grille d''évaluation des compétences par dommaines'.G42:.G53];&quot;NON RENDU&quot;)*0)/(COUNTIF(['grille d''évaluation des compétences par dommaines'.G42:.G53];&quot;A&quot;)+COUNTIF(['grille d''évaluation des compétences par dommaines'.G42:.G53];&quot;B&quot;)+COUNTIF(['grille d''évaluation des compétences par dommaines'.G42:.G53];&quot;C&quot;)+COUNTIF(['grille d''évaluation des compétences par dommaines'.G42:.G53];&quot;D&quot;)+COUNTIF(['grille d''évaluation des compétences par dommaines'.G42:.G53];&quot;NON RENDU&quot;)))*4&lt;12;&quot;C&quot;;IF(((COUNTIF(['grille d''évaluation des compétences par dommaines'.G42:.G53];&quot;A&quot;)*[.$C$96]+COUNTIF(['grille d''évaluation des compétences par dommaines'.G42:.G53];&quot;B&quot;)*[.$C$97]+COUNTIF(['grille d''évaluation des compétences par dommaines'.G42:.G53];&quot;C&quot;)*[.$C$98]+COUNTIF(['grille d''évaluation des compétences par dommaines'.G42:.G53];&quot;D&quot;)*[.$C$99]+COUNTIF(['grille d''évaluation des compétences par dommaines'.G42:.G53];&quot;NON RENDU&quot;)*0)/(COUNTIF(['grille d''évaluation des compétences par dommaines'.G42:.G53];&quot;A&quot;)+COUNTIF(['grille d''évaluation des compétences par dommaines'.G42:.G53];&quot;B&quot;)+COUNTIF(['grille d''évaluation des compétences par dommaines'.G42:.G53];&quot;C&quot;)+COUNTIF(['grille d''évaluation des compétences par dommaines'.G42:.G53];&quot;D&quot;)+COUNTIF(['grille d''évaluation des compétences par dommaines'.G42:.G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H42:.H53];&quot;A&quot;)*[.$C$96]+COUNTIF(['grille d''évaluation des compétences par dommaines'.H42:.H53];&quot;B&quot;)*[.$C$97]+COUNTIF(['grille d''évaluation des compétences par dommaines'.H42:.H53];&quot;C&quot;)*[.$C$98]+COUNTIF(['grille d''évaluation des compétences par dommaines'.H42:.H53];&quot;D&quot;)*[.$C$99]+COUNTIF(['grille d''évaluation des compétences par dommaines'.H42:.H53];&quot;NON RENDU&quot;)*0)/(COUNTIF(['grille d''évaluation des compétences par dommaines'.H42:.H53];&quot;A&quot;)+COUNTIF(['grille d''évaluation des compétences par dommaines'.H42:.H53];&quot;B&quot;)+COUNTIF(['grille d''évaluation des compétences par dommaines'.H42:.H53];&quot;C&quot;)+COUNTIF(['grille d''évaluation des compétences par dommaines'.H42:.H53];&quot;D&quot;)+COUNTIF(['grille d''évaluation des compétences par dommaines'.H42:.H53];&quot;NON RENDU&quot;)))*4&lt;8;&quot;D&quot;;IF(((COUNTIF(['grille d''évaluation des compétences par dommaines'.H42:.H53];&quot;A&quot;)*[.$C$96]+COUNTIF(['grille d''évaluation des compétences par dommaines'.H42:.H53];&quot;B&quot;)*[.$C$97]+COUNTIF(['grille d''évaluation des compétences par dommaines'.H42:.H53];&quot;C&quot;)*[.$C$98]+COUNTIF(['grille d''évaluation des compétences par dommaines'.H42:.H53];&quot;D&quot;)*[.$C$99]+COUNTIF(['grille d''évaluation des compétences par dommaines'.H42:.H53];&quot;NON RENDU&quot;)*0)/(COUNTIF(['grille d''évaluation des compétences par dommaines'.H42:.H53];&quot;A&quot;)+COUNTIF(['grille d''évaluation des compétences par dommaines'.H42:.H53];&quot;B&quot;)+COUNTIF(['grille d''évaluation des compétences par dommaines'.H42:.H53];&quot;C&quot;)+COUNTIF(['grille d''évaluation des compétences par dommaines'.H42:.H53];&quot;D&quot;)+COUNTIF(['grille d''évaluation des compétences par dommaines'.H42:.H53];&quot;NON RENDU&quot;)))*4&lt;12;&quot;C&quot;;IF(((COUNTIF(['grille d''évaluation des compétences par dommaines'.H42:.H53];&quot;A&quot;)*[.$C$96]+COUNTIF(['grille d''évaluation des compétences par dommaines'.H42:.H53];&quot;B&quot;)*[.$C$97]+COUNTIF(['grille d''évaluation des compétences par dommaines'.H42:.H53];&quot;C&quot;)*[.$C$98]+COUNTIF(['grille d''évaluation des compétences par dommaines'.H42:.H53];&quot;D&quot;)*[.$C$99]+COUNTIF(['grille d''évaluation des compétences par dommaines'.H42:.H53];&quot;NON RENDU&quot;)*0)/(COUNTIF(['grille d''évaluation des compétences par dommaines'.H42:.H53];&quot;A&quot;)+COUNTIF(['grille d''évaluation des compétences par dommaines'.H42:.H53];&quot;B&quot;)+COUNTIF(['grille d''évaluation des compétences par dommaines'.H42:.H53];&quot;C&quot;)+COUNTIF(['grille d''évaluation des compétences par dommaines'.H42:.H53];&quot;D&quot;)+COUNTIF(['grille d''évaluation des compétences par dommaines'.H42:.H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I42:.I53];&quot;A&quot;)*[.$C$96]+COUNTIF(['grille d''évaluation des compétences par dommaines'.I42:.I53];&quot;B&quot;)*[.$C$97]+COUNTIF(['grille d''évaluation des compétences par dommaines'.I42:.I53];&quot;C&quot;)*[.$C$98]+COUNTIF(['grille d''évaluation des compétences par dommaines'.I42:.I53];&quot;D&quot;)*[.$C$99]+COUNTIF(['grille d''évaluation des compétences par dommaines'.I42:.I53];&quot;NON RENDU&quot;)*0)/(COUNTIF(['grille d''évaluation des compétences par dommaines'.I42:.I53];&quot;A&quot;)+COUNTIF(['grille d''évaluation des compétences par dommaines'.I42:.I53];&quot;B&quot;)+COUNTIF(['grille d''évaluation des compétences par dommaines'.I42:.I53];&quot;C&quot;)+COUNTIF(['grille d''évaluation des compétences par dommaines'.I42:.I53];&quot;D&quot;)+COUNTIF(['grille d''évaluation des compétences par dommaines'.I42:.I53];&quot;NON RENDU&quot;)))*4&lt;8;&quot;D&quot;;IF(((COUNTIF(['grille d''évaluation des compétences par dommaines'.I42:.I53];&quot;A&quot;)*[.$C$96]+COUNTIF(['grille d''évaluation des compétences par dommaines'.I42:.I53];&quot;B&quot;)*[.$C$97]+COUNTIF(['grille d''évaluation des compétences par dommaines'.I42:.I53];&quot;C&quot;)*[.$C$98]+COUNTIF(['grille d''évaluation des compétences par dommaines'.I42:.I53];&quot;D&quot;)*[.$C$99]+COUNTIF(['grille d''évaluation des compétences par dommaines'.I42:.I53];&quot;NON RENDU&quot;)*0)/(COUNTIF(['grille d''évaluation des compétences par dommaines'.I42:.I53];&quot;A&quot;)+COUNTIF(['grille d''évaluation des compétences par dommaines'.I42:.I53];&quot;B&quot;)+COUNTIF(['grille d''évaluation des compétences par dommaines'.I42:.I53];&quot;C&quot;)+COUNTIF(['grille d''évaluation des compétences par dommaines'.I42:.I53];&quot;D&quot;)+COUNTIF(['grille d''évaluation des compétences par dommaines'.I42:.I53];&quot;NON RENDU&quot;)))*4&lt;12;&quot;C&quot;;IF(((COUNTIF(['grille d''évaluation des compétences par dommaines'.I42:.I53];&quot;A&quot;)*[.$C$96]+COUNTIF(['grille d''évaluation des compétences par dommaines'.I42:.I53];&quot;B&quot;)*[.$C$97]+COUNTIF(['grille d''évaluation des compétences par dommaines'.I42:.I53];&quot;C&quot;)*[.$C$98]+COUNTIF(['grille d''évaluation des compétences par dommaines'.I42:.I53];&quot;D&quot;)*[.$C$99]+COUNTIF(['grille d''évaluation des compétences par dommaines'.I42:.I53];&quot;NON RENDU&quot;)*0)/(COUNTIF(['grille d''évaluation des compétences par dommaines'.I42:.I53];&quot;A&quot;)+COUNTIF(['grille d''évaluation des compétences par dommaines'.I42:.I53];&quot;B&quot;)+COUNTIF(['grille d''évaluation des compétences par dommaines'.I42:.I53];&quot;C&quot;)+COUNTIF(['grille d''évaluation des compétences par dommaines'.I42:.I53];&quot;D&quot;)+COUNTIF(['grille d''évaluation des compétences par dommaines'.I42:.I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J42:.J53];&quot;A&quot;)*[.$C$96]+COUNTIF(['grille d''évaluation des compétences par dommaines'.J42:.J53];&quot;B&quot;)*[.$C$97]+COUNTIF(['grille d''évaluation des compétences par dommaines'.J42:.J53];&quot;C&quot;)*[.$C$98]+COUNTIF(['grille d''évaluation des compétences par dommaines'.J42:.J53];&quot;D&quot;)*[.$C$99]+COUNTIF(['grille d''évaluation des compétences par dommaines'.J42:.J53];&quot;NON RENDU&quot;)*0)/(COUNTIF(['grille d''évaluation des compétences par dommaines'.J42:.J53];&quot;A&quot;)+COUNTIF(['grille d''évaluation des compétences par dommaines'.J42:.J53];&quot;B&quot;)+COUNTIF(['grille d''évaluation des compétences par dommaines'.J42:.J53];&quot;C&quot;)+COUNTIF(['grille d''évaluation des compétences par dommaines'.J42:.J53];&quot;D&quot;)+COUNTIF(['grille d''évaluation des compétences par dommaines'.J42:.J53];&quot;NON RENDU&quot;)))*4&lt;8;&quot;D&quot;;IF(((COUNTIF(['grille d''évaluation des compétences par dommaines'.J42:.J53];&quot;A&quot;)*[.$C$96]+COUNTIF(['grille d''évaluation des compétences par dommaines'.J42:.J53];&quot;B&quot;)*[.$C$97]+COUNTIF(['grille d''évaluation des compétences par dommaines'.J42:.J53];&quot;C&quot;)*[.$C$98]+COUNTIF(['grille d''évaluation des compétences par dommaines'.J42:.J53];&quot;D&quot;)*[.$C$99]+COUNTIF(['grille d''évaluation des compétences par dommaines'.J42:.J53];&quot;NON RENDU&quot;)*0)/(COUNTIF(['grille d''évaluation des compétences par dommaines'.J42:.J53];&quot;A&quot;)+COUNTIF(['grille d''évaluation des compétences par dommaines'.J42:.J53];&quot;B&quot;)+COUNTIF(['grille d''évaluation des compétences par dommaines'.J42:.J53];&quot;C&quot;)+COUNTIF(['grille d''évaluation des compétences par dommaines'.J42:.J53];&quot;D&quot;)+COUNTIF(['grille d''évaluation des compétences par dommaines'.J42:.J53];&quot;NON RENDU&quot;)))*4&lt;12;&quot;C&quot;;IF(((COUNTIF(['grille d''évaluation des compétences par dommaines'.J42:.J53];&quot;A&quot;)*[.$C$96]+COUNTIF(['grille d''évaluation des compétences par dommaines'.J42:.J53];&quot;B&quot;)*[.$C$97]+COUNTIF(['grille d''évaluation des compétences par dommaines'.J42:.J53];&quot;C&quot;)*[.$C$98]+COUNTIF(['grille d''évaluation des compétences par dommaines'.J42:.J53];&quot;D&quot;)*[.$C$99]+COUNTIF(['grille d''évaluation des compétences par dommaines'.J42:.J53];&quot;NON RENDU&quot;)*0)/(COUNTIF(['grille d''évaluation des compétences par dommaines'.J42:.J53];&quot;A&quot;)+COUNTIF(['grille d''évaluation des compétences par dommaines'.J42:.J53];&quot;B&quot;)+COUNTIF(['grille d''évaluation des compétences par dommaines'.J42:.J53];&quot;C&quot;)+COUNTIF(['grille d''évaluation des compétences par dommaines'.J42:.J53];&quot;D&quot;)+COUNTIF(['grille d''évaluation des compétences par dommaines'.J42:.J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K42:.K53];&quot;A&quot;)*[.$C$96]+COUNTIF(['grille d''évaluation des compétences par dommaines'.K42:.K53];&quot;B&quot;)*[.$C$97]+COUNTIF(['grille d''évaluation des compétences par dommaines'.K42:.K53];&quot;C&quot;)*[.$C$98]+COUNTIF(['grille d''évaluation des compétences par dommaines'.K42:.K53];&quot;D&quot;)*[.$C$99]+COUNTIF(['grille d''évaluation des compétences par dommaines'.K42:.K53];&quot;NON RENDU&quot;)*0)/(COUNTIF(['grille d''évaluation des compétences par dommaines'.K42:.K53];&quot;A&quot;)+COUNTIF(['grille d''évaluation des compétences par dommaines'.K42:.K53];&quot;B&quot;)+COUNTIF(['grille d''évaluation des compétences par dommaines'.K42:.K53];&quot;C&quot;)+COUNTIF(['grille d''évaluation des compétences par dommaines'.K42:.K53];&quot;D&quot;)+COUNTIF(['grille d''évaluation des compétences par dommaines'.K42:.K53];&quot;NON RENDU&quot;)))*4&lt;8;&quot;D&quot;;IF(((COUNTIF(['grille d''évaluation des compétences par dommaines'.K42:.K53];&quot;A&quot;)*[.$C$96]+COUNTIF(['grille d''évaluation des compétences par dommaines'.K42:.K53];&quot;B&quot;)*[.$C$97]+COUNTIF(['grille d''évaluation des compétences par dommaines'.K42:.K53];&quot;C&quot;)*[.$C$98]+COUNTIF(['grille d''évaluation des compétences par dommaines'.K42:.K53];&quot;D&quot;)*[.$C$99]+COUNTIF(['grille d''évaluation des compétences par dommaines'.K42:.K53];&quot;NON RENDU&quot;)*0)/(COUNTIF(['grille d''évaluation des compétences par dommaines'.K42:.K53];&quot;A&quot;)+COUNTIF(['grille d''évaluation des compétences par dommaines'.K42:.K53];&quot;B&quot;)+COUNTIF(['grille d''évaluation des compétences par dommaines'.K42:.K53];&quot;C&quot;)+COUNTIF(['grille d''évaluation des compétences par dommaines'.K42:.K53];&quot;D&quot;)+COUNTIF(['grille d''évaluation des compétences par dommaines'.K42:.K53];&quot;NON RENDU&quot;)))*4&lt;12;&quot;C&quot;;IF(((COUNTIF(['grille d''évaluation des compétences par dommaines'.K42:.K53];&quot;A&quot;)*[.$C$96]+COUNTIF(['grille d''évaluation des compétences par dommaines'.K42:.K53];&quot;B&quot;)*[.$C$97]+COUNTIF(['grille d''évaluation des compétences par dommaines'.K42:.K53];&quot;C&quot;)*[.$C$98]+COUNTIF(['grille d''évaluation des compétences par dommaines'.K42:.K53];&quot;D&quot;)*[.$C$99]+COUNTIF(['grille d''évaluation des compétences par dommaines'.K42:.K53];&quot;NON RENDU&quot;)*0)/(COUNTIF(['grille d''évaluation des compétences par dommaines'.K42:.K53];&quot;A&quot;)+COUNTIF(['grille d''évaluation des compétences par dommaines'.K42:.K53];&quot;B&quot;)+COUNTIF(['grille d''évaluation des compétences par dommaines'.K42:.K53];&quot;C&quot;)+COUNTIF(['grille d''évaluation des compétences par dommaines'.K42:.K53];&quot;D&quot;)+COUNTIF(['grille d''évaluation des compétences par dommaines'.K42:.K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L42:.L53];&quot;A&quot;)*[.$C$96]+COUNTIF(['grille d''évaluation des compétences par dommaines'.L42:.L53];&quot;B&quot;)*[.$C$97]+COUNTIF(['grille d''évaluation des compétences par dommaines'.L42:.L53];&quot;C&quot;)*[.$C$98]+COUNTIF(['grille d''évaluation des compétences par dommaines'.L42:.L53];&quot;D&quot;)*[.$C$99]+COUNTIF(['grille d''évaluation des compétences par dommaines'.L42:.L53];&quot;NON RENDU&quot;)*0)/(COUNTIF(['grille d''évaluation des compétences par dommaines'.L42:.L53];&quot;A&quot;)+COUNTIF(['grille d''évaluation des compétences par dommaines'.L42:.L53];&quot;B&quot;)+COUNTIF(['grille d''évaluation des compétences par dommaines'.L42:.L53];&quot;C&quot;)+COUNTIF(['grille d''évaluation des compétences par dommaines'.L42:.L53];&quot;D&quot;)+COUNTIF(['grille d''évaluation des compétences par dommaines'.L42:.L53];&quot;NON RENDU&quot;)))*4&lt;8;&quot;D&quot;;IF(((COUNTIF(['grille d''évaluation des compétences par dommaines'.L42:.L53];&quot;A&quot;)*[.$C$96]+COUNTIF(['grille d''évaluation des compétences par dommaines'.L42:.L53];&quot;B&quot;)*[.$C$97]+COUNTIF(['grille d''évaluation des compétences par dommaines'.L42:.L53];&quot;C&quot;)*[.$C$98]+COUNTIF(['grille d''évaluation des compétences par dommaines'.L42:.L53];&quot;D&quot;)*[.$C$99]+COUNTIF(['grille d''évaluation des compétences par dommaines'.L42:.L53];&quot;NON RENDU&quot;)*0)/(COUNTIF(['grille d''évaluation des compétences par dommaines'.L42:.L53];&quot;A&quot;)+COUNTIF(['grille d''évaluation des compétences par dommaines'.L42:.L53];&quot;B&quot;)+COUNTIF(['grille d''évaluation des compétences par dommaines'.L42:.L53];&quot;C&quot;)+COUNTIF(['grille d''évaluation des compétences par dommaines'.L42:.L53];&quot;D&quot;)+COUNTIF(['grille d''évaluation des compétences par dommaines'.L42:.L53];&quot;NON RENDU&quot;)))*4&lt;12;&quot;C&quot;;IF(((COUNTIF(['grille d''évaluation des compétences par dommaines'.L42:.L53];&quot;A&quot;)*[.$C$96]+COUNTIF(['grille d''évaluation des compétences par dommaines'.L42:.L53];&quot;B&quot;)*[.$C$97]+COUNTIF(['grille d''évaluation des compétences par dommaines'.L42:.L53];&quot;C&quot;)*[.$C$98]+COUNTIF(['grille d''évaluation des compétences par dommaines'.L42:.L53];&quot;D&quot;)*[.$C$99]+COUNTIF(['grille d''évaluation des compétences par dommaines'.L42:.L53];&quot;NON RENDU&quot;)*0)/(COUNTIF(['grille d''évaluation des compétences par dommaines'.L42:.L53];&quot;A&quot;)+COUNTIF(['grille d''évaluation des compétences par dommaines'.L42:.L53];&quot;B&quot;)+COUNTIF(['grille d''évaluation des compétences par dommaines'.L42:.L53];&quot;C&quot;)+COUNTIF(['grille d''évaluation des compétences par dommaines'.L42:.L53];&quot;D&quot;)+COUNTIF(['grille d''évaluation des compétences par dommaines'.L42:.L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M42:.M53];&quot;A&quot;)*[.$C$96]+COUNTIF(['grille d''évaluation des compétences par dommaines'.M42:.M53];&quot;B&quot;)*[.$C$97]+COUNTIF(['grille d''évaluation des compétences par dommaines'.M42:.M53];&quot;C&quot;)*[.$C$98]+COUNTIF(['grille d''évaluation des compétences par dommaines'.M42:.M53];&quot;D&quot;)*[.$C$99]+COUNTIF(['grille d''évaluation des compétences par dommaines'.M42:.M53];&quot;NON RENDU&quot;)*0)/(COUNTIF(['grille d''évaluation des compétences par dommaines'.M42:.M53];&quot;A&quot;)+COUNTIF(['grille d''évaluation des compétences par dommaines'.M42:.M53];&quot;B&quot;)+COUNTIF(['grille d''évaluation des compétences par dommaines'.M42:.M53];&quot;C&quot;)+COUNTIF(['grille d''évaluation des compétences par dommaines'.M42:.M53];&quot;D&quot;)+COUNTIF(['grille d''évaluation des compétences par dommaines'.M42:.M53];&quot;NON RENDU&quot;)))*4&lt;8;&quot;D&quot;;IF(((COUNTIF(['grille d''évaluation des compétences par dommaines'.M42:.M53];&quot;A&quot;)*[.$C$96]+COUNTIF(['grille d''évaluation des compétences par dommaines'.M42:.M53];&quot;B&quot;)*[.$C$97]+COUNTIF(['grille d''évaluation des compétences par dommaines'.M42:.M53];&quot;C&quot;)*[.$C$98]+COUNTIF(['grille d''évaluation des compétences par dommaines'.M42:.M53];&quot;D&quot;)*[.$C$99]+COUNTIF(['grille d''évaluation des compétences par dommaines'.M42:.M53];&quot;NON RENDU&quot;)*0)/(COUNTIF(['grille d''évaluation des compétences par dommaines'.M42:.M53];&quot;A&quot;)+COUNTIF(['grille d''évaluation des compétences par dommaines'.M42:.M53];&quot;B&quot;)+COUNTIF(['grille d''évaluation des compétences par dommaines'.M42:.M53];&quot;C&quot;)+COUNTIF(['grille d''évaluation des compétences par dommaines'.M42:.M53];&quot;D&quot;)+COUNTIF(['grille d''évaluation des compétences par dommaines'.M42:.M53];&quot;NON RENDU&quot;)))*4&lt;12;&quot;C&quot;;IF(((COUNTIF(['grille d''évaluation des compétences par dommaines'.M42:.M53];&quot;A&quot;)*[.$C$96]+COUNTIF(['grille d''évaluation des compétences par dommaines'.M42:.M53];&quot;B&quot;)*[.$C$97]+COUNTIF(['grille d''évaluation des compétences par dommaines'.M42:.M53];&quot;C&quot;)*[.$C$98]+COUNTIF(['grille d''évaluation des compétences par dommaines'.M42:.M53];&quot;D&quot;)*[.$C$99]+COUNTIF(['grille d''évaluation des compétences par dommaines'.M42:.M53];&quot;NON RENDU&quot;)*0)/(COUNTIF(['grille d''évaluation des compétences par dommaines'.M42:.M53];&quot;A&quot;)+COUNTIF(['grille d''évaluation des compétences par dommaines'.M42:.M53];&quot;B&quot;)+COUNTIF(['grille d''évaluation des compétences par dommaines'.M42:.M53];&quot;C&quot;)+COUNTIF(['grille d''évaluation des compétences par dommaines'.M42:.M53];&quot;D&quot;)+COUNTIF(['grille d''évaluation des compétences par dommaines'.M42:.M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N42:.N53];&quot;A&quot;)*[.$C$96]+COUNTIF(['grille d''évaluation des compétences par dommaines'.N42:.N53];&quot;B&quot;)*[.$C$97]+COUNTIF(['grille d''évaluation des compétences par dommaines'.N42:.N53];&quot;C&quot;)*[.$C$98]+COUNTIF(['grille d''évaluation des compétences par dommaines'.N42:.N53];&quot;D&quot;)*[.$C$99]+COUNTIF(['grille d''évaluation des compétences par dommaines'.N42:.N53];&quot;NON RENDU&quot;)*0)/(COUNTIF(['grille d''évaluation des compétences par dommaines'.N42:.N53];&quot;A&quot;)+COUNTIF(['grille d''évaluation des compétences par dommaines'.N42:.N53];&quot;B&quot;)+COUNTIF(['grille d''évaluation des compétences par dommaines'.N42:.N53];&quot;C&quot;)+COUNTIF(['grille d''évaluation des compétences par dommaines'.N42:.N53];&quot;D&quot;)+COUNTIF(['grille d''évaluation des compétences par dommaines'.N42:.N53];&quot;NON RENDU&quot;)))*4&lt;8;&quot;D&quot;;IF(((COUNTIF(['grille d''évaluation des compétences par dommaines'.N42:.N53];&quot;A&quot;)*[.$C$96]+COUNTIF(['grille d''évaluation des compétences par dommaines'.N42:.N53];&quot;B&quot;)*[.$C$97]+COUNTIF(['grille d''évaluation des compétences par dommaines'.N42:.N53];&quot;C&quot;)*[.$C$98]+COUNTIF(['grille d''évaluation des compétences par dommaines'.N42:.N53];&quot;D&quot;)*[.$C$99]+COUNTIF(['grille d''évaluation des compétences par dommaines'.N42:.N53];&quot;NON RENDU&quot;)*0)/(COUNTIF(['grille d''évaluation des compétences par dommaines'.N42:.N53];&quot;A&quot;)+COUNTIF(['grille d''évaluation des compétences par dommaines'.N42:.N53];&quot;B&quot;)+COUNTIF(['grille d''évaluation des compétences par dommaines'.N42:.N53];&quot;C&quot;)+COUNTIF(['grille d''évaluation des compétences par dommaines'.N42:.N53];&quot;D&quot;)+COUNTIF(['grille d''évaluation des compétences par dommaines'.N42:.N53];&quot;NON RENDU&quot;)))*4&lt;12;&quot;C&quot;;IF(((COUNTIF(['grille d''évaluation des compétences par dommaines'.N42:.N53];&quot;A&quot;)*[.$C$96]+COUNTIF(['grille d''évaluation des compétences par dommaines'.N42:.N53];&quot;B&quot;)*[.$C$97]+COUNTIF(['grille d''évaluation des compétences par dommaines'.N42:.N53];&quot;C&quot;)*[.$C$98]+COUNTIF(['grille d''évaluation des compétences par dommaines'.N42:.N53];&quot;D&quot;)*[.$C$99]+COUNTIF(['grille d''évaluation des compétences par dommaines'.N42:.N53];&quot;NON RENDU&quot;)*0)/(COUNTIF(['grille d''évaluation des compétences par dommaines'.N42:.N53];&quot;A&quot;)+COUNTIF(['grille d''évaluation des compétences par dommaines'.N42:.N53];&quot;B&quot;)+COUNTIF(['grille d''évaluation des compétences par dommaines'.N42:.N53];&quot;C&quot;)+COUNTIF(['grille d''évaluation des compétences par dommaines'.N42:.N53];&quot;D&quot;)+COUNTIF(['grille d''évaluation des compétences par dommaines'.N42:.N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O42:.O53];&quot;A&quot;)*[.$C$96]+COUNTIF(['grille d''évaluation des compétences par dommaines'.O42:.O53];&quot;B&quot;)*[.$C$97]+COUNTIF(['grille d''évaluation des compétences par dommaines'.O42:.O53];&quot;C&quot;)*[.$C$98]+COUNTIF(['grille d''évaluation des compétences par dommaines'.O42:.O53];&quot;D&quot;)*[.$C$99]+COUNTIF(['grille d''évaluation des compétences par dommaines'.O42:.O53];&quot;NON RENDU&quot;)*0)/(COUNTIF(['grille d''évaluation des compétences par dommaines'.O42:.O53];&quot;A&quot;)+COUNTIF(['grille d''évaluation des compétences par dommaines'.O42:.O53];&quot;B&quot;)+COUNTIF(['grille d''évaluation des compétences par dommaines'.O42:.O53];&quot;C&quot;)+COUNTIF(['grille d''évaluation des compétences par dommaines'.O42:.O53];&quot;D&quot;)+COUNTIF(['grille d''évaluation des compétences par dommaines'.O42:.O53];&quot;NON RENDU&quot;)))*4&lt;8;&quot;D&quot;;IF(((COUNTIF(['grille d''évaluation des compétences par dommaines'.O42:.O53];&quot;A&quot;)*[.$C$96]+COUNTIF(['grille d''évaluation des compétences par dommaines'.O42:.O53];&quot;B&quot;)*[.$C$97]+COUNTIF(['grille d''évaluation des compétences par dommaines'.O42:.O53];&quot;C&quot;)*[.$C$98]+COUNTIF(['grille d''évaluation des compétences par dommaines'.O42:.O53];&quot;D&quot;)*[.$C$99]+COUNTIF(['grille d''évaluation des compétences par dommaines'.O42:.O53];&quot;NON RENDU&quot;)*0)/(COUNTIF(['grille d''évaluation des compétences par dommaines'.O42:.O53];&quot;A&quot;)+COUNTIF(['grille d''évaluation des compétences par dommaines'.O42:.O53];&quot;B&quot;)+COUNTIF(['grille d''évaluation des compétences par dommaines'.O42:.O53];&quot;C&quot;)+COUNTIF(['grille d''évaluation des compétences par dommaines'.O42:.O53];&quot;D&quot;)+COUNTIF(['grille d''évaluation des compétences par dommaines'.O42:.O53];&quot;NON RENDU&quot;)))*4&lt;12;&quot;C&quot;;IF(((COUNTIF(['grille d''évaluation des compétences par dommaines'.O42:.O53];&quot;A&quot;)*[.$C$96]+COUNTIF(['grille d''évaluation des compétences par dommaines'.O42:.O53];&quot;B&quot;)*[.$C$97]+COUNTIF(['grille d''évaluation des compétences par dommaines'.O42:.O53];&quot;C&quot;)*[.$C$98]+COUNTIF(['grille d''évaluation des compétences par dommaines'.O42:.O53];&quot;D&quot;)*[.$C$99]+COUNTIF(['grille d''évaluation des compétences par dommaines'.O42:.O53];&quot;NON RENDU&quot;)*0)/(COUNTIF(['grille d''évaluation des compétences par dommaines'.O42:.O53];&quot;A&quot;)+COUNTIF(['grille d''évaluation des compétences par dommaines'.O42:.O53];&quot;B&quot;)+COUNTIF(['grille d''évaluation des compétences par dommaines'.O42:.O53];&quot;C&quot;)+COUNTIF(['grille d''évaluation des compétences par dommaines'.O42:.O53];&quot;D&quot;)+COUNTIF(['grille d''évaluation des compétences par dommaines'.O42:.O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P42:.P53];&quot;A&quot;)*[.$C$96]+COUNTIF(['grille d''évaluation des compétences par dommaines'.P42:.P53];&quot;B&quot;)*[.$C$97]+COUNTIF(['grille d''évaluation des compétences par dommaines'.P42:.P53];&quot;C&quot;)*[.$C$98]+COUNTIF(['grille d''évaluation des compétences par dommaines'.P42:.P53];&quot;D&quot;)*[.$C$99]+COUNTIF(['grille d''évaluation des compétences par dommaines'.P42:.P53];&quot;NON RENDU&quot;)*0)/(COUNTIF(['grille d''évaluation des compétences par dommaines'.P42:.P53];&quot;A&quot;)+COUNTIF(['grille d''évaluation des compétences par dommaines'.P42:.P53];&quot;B&quot;)+COUNTIF(['grille d''évaluation des compétences par dommaines'.P42:.P53];&quot;C&quot;)+COUNTIF(['grille d''évaluation des compétences par dommaines'.P42:.P53];&quot;D&quot;)+COUNTIF(['grille d''évaluation des compétences par dommaines'.P42:.P53];&quot;NON RENDU&quot;)))*4&lt;8;&quot;D&quot;;IF(((COUNTIF(['grille d''évaluation des compétences par dommaines'.P42:.P53];&quot;A&quot;)*[.$C$96]+COUNTIF(['grille d''évaluation des compétences par dommaines'.P42:.P53];&quot;B&quot;)*[.$C$97]+COUNTIF(['grille d''évaluation des compétences par dommaines'.P42:.P53];&quot;C&quot;)*[.$C$98]+COUNTIF(['grille d''évaluation des compétences par dommaines'.P42:.P53];&quot;D&quot;)*[.$C$99]+COUNTIF(['grille d''évaluation des compétences par dommaines'.P42:.P53];&quot;NON RENDU&quot;)*0)/(COUNTIF(['grille d''évaluation des compétences par dommaines'.P42:.P53];&quot;A&quot;)+COUNTIF(['grille d''évaluation des compétences par dommaines'.P42:.P53];&quot;B&quot;)+COUNTIF(['grille d''évaluation des compétences par dommaines'.P42:.P53];&quot;C&quot;)+COUNTIF(['grille d''évaluation des compétences par dommaines'.P42:.P53];&quot;D&quot;)+COUNTIF(['grille d''évaluation des compétences par dommaines'.P42:.P53];&quot;NON RENDU&quot;)))*4&lt;12;&quot;C&quot;;IF(((COUNTIF(['grille d''évaluation des compétences par dommaines'.P42:.P53];&quot;A&quot;)*[.$C$96]+COUNTIF(['grille d''évaluation des compétences par dommaines'.P42:.P53];&quot;B&quot;)*[.$C$97]+COUNTIF(['grille d''évaluation des compétences par dommaines'.P42:.P53];&quot;C&quot;)*[.$C$98]+COUNTIF(['grille d''évaluation des compétences par dommaines'.P42:.P53];&quot;D&quot;)*[.$C$99]+COUNTIF(['grille d''évaluation des compétences par dommaines'.P42:.P53];&quot;NON RENDU&quot;)*0)/(COUNTIF(['grille d''évaluation des compétences par dommaines'.P42:.P53];&quot;A&quot;)+COUNTIF(['grille d''évaluation des compétences par dommaines'.P42:.P53];&quot;B&quot;)+COUNTIF(['grille d''évaluation des compétences par dommaines'.P42:.P53];&quot;C&quot;)+COUNTIF(['grille d''évaluation des compétences par dommaines'.P42:.P53];&quot;D&quot;)+COUNTIF(['grille d''évaluation des compétences par dommaines'.P42:.P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Q42:.Q53];&quot;A&quot;)*[.$C$96]+COUNTIF(['grille d''évaluation des compétences par dommaines'.Q42:.Q53];&quot;B&quot;)*[.$C$97]+COUNTIF(['grille d''évaluation des compétences par dommaines'.Q42:.Q53];&quot;C&quot;)*[.$C$98]+COUNTIF(['grille d''évaluation des compétences par dommaines'.Q42:.Q53];&quot;D&quot;)*[.$C$99]+COUNTIF(['grille d''évaluation des compétences par dommaines'.Q42:.Q53];&quot;NON RENDU&quot;)*0)/(COUNTIF(['grille d''évaluation des compétences par dommaines'.Q42:.Q53];&quot;A&quot;)+COUNTIF(['grille d''évaluation des compétences par dommaines'.Q42:.Q53];&quot;B&quot;)+COUNTIF(['grille d''évaluation des compétences par dommaines'.Q42:.Q53];&quot;C&quot;)+COUNTIF(['grille d''évaluation des compétences par dommaines'.Q42:.Q53];&quot;D&quot;)+COUNTIF(['grille d''évaluation des compétences par dommaines'.Q42:.Q53];&quot;NON RENDU&quot;)))*4&lt;8;&quot;D&quot;;IF(((COUNTIF(['grille d''évaluation des compétences par dommaines'.Q42:.Q53];&quot;A&quot;)*[.$C$96]+COUNTIF(['grille d''évaluation des compétences par dommaines'.Q42:.Q53];&quot;B&quot;)*[.$C$97]+COUNTIF(['grille d''évaluation des compétences par dommaines'.Q42:.Q53];&quot;C&quot;)*[.$C$98]+COUNTIF(['grille d''évaluation des compétences par dommaines'.Q42:.Q53];&quot;D&quot;)*[.$C$99]+COUNTIF(['grille d''évaluation des compétences par dommaines'.Q42:.Q53];&quot;NON RENDU&quot;)*0)/(COUNTIF(['grille d''évaluation des compétences par dommaines'.Q42:.Q53];&quot;A&quot;)+COUNTIF(['grille d''évaluation des compétences par dommaines'.Q42:.Q53];&quot;B&quot;)+COUNTIF(['grille d''évaluation des compétences par dommaines'.Q42:.Q53];&quot;C&quot;)+COUNTIF(['grille d''évaluation des compétences par dommaines'.Q42:.Q53];&quot;D&quot;)+COUNTIF(['grille d''évaluation des compétences par dommaines'.Q42:.Q53];&quot;NON RENDU&quot;)))*4&lt;12;&quot;C&quot;;IF(((COUNTIF(['grille d''évaluation des compétences par dommaines'.Q42:.Q53];&quot;A&quot;)*[.$C$96]+COUNTIF(['grille d''évaluation des compétences par dommaines'.Q42:.Q53];&quot;B&quot;)*[.$C$97]+COUNTIF(['grille d''évaluation des compétences par dommaines'.Q42:.Q53];&quot;C&quot;)*[.$C$98]+COUNTIF(['grille d''évaluation des compétences par dommaines'.Q42:.Q53];&quot;D&quot;)*[.$C$99]+COUNTIF(['grille d''évaluation des compétences par dommaines'.Q42:.Q53];&quot;NON RENDU&quot;)*0)/(COUNTIF(['grille d''évaluation des compétences par dommaines'.Q42:.Q53];&quot;A&quot;)+COUNTIF(['grille d''évaluation des compétences par dommaines'.Q42:.Q53];&quot;B&quot;)+COUNTIF(['grille d''évaluation des compétences par dommaines'.Q42:.Q53];&quot;C&quot;)+COUNTIF(['grille d''évaluation des compétences par dommaines'.Q42:.Q53];&quot;D&quot;)+COUNTIF(['grille d''évaluation des compétences par dommaines'.Q42:.Q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R42:.R53];&quot;A&quot;)*[.$C$96]+COUNTIF(['grille d''évaluation des compétences par dommaines'.R42:.R53];&quot;B&quot;)*[.$C$97]+COUNTIF(['grille d''évaluation des compétences par dommaines'.R42:.R53];&quot;C&quot;)*[.$C$98]+COUNTIF(['grille d''évaluation des compétences par dommaines'.R42:.R53];&quot;D&quot;)*[.$C$99]+COUNTIF(['grille d''évaluation des compétences par dommaines'.R42:.R53];&quot;NON RENDU&quot;)*0)/(COUNTIF(['grille d''évaluation des compétences par dommaines'.R42:.R53];&quot;A&quot;)+COUNTIF(['grille d''évaluation des compétences par dommaines'.R42:.R53];&quot;B&quot;)+COUNTIF(['grille d''évaluation des compétences par dommaines'.R42:.R53];&quot;C&quot;)+COUNTIF(['grille d''évaluation des compétences par dommaines'.R42:.R53];&quot;D&quot;)+COUNTIF(['grille d''évaluation des compétences par dommaines'.R42:.R53];&quot;NON RENDU&quot;)))*4&lt;8;&quot;D&quot;;IF(((COUNTIF(['grille d''évaluation des compétences par dommaines'.R42:.R53];&quot;A&quot;)*[.$C$96]+COUNTIF(['grille d''évaluation des compétences par dommaines'.R42:.R53];&quot;B&quot;)*[.$C$97]+COUNTIF(['grille d''évaluation des compétences par dommaines'.R42:.R53];&quot;C&quot;)*[.$C$98]+COUNTIF(['grille d''évaluation des compétences par dommaines'.R42:.R53];&quot;D&quot;)*[.$C$99]+COUNTIF(['grille d''évaluation des compétences par dommaines'.R42:.R53];&quot;NON RENDU&quot;)*0)/(COUNTIF(['grille d''évaluation des compétences par dommaines'.R42:.R53];&quot;A&quot;)+COUNTIF(['grille d''évaluation des compétences par dommaines'.R42:.R53];&quot;B&quot;)+COUNTIF(['grille d''évaluation des compétences par dommaines'.R42:.R53];&quot;C&quot;)+COUNTIF(['grille d''évaluation des compétences par dommaines'.R42:.R53];&quot;D&quot;)+COUNTIF(['grille d''évaluation des compétences par dommaines'.R42:.R53];&quot;NON RENDU&quot;)))*4&lt;12;&quot;C&quot;;IF(((COUNTIF(['grille d''évaluation des compétences par dommaines'.R42:.R53];&quot;A&quot;)*[.$C$96]+COUNTIF(['grille d''évaluation des compétences par dommaines'.R42:.R53];&quot;B&quot;)*[.$C$97]+COUNTIF(['grille d''évaluation des compétences par dommaines'.R42:.R53];&quot;C&quot;)*[.$C$98]+COUNTIF(['grille d''évaluation des compétences par dommaines'.R42:.R53];&quot;D&quot;)*[.$C$99]+COUNTIF(['grille d''évaluation des compétences par dommaines'.R42:.R53];&quot;NON RENDU&quot;)*0)/(COUNTIF(['grille d''évaluation des compétences par dommaines'.R42:.R53];&quot;A&quot;)+COUNTIF(['grille d''évaluation des compétences par dommaines'.R42:.R53];&quot;B&quot;)+COUNTIF(['grille d''évaluation des compétences par dommaines'.R42:.R53];&quot;C&quot;)+COUNTIF(['grille d''évaluation des compétences par dommaines'.R42:.R53];&quot;D&quot;)+COUNTIF(['grille d''évaluation des compétences par dommaines'.R42:.R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S42:.S53];&quot;A&quot;)*[.$C$96]+COUNTIF(['grille d''évaluation des compétences par dommaines'.S42:.S53];&quot;B&quot;)*[.$C$97]+COUNTIF(['grille d''évaluation des compétences par dommaines'.S42:.S53];&quot;C&quot;)*[.$C$98]+COUNTIF(['grille d''évaluation des compétences par dommaines'.S42:.S53];&quot;D&quot;)*[.$C$99]+COUNTIF(['grille d''évaluation des compétences par dommaines'.S42:.S53];&quot;NON RENDU&quot;)*0)/(COUNTIF(['grille d''évaluation des compétences par dommaines'.S42:.S53];&quot;A&quot;)+COUNTIF(['grille d''évaluation des compétences par dommaines'.S42:.S53];&quot;B&quot;)+COUNTIF(['grille d''évaluation des compétences par dommaines'.S42:.S53];&quot;C&quot;)+COUNTIF(['grille d''évaluation des compétences par dommaines'.S42:.S53];&quot;D&quot;)+COUNTIF(['grille d''évaluation des compétences par dommaines'.S42:.S53];&quot;NON RENDU&quot;)))*4&lt;8;&quot;D&quot;;IF(((COUNTIF(['grille d''évaluation des compétences par dommaines'.S42:.S53];&quot;A&quot;)*[.$C$96]+COUNTIF(['grille d''évaluation des compétences par dommaines'.S42:.S53];&quot;B&quot;)*[.$C$97]+COUNTIF(['grille d''évaluation des compétences par dommaines'.S42:.S53];&quot;C&quot;)*[.$C$98]+COUNTIF(['grille d''évaluation des compétences par dommaines'.S42:.S53];&quot;D&quot;)*[.$C$99]+COUNTIF(['grille d''évaluation des compétences par dommaines'.S42:.S53];&quot;NON RENDU&quot;)*0)/(COUNTIF(['grille d''évaluation des compétences par dommaines'.S42:.S53];&quot;A&quot;)+COUNTIF(['grille d''évaluation des compétences par dommaines'.S42:.S53];&quot;B&quot;)+COUNTIF(['grille d''évaluation des compétences par dommaines'.S42:.S53];&quot;C&quot;)+COUNTIF(['grille d''évaluation des compétences par dommaines'.S42:.S53];&quot;D&quot;)+COUNTIF(['grille d''évaluation des compétences par dommaines'.S42:.S53];&quot;NON RENDU&quot;)))*4&lt;12;&quot;C&quot;;IF(((COUNTIF(['grille d''évaluation des compétences par dommaines'.S42:.S53];&quot;A&quot;)*[.$C$96]+COUNTIF(['grille d''évaluation des compétences par dommaines'.S42:.S53];&quot;B&quot;)*[.$C$97]+COUNTIF(['grille d''évaluation des compétences par dommaines'.S42:.S53];&quot;C&quot;)*[.$C$98]+COUNTIF(['grille d''évaluation des compétences par dommaines'.S42:.S53];&quot;D&quot;)*[.$C$99]+COUNTIF(['grille d''évaluation des compétences par dommaines'.S42:.S53];&quot;NON RENDU&quot;)*0)/(COUNTIF(['grille d''évaluation des compétences par dommaines'.S42:.S53];&quot;A&quot;)+COUNTIF(['grille d''évaluation des compétences par dommaines'.S42:.S53];&quot;B&quot;)+COUNTIF(['grille d''évaluation des compétences par dommaines'.S42:.S53];&quot;C&quot;)+COUNTIF(['grille d''évaluation des compétences par dommaines'.S42:.S53];&quot;D&quot;)+COUNTIF(['grille d''évaluation des compétences par dommaines'.S42:.S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T42:.T53];&quot;A&quot;)*[.$C$96]+COUNTIF(['grille d''évaluation des compétences par dommaines'.T42:.T53];&quot;B&quot;)*[.$C$97]+COUNTIF(['grille d''évaluation des compétences par dommaines'.T42:.T53];&quot;C&quot;)*[.$C$98]+COUNTIF(['grille d''évaluation des compétences par dommaines'.T42:.T53];&quot;D&quot;)*[.$C$99]+COUNTIF(['grille d''évaluation des compétences par dommaines'.T42:.T53];&quot;NON RENDU&quot;)*0)/(COUNTIF(['grille d''évaluation des compétences par dommaines'.T42:.T53];&quot;A&quot;)+COUNTIF(['grille d''évaluation des compétences par dommaines'.T42:.T53];&quot;B&quot;)+COUNTIF(['grille d''évaluation des compétences par dommaines'.T42:.T53];&quot;C&quot;)+COUNTIF(['grille d''évaluation des compétences par dommaines'.T42:.T53];&quot;D&quot;)+COUNTIF(['grille d''évaluation des compétences par dommaines'.T42:.T53];&quot;NON RENDU&quot;)))*4&lt;8;&quot;D&quot;;IF(((COUNTIF(['grille d''évaluation des compétences par dommaines'.T42:.T53];&quot;A&quot;)*[.$C$96]+COUNTIF(['grille d''évaluation des compétences par dommaines'.T42:.T53];&quot;B&quot;)*[.$C$97]+COUNTIF(['grille d''évaluation des compétences par dommaines'.T42:.T53];&quot;C&quot;)*[.$C$98]+COUNTIF(['grille d''évaluation des compétences par dommaines'.T42:.T53];&quot;D&quot;)*[.$C$99]+COUNTIF(['grille d''évaluation des compétences par dommaines'.T42:.T53];&quot;NON RENDU&quot;)*0)/(COUNTIF(['grille d''évaluation des compétences par dommaines'.T42:.T53];&quot;A&quot;)+COUNTIF(['grille d''évaluation des compétences par dommaines'.T42:.T53];&quot;B&quot;)+COUNTIF(['grille d''évaluation des compétences par dommaines'.T42:.T53];&quot;C&quot;)+COUNTIF(['grille d''évaluation des compétences par dommaines'.T42:.T53];&quot;D&quot;)+COUNTIF(['grille d''évaluation des compétences par dommaines'.T42:.T53];&quot;NON RENDU&quot;)))*4&lt;12;&quot;C&quot;;IF(((COUNTIF(['grille d''évaluation des compétences par dommaines'.T42:.T53];&quot;A&quot;)*[.$C$96]+COUNTIF(['grille d''évaluation des compétences par dommaines'.T42:.T53];&quot;B&quot;)*[.$C$97]+COUNTIF(['grille d''évaluation des compétences par dommaines'.T42:.T53];&quot;C&quot;)*[.$C$98]+COUNTIF(['grille d''évaluation des compétences par dommaines'.T42:.T53];&quot;D&quot;)*[.$C$99]+COUNTIF(['grille d''évaluation des compétences par dommaines'.T42:.T53];&quot;NON RENDU&quot;)*0)/(COUNTIF(['grille d''évaluation des compétences par dommaines'.T42:.T53];&quot;A&quot;)+COUNTIF(['grille d''évaluation des compétences par dommaines'.T42:.T53];&quot;B&quot;)+COUNTIF(['grille d''évaluation des compétences par dommaines'.T42:.T53];&quot;C&quot;)+COUNTIF(['grille d''évaluation des compétences par dommaines'.T42:.T53];&quot;D&quot;)+COUNTIF(['grille d''évaluation des compétences par dommaines'.T42:.T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U42:.U53];&quot;A&quot;)*[.$C$96]+COUNTIF(['grille d''évaluation des compétences par dommaines'.U42:.U53];&quot;B&quot;)*[.$C$97]+COUNTIF(['grille d''évaluation des compétences par dommaines'.U42:.U53];&quot;C&quot;)*[.$C$98]+COUNTIF(['grille d''évaluation des compétences par dommaines'.U42:.U53];&quot;D&quot;)*[.$C$99]+COUNTIF(['grille d''évaluation des compétences par dommaines'.U42:.U53];&quot;NON RENDU&quot;)*0)/(COUNTIF(['grille d''évaluation des compétences par dommaines'.U42:.U53];&quot;A&quot;)+COUNTIF(['grille d''évaluation des compétences par dommaines'.U42:.U53];&quot;B&quot;)+COUNTIF(['grille d''évaluation des compétences par dommaines'.U42:.U53];&quot;C&quot;)+COUNTIF(['grille d''évaluation des compétences par dommaines'.U42:.U53];&quot;D&quot;)+COUNTIF(['grille d''évaluation des compétences par dommaines'.U42:.U53];&quot;NON RENDU&quot;)))*4&lt;8;&quot;D&quot;;IF(((COUNTIF(['grille d''évaluation des compétences par dommaines'.U42:.U53];&quot;A&quot;)*[.$C$96]+COUNTIF(['grille d''évaluation des compétences par dommaines'.U42:.U53];&quot;B&quot;)*[.$C$97]+COUNTIF(['grille d''évaluation des compétences par dommaines'.U42:.U53];&quot;C&quot;)*[.$C$98]+COUNTIF(['grille d''évaluation des compétences par dommaines'.U42:.U53];&quot;D&quot;)*[.$C$99]+COUNTIF(['grille d''évaluation des compétences par dommaines'.U42:.U53];&quot;NON RENDU&quot;)*0)/(COUNTIF(['grille d''évaluation des compétences par dommaines'.U42:.U53];&quot;A&quot;)+COUNTIF(['grille d''évaluation des compétences par dommaines'.U42:.U53];&quot;B&quot;)+COUNTIF(['grille d''évaluation des compétences par dommaines'.U42:.U53];&quot;C&quot;)+COUNTIF(['grille d''évaluation des compétences par dommaines'.U42:.U53];&quot;D&quot;)+COUNTIF(['grille d''évaluation des compétences par dommaines'.U42:.U53];&quot;NON RENDU&quot;)))*4&lt;12;&quot;C&quot;;IF(((COUNTIF(['grille d''évaluation des compétences par dommaines'.U42:.U53];&quot;A&quot;)*[.$C$96]+COUNTIF(['grille d''évaluation des compétences par dommaines'.U42:.U53];&quot;B&quot;)*[.$C$97]+COUNTIF(['grille d''évaluation des compétences par dommaines'.U42:.U53];&quot;C&quot;)*[.$C$98]+COUNTIF(['grille d''évaluation des compétences par dommaines'.U42:.U53];&quot;D&quot;)*[.$C$99]+COUNTIF(['grille d''évaluation des compétences par dommaines'.U42:.U53];&quot;NON RENDU&quot;)*0)/(COUNTIF(['grille d''évaluation des compétences par dommaines'.U42:.U53];&quot;A&quot;)+COUNTIF(['grille d''évaluation des compétences par dommaines'.U42:.U53];&quot;B&quot;)+COUNTIF(['grille d''évaluation des compétences par dommaines'.U42:.U53];&quot;C&quot;)+COUNTIF(['grille d''évaluation des compétences par dommaines'.U42:.U53];&quot;D&quot;)+COUNTIF(['grille d''évaluation des compétences par dommaines'.U42:.U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V42:.V53];&quot;A&quot;)*[.$C$96]+COUNTIF(['grille d''évaluation des compétences par dommaines'.V42:.V53];&quot;B&quot;)*[.$C$97]+COUNTIF(['grille d''évaluation des compétences par dommaines'.V42:.V53];&quot;C&quot;)*[.$C$98]+COUNTIF(['grille d''évaluation des compétences par dommaines'.V42:.V53];&quot;D&quot;)*[.$C$99]+COUNTIF(['grille d''évaluation des compétences par dommaines'.V42:.V53];&quot;NON RENDU&quot;)*0)/(COUNTIF(['grille d''évaluation des compétences par dommaines'.V42:.V53];&quot;A&quot;)+COUNTIF(['grille d''évaluation des compétences par dommaines'.V42:.V53];&quot;B&quot;)+COUNTIF(['grille d''évaluation des compétences par dommaines'.V42:.V53];&quot;C&quot;)+COUNTIF(['grille d''évaluation des compétences par dommaines'.V42:.V53];&quot;D&quot;)+COUNTIF(['grille d''évaluation des compétences par dommaines'.V42:.V53];&quot;NON RENDU&quot;)))*4&lt;8;&quot;D&quot;;IF(((COUNTIF(['grille d''évaluation des compétences par dommaines'.V42:.V53];&quot;A&quot;)*[.$C$96]+COUNTIF(['grille d''évaluation des compétences par dommaines'.V42:.V53];&quot;B&quot;)*[.$C$97]+COUNTIF(['grille d''évaluation des compétences par dommaines'.V42:.V53];&quot;C&quot;)*[.$C$98]+COUNTIF(['grille d''évaluation des compétences par dommaines'.V42:.V53];&quot;D&quot;)*[.$C$99]+COUNTIF(['grille d''évaluation des compétences par dommaines'.V42:.V53];&quot;NON RENDU&quot;)*0)/(COUNTIF(['grille d''évaluation des compétences par dommaines'.V42:.V53];&quot;A&quot;)+COUNTIF(['grille d''évaluation des compétences par dommaines'.V42:.V53];&quot;B&quot;)+COUNTIF(['grille d''évaluation des compétences par dommaines'.V42:.V53];&quot;C&quot;)+COUNTIF(['grille d''évaluation des compétences par dommaines'.V42:.V53];&quot;D&quot;)+COUNTIF(['grille d''évaluation des compétences par dommaines'.V42:.V53];&quot;NON RENDU&quot;)))*4&lt;12;&quot;C&quot;;IF(((COUNTIF(['grille d''évaluation des compétences par dommaines'.V42:.V53];&quot;A&quot;)*[.$C$96]+COUNTIF(['grille d''évaluation des compétences par dommaines'.V42:.V53];&quot;B&quot;)*[.$C$97]+COUNTIF(['grille d''évaluation des compétences par dommaines'.V42:.V53];&quot;C&quot;)*[.$C$98]+COUNTIF(['grille d''évaluation des compétences par dommaines'.V42:.V53];&quot;D&quot;)*[.$C$99]+COUNTIF(['grille d''évaluation des compétences par dommaines'.V42:.V53];&quot;NON RENDU&quot;)*0)/(COUNTIF(['grille d''évaluation des compétences par dommaines'.V42:.V53];&quot;A&quot;)+COUNTIF(['grille d''évaluation des compétences par dommaines'.V42:.V53];&quot;B&quot;)+COUNTIF(['grille d''évaluation des compétences par dommaines'.V42:.V53];&quot;C&quot;)+COUNTIF(['grille d''évaluation des compétences par dommaines'.V42:.V53];&quot;D&quot;)+COUNTIF(['grille d''évaluation des compétences par dommaines'.V42:.V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W42:.W53];&quot;A&quot;)*[.$C$96]+COUNTIF(['grille d''évaluation des compétences par dommaines'.W42:.W53];&quot;B&quot;)*[.$C$97]+COUNTIF(['grille d''évaluation des compétences par dommaines'.W42:.W53];&quot;C&quot;)*[.$C$98]+COUNTIF(['grille d''évaluation des compétences par dommaines'.W42:.W53];&quot;D&quot;)*[.$C$99]+COUNTIF(['grille d''évaluation des compétences par dommaines'.W42:.W53];&quot;NON RENDU&quot;)*0)/(COUNTIF(['grille d''évaluation des compétences par dommaines'.W42:.W53];&quot;A&quot;)+COUNTIF(['grille d''évaluation des compétences par dommaines'.W42:.W53];&quot;B&quot;)+COUNTIF(['grille d''évaluation des compétences par dommaines'.W42:.W53];&quot;C&quot;)+COUNTIF(['grille d''évaluation des compétences par dommaines'.W42:.W53];&quot;D&quot;)+COUNTIF(['grille d''évaluation des compétences par dommaines'.W42:.W53];&quot;NON RENDU&quot;)))*4&lt;8;&quot;D&quot;;IF(((COUNTIF(['grille d''évaluation des compétences par dommaines'.W42:.W53];&quot;A&quot;)*[.$C$96]+COUNTIF(['grille d''évaluation des compétences par dommaines'.W42:.W53];&quot;B&quot;)*[.$C$97]+COUNTIF(['grille d''évaluation des compétences par dommaines'.W42:.W53];&quot;C&quot;)*[.$C$98]+COUNTIF(['grille d''évaluation des compétences par dommaines'.W42:.W53];&quot;D&quot;)*[.$C$99]+COUNTIF(['grille d''évaluation des compétences par dommaines'.W42:.W53];&quot;NON RENDU&quot;)*0)/(COUNTIF(['grille d''évaluation des compétences par dommaines'.W42:.W53];&quot;A&quot;)+COUNTIF(['grille d''évaluation des compétences par dommaines'.W42:.W53];&quot;B&quot;)+COUNTIF(['grille d''évaluation des compétences par dommaines'.W42:.W53];&quot;C&quot;)+COUNTIF(['grille d''évaluation des compétences par dommaines'.W42:.W53];&quot;D&quot;)+COUNTIF(['grille d''évaluation des compétences par dommaines'.W42:.W53];&quot;NON RENDU&quot;)))*4&lt;12;&quot;C&quot;;IF(((COUNTIF(['grille d''évaluation des compétences par dommaines'.W42:.W53];&quot;A&quot;)*[.$C$96]+COUNTIF(['grille d''évaluation des compétences par dommaines'.W42:.W53];&quot;B&quot;)*[.$C$97]+COUNTIF(['grille d''évaluation des compétences par dommaines'.W42:.W53];&quot;C&quot;)*[.$C$98]+COUNTIF(['grille d''évaluation des compétences par dommaines'.W42:.W53];&quot;D&quot;)*[.$C$99]+COUNTIF(['grille d''évaluation des compétences par dommaines'.W42:.W53];&quot;NON RENDU&quot;)*0)/(COUNTIF(['grille d''évaluation des compétences par dommaines'.W42:.W53];&quot;A&quot;)+COUNTIF(['grille d''évaluation des compétences par dommaines'.W42:.W53];&quot;B&quot;)+COUNTIF(['grille d''évaluation des compétences par dommaines'.W42:.W53];&quot;C&quot;)+COUNTIF(['grille d''évaluation des compétences par dommaines'.W42:.W53];&quot;D&quot;)+COUNTIF(['grille d''évaluation des compétences par dommaines'.W42:.W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X42:.X53];&quot;A&quot;)*[.$C$96]+COUNTIF(['grille d''évaluation des compétences par dommaines'.X42:.X53];&quot;B&quot;)*[.$C$97]+COUNTIF(['grille d''évaluation des compétences par dommaines'.X42:.X53];&quot;C&quot;)*[.$C$98]+COUNTIF(['grille d''évaluation des compétences par dommaines'.X42:.X53];&quot;D&quot;)*[.$C$99]+COUNTIF(['grille d''évaluation des compétences par dommaines'.X42:.X53];&quot;NON RENDU&quot;)*0)/(COUNTIF(['grille d''évaluation des compétences par dommaines'.X42:.X53];&quot;A&quot;)+COUNTIF(['grille d''évaluation des compétences par dommaines'.X42:.X53];&quot;B&quot;)+COUNTIF(['grille d''évaluation des compétences par dommaines'.X42:.X53];&quot;C&quot;)+COUNTIF(['grille d''évaluation des compétences par dommaines'.X42:.X53];&quot;D&quot;)+COUNTIF(['grille d''évaluation des compétences par dommaines'.X42:.X53];&quot;NON RENDU&quot;)))*4&lt;8;&quot;D&quot;;IF(((COUNTIF(['grille d''évaluation des compétences par dommaines'.X42:.X53];&quot;A&quot;)*[.$C$96]+COUNTIF(['grille d''évaluation des compétences par dommaines'.X42:.X53];&quot;B&quot;)*[.$C$97]+COUNTIF(['grille d''évaluation des compétences par dommaines'.X42:.X53];&quot;C&quot;)*[.$C$98]+COUNTIF(['grille d''évaluation des compétences par dommaines'.X42:.X53];&quot;D&quot;)*[.$C$99]+COUNTIF(['grille d''évaluation des compétences par dommaines'.X42:.X53];&quot;NON RENDU&quot;)*0)/(COUNTIF(['grille d''évaluation des compétences par dommaines'.X42:.X53];&quot;A&quot;)+COUNTIF(['grille d''évaluation des compétences par dommaines'.X42:.X53];&quot;B&quot;)+COUNTIF(['grille d''évaluation des compétences par dommaines'.X42:.X53];&quot;C&quot;)+COUNTIF(['grille d''évaluation des compétences par dommaines'.X42:.X53];&quot;D&quot;)+COUNTIF(['grille d''évaluation des compétences par dommaines'.X42:.X53];&quot;NON RENDU&quot;)))*4&lt;12;&quot;C&quot;;IF(((COUNTIF(['grille d''évaluation des compétences par dommaines'.X42:.X53];&quot;A&quot;)*[.$C$96]+COUNTIF(['grille d''évaluation des compétences par dommaines'.X42:.X53];&quot;B&quot;)*[.$C$97]+COUNTIF(['grille d''évaluation des compétences par dommaines'.X42:.X53];&quot;C&quot;)*[.$C$98]+COUNTIF(['grille d''évaluation des compétences par dommaines'.X42:.X53];&quot;D&quot;)*[.$C$99]+COUNTIF(['grille d''évaluation des compétences par dommaines'.X42:.X53];&quot;NON RENDU&quot;)*0)/(COUNTIF(['grille d''évaluation des compétences par dommaines'.X42:.X53];&quot;A&quot;)+COUNTIF(['grille d''évaluation des compétences par dommaines'.X42:.X53];&quot;B&quot;)+COUNTIF(['grille d''évaluation des compétences par dommaines'.X42:.X53];&quot;C&quot;)+COUNTIF(['grille d''évaluation des compétences par dommaines'.X42:.X53];&quot;D&quot;)+COUNTIF(['grille d''évaluation des compétences par dommaines'.X42:.X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Y42:.Y53];&quot;A&quot;)*[.$C$96]+COUNTIF(['grille d''évaluation des compétences par dommaines'.Y42:.Y53];&quot;B&quot;)*[.$C$97]+COUNTIF(['grille d''évaluation des compétences par dommaines'.Y42:.Y53];&quot;C&quot;)*[.$C$98]+COUNTIF(['grille d''évaluation des compétences par dommaines'.Y42:.Y53];&quot;D&quot;)*[.$C$99]+COUNTIF(['grille d''évaluation des compétences par dommaines'.Y42:.Y53];&quot;NON RENDU&quot;)*0)/(COUNTIF(['grille d''évaluation des compétences par dommaines'.Y42:.Y53];&quot;A&quot;)+COUNTIF(['grille d''évaluation des compétences par dommaines'.Y42:.Y53];&quot;B&quot;)+COUNTIF(['grille d''évaluation des compétences par dommaines'.Y42:.Y53];&quot;C&quot;)+COUNTIF(['grille d''évaluation des compétences par dommaines'.Y42:.Y53];&quot;D&quot;)+COUNTIF(['grille d''évaluation des compétences par dommaines'.Y42:.Y53];&quot;NON RENDU&quot;)))*4&lt;8;&quot;D&quot;;IF(((COUNTIF(['grille d''évaluation des compétences par dommaines'.Y42:.Y53];&quot;A&quot;)*[.$C$96]+COUNTIF(['grille d''évaluation des compétences par dommaines'.Y42:.Y53];&quot;B&quot;)*[.$C$97]+COUNTIF(['grille d''évaluation des compétences par dommaines'.Y42:.Y53];&quot;C&quot;)*[.$C$98]+COUNTIF(['grille d''évaluation des compétences par dommaines'.Y42:.Y53];&quot;D&quot;)*[.$C$99]+COUNTIF(['grille d''évaluation des compétences par dommaines'.Y42:.Y53];&quot;NON RENDU&quot;)*0)/(COUNTIF(['grille d''évaluation des compétences par dommaines'.Y42:.Y53];&quot;A&quot;)+COUNTIF(['grille d''évaluation des compétences par dommaines'.Y42:.Y53];&quot;B&quot;)+COUNTIF(['grille d''évaluation des compétences par dommaines'.Y42:.Y53];&quot;C&quot;)+COUNTIF(['grille d''évaluation des compétences par dommaines'.Y42:.Y53];&quot;D&quot;)+COUNTIF(['grille d''évaluation des compétences par dommaines'.Y42:.Y53];&quot;NON RENDU&quot;)))*4&lt;12;&quot;C&quot;;IF(((COUNTIF(['grille d''évaluation des compétences par dommaines'.Y42:.Y53];&quot;A&quot;)*[.$C$96]+COUNTIF(['grille d''évaluation des compétences par dommaines'.Y42:.Y53];&quot;B&quot;)*[.$C$97]+COUNTIF(['grille d''évaluation des compétences par dommaines'.Y42:.Y53];&quot;C&quot;)*[.$C$98]+COUNTIF(['grille d''évaluation des compétences par dommaines'.Y42:.Y53];&quot;D&quot;)*[.$C$99]+COUNTIF(['grille d''évaluation des compétences par dommaines'.Y42:.Y53];&quot;NON RENDU&quot;)*0)/(COUNTIF(['grille d''évaluation des compétences par dommaines'.Y42:.Y53];&quot;A&quot;)+COUNTIF(['grille d''évaluation des compétences par dommaines'.Y42:.Y53];&quot;B&quot;)+COUNTIF(['grille d''évaluation des compétences par dommaines'.Y42:.Y53];&quot;C&quot;)+COUNTIF(['grille d''évaluation des compétences par dommaines'.Y42:.Y53];&quot;D&quot;)+COUNTIF(['grille d''évaluation des compétences par dommaines'.Y42:.Y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Z42:.Z53];&quot;A&quot;)*[.$C$96]+COUNTIF(['grille d''évaluation des compétences par dommaines'.Z42:.Z53];&quot;B&quot;)*[.$C$97]+COUNTIF(['grille d''évaluation des compétences par dommaines'.Z42:.Z53];&quot;C&quot;)*[.$C$98]+COUNTIF(['grille d''évaluation des compétences par dommaines'.Z42:.Z53];&quot;D&quot;)*[.$C$99]+COUNTIF(['grille d''évaluation des compétences par dommaines'.Z42:.Z53];&quot;NON RENDU&quot;)*0)/(COUNTIF(['grille d''évaluation des compétences par dommaines'.Z42:.Z53];&quot;A&quot;)+COUNTIF(['grille d''évaluation des compétences par dommaines'.Z42:.Z53];&quot;B&quot;)+COUNTIF(['grille d''évaluation des compétences par dommaines'.Z42:.Z53];&quot;C&quot;)+COUNTIF(['grille d''évaluation des compétences par dommaines'.Z42:.Z53];&quot;D&quot;)+COUNTIF(['grille d''évaluation des compétences par dommaines'.Z42:.Z53];&quot;NON RENDU&quot;)))*4&lt;8;&quot;D&quot;;IF(((COUNTIF(['grille d''évaluation des compétences par dommaines'.Z42:.Z53];&quot;A&quot;)*[.$C$96]+COUNTIF(['grille d''évaluation des compétences par dommaines'.Z42:.Z53];&quot;B&quot;)*[.$C$97]+COUNTIF(['grille d''évaluation des compétences par dommaines'.Z42:.Z53];&quot;C&quot;)*[.$C$98]+COUNTIF(['grille d''évaluation des compétences par dommaines'.Z42:.Z53];&quot;D&quot;)*[.$C$99]+COUNTIF(['grille d''évaluation des compétences par dommaines'.Z42:.Z53];&quot;NON RENDU&quot;)*0)/(COUNTIF(['grille d''évaluation des compétences par dommaines'.Z42:.Z53];&quot;A&quot;)+COUNTIF(['grille d''évaluation des compétences par dommaines'.Z42:.Z53];&quot;B&quot;)+COUNTIF(['grille d''évaluation des compétences par dommaines'.Z42:.Z53];&quot;C&quot;)+COUNTIF(['grille d''évaluation des compétences par dommaines'.Z42:.Z53];&quot;D&quot;)+COUNTIF(['grille d''évaluation des compétences par dommaines'.Z42:.Z53];&quot;NON RENDU&quot;)))*4&lt;12;&quot;C&quot;;IF(((COUNTIF(['grille d''évaluation des compétences par dommaines'.Z42:.Z53];&quot;A&quot;)*[.$C$96]+COUNTIF(['grille d''évaluation des compétences par dommaines'.Z42:.Z53];&quot;B&quot;)*[.$C$97]+COUNTIF(['grille d''évaluation des compétences par dommaines'.Z42:.Z53];&quot;C&quot;)*[.$C$98]+COUNTIF(['grille d''évaluation des compétences par dommaines'.Z42:.Z53];&quot;D&quot;)*[.$C$99]+COUNTIF(['grille d''évaluation des compétences par dommaines'.Z42:.Z53];&quot;NON RENDU&quot;)*0)/(COUNTIF(['grille d''évaluation des compétences par dommaines'.Z42:.Z53];&quot;A&quot;)+COUNTIF(['grille d''évaluation des compétences par dommaines'.Z42:.Z53];&quot;B&quot;)+COUNTIF(['grille d''évaluation des compétences par dommaines'.Z42:.Z53];&quot;C&quot;)+COUNTIF(['grille d''évaluation des compétences par dommaines'.Z42:.Z53];&quot;D&quot;)+COUNTIF(['grille d''évaluation des compétences par dommaines'.Z42:.Z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A42:.AA53];&quot;A&quot;)*[.$C$96]+COUNTIF(['grille d''évaluation des compétences par dommaines'.AA42:.AA53];&quot;B&quot;)*[.$C$97]+COUNTIF(['grille d''évaluation des compétences par dommaines'.AA42:.AA53];&quot;C&quot;)*[.$C$98]+COUNTIF(['grille d''évaluation des compétences par dommaines'.AA42:.AA53];&quot;D&quot;)*[.$C$99]+COUNTIF(['grille d''évaluation des compétences par dommaines'.AA42:.AA53];&quot;NON RENDU&quot;)*0)/(COUNTIF(['grille d''évaluation des compétences par dommaines'.AA42:.AA53];&quot;A&quot;)+COUNTIF(['grille d''évaluation des compétences par dommaines'.AA42:.AA53];&quot;B&quot;)+COUNTIF(['grille d''évaluation des compétences par dommaines'.AA42:.AA53];&quot;C&quot;)+COUNTIF(['grille d''évaluation des compétences par dommaines'.AA42:.AA53];&quot;D&quot;)+COUNTIF(['grille d''évaluation des compétences par dommaines'.AA42:.AA53];&quot;NON RENDU&quot;)))*4&lt;8;&quot;D&quot;;IF(((COUNTIF(['grille d''évaluation des compétences par dommaines'.AA42:.AA53];&quot;A&quot;)*[.$C$96]+COUNTIF(['grille d''évaluation des compétences par dommaines'.AA42:.AA53];&quot;B&quot;)*[.$C$97]+COUNTIF(['grille d''évaluation des compétences par dommaines'.AA42:.AA53];&quot;C&quot;)*[.$C$98]+COUNTIF(['grille d''évaluation des compétences par dommaines'.AA42:.AA53];&quot;D&quot;)*[.$C$99]+COUNTIF(['grille d''évaluation des compétences par dommaines'.AA42:.AA53];&quot;NON RENDU&quot;)*0)/(COUNTIF(['grille d''évaluation des compétences par dommaines'.AA42:.AA53];&quot;A&quot;)+COUNTIF(['grille d''évaluation des compétences par dommaines'.AA42:.AA53];&quot;B&quot;)+COUNTIF(['grille d''évaluation des compétences par dommaines'.AA42:.AA53];&quot;C&quot;)+COUNTIF(['grille d''évaluation des compétences par dommaines'.AA42:.AA53];&quot;D&quot;)+COUNTIF(['grille d''évaluation des compétences par dommaines'.AA42:.AA53];&quot;NON RENDU&quot;)))*4&lt;12;&quot;C&quot;;IF(((COUNTIF(['grille d''évaluation des compétences par dommaines'.AA42:.AA53];&quot;A&quot;)*[.$C$96]+COUNTIF(['grille d''évaluation des compétences par dommaines'.AA42:.AA53];&quot;B&quot;)*[.$C$97]+COUNTIF(['grille d''évaluation des compétences par dommaines'.AA42:.AA53];&quot;C&quot;)*[.$C$98]+COUNTIF(['grille d''évaluation des compétences par dommaines'.AA42:.AA53];&quot;D&quot;)*[.$C$99]+COUNTIF(['grille d''évaluation des compétences par dommaines'.AA42:.AA53];&quot;NON RENDU&quot;)*0)/(COUNTIF(['grille d''évaluation des compétences par dommaines'.AA42:.AA53];&quot;A&quot;)+COUNTIF(['grille d''évaluation des compétences par dommaines'.AA42:.AA53];&quot;B&quot;)+COUNTIF(['grille d''évaluation des compétences par dommaines'.AA42:.AA53];&quot;C&quot;)+COUNTIF(['grille d''évaluation des compétences par dommaines'.AA42:.AA53];&quot;D&quot;)+COUNTIF(['grille d''évaluation des compétences par dommaines'.AA42:.AA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B42:.AB53];&quot;A&quot;)*[.$C$96]+COUNTIF(['grille d''évaluation des compétences par dommaines'.AB42:.AB53];&quot;B&quot;)*[.$C$97]+COUNTIF(['grille d''évaluation des compétences par dommaines'.AB42:.AB53];&quot;C&quot;)*[.$C$98]+COUNTIF(['grille d''évaluation des compétences par dommaines'.AB42:.AB53];&quot;D&quot;)*[.$C$99]+COUNTIF(['grille d''évaluation des compétences par dommaines'.AB42:.AB53];&quot;NON RENDU&quot;)*0)/(COUNTIF(['grille d''évaluation des compétences par dommaines'.AB42:.AB53];&quot;A&quot;)+COUNTIF(['grille d''évaluation des compétences par dommaines'.AB42:.AB53];&quot;B&quot;)+COUNTIF(['grille d''évaluation des compétences par dommaines'.AB42:.AB53];&quot;C&quot;)+COUNTIF(['grille d''évaluation des compétences par dommaines'.AB42:.AB53];&quot;D&quot;)+COUNTIF(['grille d''évaluation des compétences par dommaines'.AB42:.AB53];&quot;NON RENDU&quot;)))*4&lt;8;&quot;D&quot;;IF(((COUNTIF(['grille d''évaluation des compétences par dommaines'.AB42:.AB53];&quot;A&quot;)*[.$C$96]+COUNTIF(['grille d''évaluation des compétences par dommaines'.AB42:.AB53];&quot;B&quot;)*[.$C$97]+COUNTIF(['grille d''évaluation des compétences par dommaines'.AB42:.AB53];&quot;C&quot;)*[.$C$98]+COUNTIF(['grille d''évaluation des compétences par dommaines'.AB42:.AB53];&quot;D&quot;)*[.$C$99]+COUNTIF(['grille d''évaluation des compétences par dommaines'.AB42:.AB53];&quot;NON RENDU&quot;)*0)/(COUNTIF(['grille d''évaluation des compétences par dommaines'.AB42:.AB53];&quot;A&quot;)+COUNTIF(['grille d''évaluation des compétences par dommaines'.AB42:.AB53];&quot;B&quot;)+COUNTIF(['grille d''évaluation des compétences par dommaines'.AB42:.AB53];&quot;C&quot;)+COUNTIF(['grille d''évaluation des compétences par dommaines'.AB42:.AB53];&quot;D&quot;)+COUNTIF(['grille d''évaluation des compétences par dommaines'.AB42:.AB53];&quot;NON RENDU&quot;)))*4&lt;12;&quot;C&quot;;IF(((COUNTIF(['grille d''évaluation des compétences par dommaines'.AB42:.AB53];&quot;A&quot;)*[.$C$96]+COUNTIF(['grille d''évaluation des compétences par dommaines'.AB42:.AB53];&quot;B&quot;)*[.$C$97]+COUNTIF(['grille d''évaluation des compétences par dommaines'.AB42:.AB53];&quot;C&quot;)*[.$C$98]+COUNTIF(['grille d''évaluation des compétences par dommaines'.AB42:.AB53];&quot;D&quot;)*[.$C$99]+COUNTIF(['grille d''évaluation des compétences par dommaines'.AB42:.AB53];&quot;NON RENDU&quot;)*0)/(COUNTIF(['grille d''évaluation des compétences par dommaines'.AB42:.AB53];&quot;A&quot;)+COUNTIF(['grille d''évaluation des compétences par dommaines'.AB42:.AB53];&quot;B&quot;)+COUNTIF(['grille d''évaluation des compétences par dommaines'.AB42:.AB53];&quot;C&quot;)+COUNTIF(['grille d''évaluation des compétences par dommaines'.AB42:.AB53];&quot;D&quot;)+COUNTIF(['grille d''évaluation des compétences par dommaines'.AB42:.AB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C42:.AC53];&quot;A&quot;)*[.$C$96]+COUNTIF(['grille d''évaluation des compétences par dommaines'.AC42:.AC53];&quot;B&quot;)*[.$C$97]+COUNTIF(['grille d''évaluation des compétences par dommaines'.AC42:.AC53];&quot;C&quot;)*[.$C$98]+COUNTIF(['grille d''évaluation des compétences par dommaines'.AC42:.AC53];&quot;D&quot;)*[.$C$99]+COUNTIF(['grille d''évaluation des compétences par dommaines'.AC42:.AC53];&quot;NON RENDU&quot;)*0)/(COUNTIF(['grille d''évaluation des compétences par dommaines'.AC42:.AC53];&quot;A&quot;)+COUNTIF(['grille d''évaluation des compétences par dommaines'.AC42:.AC53];&quot;B&quot;)+COUNTIF(['grille d''évaluation des compétences par dommaines'.AC42:.AC53];&quot;C&quot;)+COUNTIF(['grille d''évaluation des compétences par dommaines'.AC42:.AC53];&quot;D&quot;)+COUNTIF(['grille d''évaluation des compétences par dommaines'.AC42:.AC53];&quot;NON RENDU&quot;)))*4&lt;8;&quot;D&quot;;IF(((COUNTIF(['grille d''évaluation des compétences par dommaines'.AC42:.AC53];&quot;A&quot;)*[.$C$96]+COUNTIF(['grille d''évaluation des compétences par dommaines'.AC42:.AC53];&quot;B&quot;)*[.$C$97]+COUNTIF(['grille d''évaluation des compétences par dommaines'.AC42:.AC53];&quot;C&quot;)*[.$C$98]+COUNTIF(['grille d''évaluation des compétences par dommaines'.AC42:.AC53];&quot;D&quot;)*[.$C$99]+COUNTIF(['grille d''évaluation des compétences par dommaines'.AC42:.AC53];&quot;NON RENDU&quot;)*0)/(COUNTIF(['grille d''évaluation des compétences par dommaines'.AC42:.AC53];&quot;A&quot;)+COUNTIF(['grille d''évaluation des compétences par dommaines'.AC42:.AC53];&quot;B&quot;)+COUNTIF(['grille d''évaluation des compétences par dommaines'.AC42:.AC53];&quot;C&quot;)+COUNTIF(['grille d''évaluation des compétences par dommaines'.AC42:.AC53];&quot;D&quot;)+COUNTIF(['grille d''évaluation des compétences par dommaines'.AC42:.AC53];&quot;NON RENDU&quot;)))*4&lt;12;&quot;C&quot;;IF(((COUNTIF(['grille d''évaluation des compétences par dommaines'.AC42:.AC53];&quot;A&quot;)*[.$C$96]+COUNTIF(['grille d''évaluation des compétences par dommaines'.AC42:.AC53];&quot;B&quot;)*[.$C$97]+COUNTIF(['grille d''évaluation des compétences par dommaines'.AC42:.AC53];&quot;C&quot;)*[.$C$98]+COUNTIF(['grille d''évaluation des compétences par dommaines'.AC42:.AC53];&quot;D&quot;)*[.$C$99]+COUNTIF(['grille d''évaluation des compétences par dommaines'.AC42:.AC53];&quot;NON RENDU&quot;)*0)/(COUNTIF(['grille d''évaluation des compétences par dommaines'.AC42:.AC53];&quot;A&quot;)+COUNTIF(['grille d''évaluation des compétences par dommaines'.AC42:.AC53];&quot;B&quot;)+COUNTIF(['grille d''évaluation des compétences par dommaines'.AC42:.AC53];&quot;C&quot;)+COUNTIF(['grille d''évaluation des compétences par dommaines'.AC42:.AC53];&quot;D&quot;)+COUNTIF(['grille d''évaluation des compétences par dommaines'.AC42:.AC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D42:.AD53];&quot;A&quot;)*[.$C$96]+COUNTIF(['grille d''évaluation des compétences par dommaines'.AD42:.AD53];&quot;B&quot;)*[.$C$97]+COUNTIF(['grille d''évaluation des compétences par dommaines'.AD42:.AD53];&quot;C&quot;)*[.$C$98]+COUNTIF(['grille d''évaluation des compétences par dommaines'.AD42:.AD53];&quot;D&quot;)*[.$C$99]+COUNTIF(['grille d''évaluation des compétences par dommaines'.AD42:.AD53];&quot;NON RENDU&quot;)*0)/(COUNTIF(['grille d''évaluation des compétences par dommaines'.AD42:.AD53];&quot;A&quot;)+COUNTIF(['grille d''évaluation des compétences par dommaines'.AD42:.AD53];&quot;B&quot;)+COUNTIF(['grille d''évaluation des compétences par dommaines'.AD42:.AD53];&quot;C&quot;)+COUNTIF(['grille d''évaluation des compétences par dommaines'.AD42:.AD53];&quot;D&quot;)+COUNTIF(['grille d''évaluation des compétences par dommaines'.AD42:.AD53];&quot;NON RENDU&quot;)))*4&lt;8;&quot;D&quot;;IF(((COUNTIF(['grille d''évaluation des compétences par dommaines'.AD42:.AD53];&quot;A&quot;)*[.$C$96]+COUNTIF(['grille d''évaluation des compétences par dommaines'.AD42:.AD53];&quot;B&quot;)*[.$C$97]+COUNTIF(['grille d''évaluation des compétences par dommaines'.AD42:.AD53];&quot;C&quot;)*[.$C$98]+COUNTIF(['grille d''évaluation des compétences par dommaines'.AD42:.AD53];&quot;D&quot;)*[.$C$99]+COUNTIF(['grille d''évaluation des compétences par dommaines'.AD42:.AD53];&quot;NON RENDU&quot;)*0)/(COUNTIF(['grille d''évaluation des compétences par dommaines'.AD42:.AD53];&quot;A&quot;)+COUNTIF(['grille d''évaluation des compétences par dommaines'.AD42:.AD53];&quot;B&quot;)+COUNTIF(['grille d''évaluation des compétences par dommaines'.AD42:.AD53];&quot;C&quot;)+COUNTIF(['grille d''évaluation des compétences par dommaines'.AD42:.AD53];&quot;D&quot;)+COUNTIF(['grille d''évaluation des compétences par dommaines'.AD42:.AD53];&quot;NON RENDU&quot;)))*4&lt;12;&quot;C&quot;;IF(((COUNTIF(['grille d''évaluation des compétences par dommaines'.AD42:.AD53];&quot;A&quot;)*[.$C$96]+COUNTIF(['grille d''évaluation des compétences par dommaines'.AD42:.AD53];&quot;B&quot;)*[.$C$97]+COUNTIF(['grille d''évaluation des compétences par dommaines'.AD42:.AD53];&quot;C&quot;)*[.$C$98]+COUNTIF(['grille d''évaluation des compétences par dommaines'.AD42:.AD53];&quot;D&quot;)*[.$C$99]+COUNTIF(['grille d''évaluation des compétences par dommaines'.AD42:.AD53];&quot;NON RENDU&quot;)*0)/(COUNTIF(['grille d''évaluation des compétences par dommaines'.AD42:.AD53];&quot;A&quot;)+COUNTIF(['grille d''évaluation des compétences par dommaines'.AD42:.AD53];&quot;B&quot;)+COUNTIF(['grille d''évaluation des compétences par dommaines'.AD42:.AD53];&quot;C&quot;)+COUNTIF(['grille d''évaluation des compétences par dommaines'.AD42:.AD53];&quot;D&quot;)+COUNTIF(['grille d''évaluation des compétences par dommaines'.AD42:.AD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E42:.AE53];&quot;A&quot;)*[.$C$96]+COUNTIF(['grille d''évaluation des compétences par dommaines'.AE42:.AE53];&quot;B&quot;)*[.$C$97]+COUNTIF(['grille d''évaluation des compétences par dommaines'.AE42:.AE53];&quot;C&quot;)*[.$C$98]+COUNTIF(['grille d''évaluation des compétences par dommaines'.AE42:.AE53];&quot;D&quot;)*[.$C$99]+COUNTIF(['grille d''évaluation des compétences par dommaines'.AE42:.AE53];&quot;NON RENDU&quot;)*0)/(COUNTIF(['grille d''évaluation des compétences par dommaines'.AE42:.AE53];&quot;A&quot;)+COUNTIF(['grille d''évaluation des compétences par dommaines'.AE42:.AE53];&quot;B&quot;)+COUNTIF(['grille d''évaluation des compétences par dommaines'.AE42:.AE53];&quot;C&quot;)+COUNTIF(['grille d''évaluation des compétences par dommaines'.AE42:.AE53];&quot;D&quot;)+COUNTIF(['grille d''évaluation des compétences par dommaines'.AE42:.AE53];&quot;NON RENDU&quot;)))*4&lt;8;&quot;D&quot;;IF(((COUNTIF(['grille d''évaluation des compétences par dommaines'.AE42:.AE53];&quot;A&quot;)*[.$C$96]+COUNTIF(['grille d''évaluation des compétences par dommaines'.AE42:.AE53];&quot;B&quot;)*[.$C$97]+COUNTIF(['grille d''évaluation des compétences par dommaines'.AE42:.AE53];&quot;C&quot;)*[.$C$98]+COUNTIF(['grille d''évaluation des compétences par dommaines'.AE42:.AE53];&quot;D&quot;)*[.$C$99]+COUNTIF(['grille d''évaluation des compétences par dommaines'.AE42:.AE53];&quot;NON RENDU&quot;)*0)/(COUNTIF(['grille d''évaluation des compétences par dommaines'.AE42:.AE53];&quot;A&quot;)+COUNTIF(['grille d''évaluation des compétences par dommaines'.AE42:.AE53];&quot;B&quot;)+COUNTIF(['grille d''évaluation des compétences par dommaines'.AE42:.AE53];&quot;C&quot;)+COUNTIF(['grille d''évaluation des compétences par dommaines'.AE42:.AE53];&quot;D&quot;)+COUNTIF(['grille d''évaluation des compétences par dommaines'.AE42:.AE53];&quot;NON RENDU&quot;)))*4&lt;12;&quot;C&quot;;IF(((COUNTIF(['grille d''évaluation des compétences par dommaines'.AE42:.AE53];&quot;A&quot;)*[.$C$96]+COUNTIF(['grille d''évaluation des compétences par dommaines'.AE42:.AE53];&quot;B&quot;)*[.$C$97]+COUNTIF(['grille d''évaluation des compétences par dommaines'.AE42:.AE53];&quot;C&quot;)*[.$C$98]+COUNTIF(['grille d''évaluation des compétences par dommaines'.AE42:.AE53];&quot;D&quot;)*[.$C$99]+COUNTIF(['grille d''évaluation des compétences par dommaines'.AE42:.AE53];&quot;NON RENDU&quot;)*0)/(COUNTIF(['grille d''évaluation des compétences par dommaines'.AE42:.AE53];&quot;A&quot;)+COUNTIF(['grille d''évaluation des compétences par dommaines'.AE42:.AE53];&quot;B&quot;)+COUNTIF(['grille d''évaluation des compétences par dommaines'.AE42:.AE53];&quot;C&quot;)+COUNTIF(['grille d''évaluation des compétences par dommaines'.AE42:.AE53];&quot;D&quot;)+COUNTIF(['grille d''évaluation des compétences par dommaines'.AE42:.AE53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F42:.AF53];&quot;A&quot;)*[.$C$96]+COUNTIF(['grille d''évaluation des compétences par dommaines'.AF42:.AF53];&quot;B&quot;)*[.$C$97]+COUNTIF(['grille d''évaluation des compétences par dommaines'.AF42:.AF53];&quot;C&quot;)*[.$C$98]+COUNTIF(['grille d''évaluation des compétences par dommaines'.AF42:.AF53];&quot;D&quot;)*[.$C$99]+COUNTIF(['grille d''évaluation des compétences par dommaines'.AF42:.AF53];&quot;NON RENDU&quot;)*0)/(COUNTIF(['grille d''évaluation des compétences par dommaines'.AF42:.AF53];&quot;A&quot;)+COUNTIF(['grille d''évaluation des compétences par dommaines'.AF42:.AF53];&quot;B&quot;)+COUNTIF(['grille d''évaluation des compétences par dommaines'.AF42:.AF53];&quot;C&quot;)+COUNTIF(['grille d''évaluation des compétences par dommaines'.AF42:.AF53];&quot;D&quot;)+COUNTIF(['grille d''évaluation des compétences par dommaines'.AF42:.AF53];&quot;NON RENDU&quot;)))*4&lt;8;&quot;D&quot;;IF(((COUNTIF(['grille d''évaluation des compétences par dommaines'.AF42:.AF53];&quot;A&quot;)*[.$C$96]+COUNTIF(['grille d''évaluation des compétences par dommaines'.AF42:.AF53];&quot;B&quot;)*[.$C$97]+COUNTIF(['grille d''évaluation des compétences par dommaines'.AF42:.AF53];&quot;C&quot;)*[.$C$98]+COUNTIF(['grille d''évaluation des compétences par dommaines'.AF42:.AF53];&quot;D&quot;)*[.$C$99]+COUNTIF(['grille d''évaluation des compétences par dommaines'.AF42:.AF53];&quot;NON RENDU&quot;)*0)/(COUNTIF(['grille d''évaluation des compétences par dommaines'.AF42:.AF53];&quot;A&quot;)+COUNTIF(['grille d''évaluation des compétences par dommaines'.AF42:.AF53];&quot;B&quot;)+COUNTIF(['grille d''évaluation des compétences par dommaines'.AF42:.AF53];&quot;C&quot;)+COUNTIF(['grille d''évaluation des compétences par dommaines'.AF42:.AF53];&quot;D&quot;)+COUNTIF(['grille d''évaluation des compétences par dommaines'.AF42:.AF53];&quot;NON RENDU&quot;)))*4&lt;12;&quot;C&quot;;IF(((COUNTIF(['grille d''évaluation des compétences par dommaines'.AF42:.AF53];&quot;A&quot;)*[.$C$96]+COUNTIF(['grille d''évaluation des compétences par dommaines'.AF42:.AF53];&quot;B&quot;)*[.$C$97]+COUNTIF(['grille d''évaluation des compétences par dommaines'.AF42:.AF53];&quot;C&quot;)*[.$C$98]+COUNTIF(['grille d''évaluation des compétences par dommaines'.AF42:.AF53];&quot;D&quot;)*[.$C$99]+COUNTIF(['grille d''évaluation des compétences par dommaines'.AF42:.AF53];&quot;NON RENDU&quot;)*0)/(COUNTIF(['grille d''évaluation des compétences par dommaines'.AF42:.AF53];&quot;A&quot;)+COUNTIF(['grille d''évaluation des compétences par dommaines'.AF42:.AF53];&quot;B&quot;)+COUNTIF(['grille d''évaluation des compétences par dommaines'.AF42:.AF53];&quot;C&quot;)+COUNTIF(['grille d''évaluation des compétences par dommaines'.AF42:.AF53];&quot;D&quot;)+COUNTIF(['grille d''évaluation des compétences par dommaines'.AF42:.AF53];&quot;NON RENDU&quot;)))*4&lt;16;&quot;B&quot;;&quot;A&quot;)))" office:value-type="string" office:string-value="" calcext:value-type="error">
            <text:p>#DIV/0 !</text:p>
          </table:table-cell>
          <table:table-cell table:number-columns-repeated="988"/>
        </table:table-row>
        <table:table-row table:style-name="ro8">
          <table:table-cell table:style-name="ce7" office:value-type="string" calcext:value-type="string">
            <text:p>Domaine 4 : Les systèmes naturels et techniques</text:p>
          </table:table-cell>
          <table:table-cell table:style-name="Default" table:number-columns-repeated="2"/>
          <table:table-cell table:style-name="ce39" table:formula="of:=IF(((COUNTIF(['grille d''évaluation des compétences par dommaines'.D55:.D84];&quot;A&quot;)*[.$C$96]+COUNTIF(['grille d''évaluation des compétences par dommaines'.D55:.D84];&quot;B&quot;)*[.$C$97]+COUNTIF(['grille d''évaluation des compétences par dommaines'.D55:.D84];&quot;C&quot;)*[.$C$98]+COUNTIF(['grille d''évaluation des compétences par dommaines'.D55:.D84];&quot;D&quot;)*[.$C$99]+COUNTIF(['grille d''évaluation des compétences par dommaines'.D55:.D84];&quot;NON RENDU&quot;)*0)/(COUNTIF(['grille d''évaluation des compétences par dommaines'.D55:.D84];&quot;A&quot;)+COUNTIF(['grille d''évaluation des compétences par dommaines'.D55:.D84];&quot;B&quot;)+COUNTIF(['grille d''évaluation des compétences par dommaines'.D55:.D84];&quot;C&quot;)+COUNTIF(['grille d''évaluation des compétences par dommaines'.D55:.D84];&quot;D&quot;)+COUNTIF(['grille d''évaluation des compétences par dommaines'.D55:.D84];&quot;NON RENDU&quot;)))*4&lt;8;&quot;D&quot;;IF(((COUNTIF(['grille d''évaluation des compétences par dommaines'.D55:.D84];&quot;A&quot;)*[.$C$96]+COUNTIF(['grille d''évaluation des compétences par dommaines'.D55:.D84];&quot;B&quot;)*[.$C$97]+COUNTIF(['grille d''évaluation des compétences par dommaines'.D55:.D84];&quot;C&quot;)*[.$C$98]+COUNTIF(['grille d''évaluation des compétences par dommaines'.D55:.D84];&quot;D&quot;)*[.$C$99]+COUNTIF(['grille d''évaluation des compétences par dommaines'.D55:.D84];&quot;NON RENDU&quot;)*0)/(COUNTIF(['grille d''évaluation des compétences par dommaines'.D55:.D84];&quot;A&quot;)+COUNTIF(['grille d''évaluation des compétences par dommaines'.D55:.D84];&quot;B&quot;)+COUNTIF(['grille d''évaluation des compétences par dommaines'.D55:.D84];&quot;C&quot;)+COUNTIF(['grille d''évaluation des compétences par dommaines'.D55:.D84];&quot;D&quot;)+COUNTIF(['grille d''évaluation des compétences par dommaines'.D55:.D84];&quot;NON RENDU&quot;)))*4&lt;12;&quot;C&quot;;IF(((COUNTIF(['grille d''évaluation des compétences par dommaines'.D55:.D84];&quot;A&quot;)*[.$C$96]+COUNTIF(['grille d''évaluation des compétences par dommaines'.D55:.D84];&quot;B&quot;)*[.$C$97]+COUNTIF(['grille d''évaluation des compétences par dommaines'.D55:.D84];&quot;C&quot;)*[.$C$98]+COUNTIF(['grille d''évaluation des compétences par dommaines'.D55:.D84];&quot;D&quot;)*[.$C$99]+COUNTIF(['grille d''évaluation des compétences par dommaines'.D55:.D84];&quot;NON RENDU&quot;)*0)/(COUNTIF(['grille d''évaluation des compétences par dommaines'.D55:.D84];&quot;A&quot;)+COUNTIF(['grille d''évaluation des compétences par dommaines'.D55:.D84];&quot;B&quot;)+COUNTIF(['grille d''évaluation des compétences par dommaines'.D55:.D84];&quot;C&quot;)+COUNTIF(['grille d''évaluation des compétences par dommaines'.D55:.D84];&quot;D&quot;)+COUNTIF(['grille d''évaluation des compétences par dommaines'.D55:.D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E55:.E84];&quot;A&quot;)*[.$C$96]+COUNTIF(['grille d''évaluation des compétences par dommaines'.E55:.E84];&quot;B&quot;)*[.$C$97]+COUNTIF(['grille d''évaluation des compétences par dommaines'.E55:.E84];&quot;C&quot;)*[.$C$98]+COUNTIF(['grille d''évaluation des compétences par dommaines'.E55:.E84];&quot;D&quot;)*[.$C$99]+COUNTIF(['grille d''évaluation des compétences par dommaines'.E55:.E84];&quot;NON RENDU&quot;)*0)/(COUNTIF(['grille d''évaluation des compétences par dommaines'.E55:.E84];&quot;A&quot;)+COUNTIF(['grille d''évaluation des compétences par dommaines'.E55:.E84];&quot;B&quot;)+COUNTIF(['grille d''évaluation des compétences par dommaines'.E55:.E84];&quot;C&quot;)+COUNTIF(['grille d''évaluation des compétences par dommaines'.E55:.E84];&quot;D&quot;)+COUNTIF(['grille d''évaluation des compétences par dommaines'.E55:.E84];&quot;NON RENDU&quot;)))*4&lt;8;&quot;D&quot;;IF(((COUNTIF(['grille d''évaluation des compétences par dommaines'.E55:.E84];&quot;A&quot;)*[.$C$96]+COUNTIF(['grille d''évaluation des compétences par dommaines'.E55:.E84];&quot;B&quot;)*[.$C$97]+COUNTIF(['grille d''évaluation des compétences par dommaines'.E55:.E84];&quot;C&quot;)*[.$C$98]+COUNTIF(['grille d''évaluation des compétences par dommaines'.E55:.E84];&quot;D&quot;)*[.$C$99]+COUNTIF(['grille d''évaluation des compétences par dommaines'.E55:.E84];&quot;NON RENDU&quot;)*0)/(COUNTIF(['grille d''évaluation des compétences par dommaines'.E55:.E84];&quot;A&quot;)+COUNTIF(['grille d''évaluation des compétences par dommaines'.E55:.E84];&quot;B&quot;)+COUNTIF(['grille d''évaluation des compétences par dommaines'.E55:.E84];&quot;C&quot;)+COUNTIF(['grille d''évaluation des compétences par dommaines'.E55:.E84];&quot;D&quot;)+COUNTIF(['grille d''évaluation des compétences par dommaines'.E55:.E84];&quot;NON RENDU&quot;)))*4&lt;12;&quot;C&quot;;IF(((COUNTIF(['grille d''évaluation des compétences par dommaines'.E55:.E84];&quot;A&quot;)*[.$C$96]+COUNTIF(['grille d''évaluation des compétences par dommaines'.E55:.E84];&quot;B&quot;)*[.$C$97]+COUNTIF(['grille d''évaluation des compétences par dommaines'.E55:.E84];&quot;C&quot;)*[.$C$98]+COUNTIF(['grille d''évaluation des compétences par dommaines'.E55:.E84];&quot;D&quot;)*[.$C$99]+COUNTIF(['grille d''évaluation des compétences par dommaines'.E55:.E84];&quot;NON RENDU&quot;)*0)/(COUNTIF(['grille d''évaluation des compétences par dommaines'.E55:.E84];&quot;A&quot;)+COUNTIF(['grille d''évaluation des compétences par dommaines'.E55:.E84];&quot;B&quot;)+COUNTIF(['grille d''évaluation des compétences par dommaines'.E55:.E84];&quot;C&quot;)+COUNTIF(['grille d''évaluation des compétences par dommaines'.E55:.E84];&quot;D&quot;)+COUNTIF(['grille d''évaluation des compétences par dommaines'.E55:.E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F55:.F84];&quot;A&quot;)*[.$C$96]+COUNTIF(['grille d''évaluation des compétences par dommaines'.F55:.F84];&quot;B&quot;)*[.$C$97]+COUNTIF(['grille d''évaluation des compétences par dommaines'.F55:.F84];&quot;C&quot;)*[.$C$98]+COUNTIF(['grille d''évaluation des compétences par dommaines'.F55:.F84];&quot;D&quot;)*[.$C$99]+COUNTIF(['grille d''évaluation des compétences par dommaines'.F55:.F84];&quot;NON RENDU&quot;)*0)/(COUNTIF(['grille d''évaluation des compétences par dommaines'.F55:.F84];&quot;A&quot;)+COUNTIF(['grille d''évaluation des compétences par dommaines'.F55:.F84];&quot;B&quot;)+COUNTIF(['grille d''évaluation des compétences par dommaines'.F55:.F84];&quot;C&quot;)+COUNTIF(['grille d''évaluation des compétences par dommaines'.F55:.F84];&quot;D&quot;)+COUNTIF(['grille d''évaluation des compétences par dommaines'.F55:.F84];&quot;NON RENDU&quot;)))*4&lt;8;&quot;D&quot;;IF(((COUNTIF(['grille d''évaluation des compétences par dommaines'.F55:.F84];&quot;A&quot;)*[.$C$96]+COUNTIF(['grille d''évaluation des compétences par dommaines'.F55:.F84];&quot;B&quot;)*[.$C$97]+COUNTIF(['grille d''évaluation des compétences par dommaines'.F55:.F84];&quot;C&quot;)*[.$C$98]+COUNTIF(['grille d''évaluation des compétences par dommaines'.F55:.F84];&quot;D&quot;)*[.$C$99]+COUNTIF(['grille d''évaluation des compétences par dommaines'.F55:.F84];&quot;NON RENDU&quot;)*0)/(COUNTIF(['grille d''évaluation des compétences par dommaines'.F55:.F84];&quot;A&quot;)+COUNTIF(['grille d''évaluation des compétences par dommaines'.F55:.F84];&quot;B&quot;)+COUNTIF(['grille d''évaluation des compétences par dommaines'.F55:.F84];&quot;C&quot;)+COUNTIF(['grille d''évaluation des compétences par dommaines'.F55:.F84];&quot;D&quot;)+COUNTIF(['grille d''évaluation des compétences par dommaines'.F55:.F84];&quot;NON RENDU&quot;)))*4&lt;12;&quot;C&quot;;IF(((COUNTIF(['grille d''évaluation des compétences par dommaines'.F55:.F84];&quot;A&quot;)*[.$C$96]+COUNTIF(['grille d''évaluation des compétences par dommaines'.F55:.F84];&quot;B&quot;)*[.$C$97]+COUNTIF(['grille d''évaluation des compétences par dommaines'.F55:.F84];&quot;C&quot;)*[.$C$98]+COUNTIF(['grille d''évaluation des compétences par dommaines'.F55:.F84];&quot;D&quot;)*[.$C$99]+COUNTIF(['grille d''évaluation des compétences par dommaines'.F55:.F84];&quot;NON RENDU&quot;)*0)/(COUNTIF(['grille d''évaluation des compétences par dommaines'.F55:.F84];&quot;A&quot;)+COUNTIF(['grille d''évaluation des compétences par dommaines'.F55:.F84];&quot;B&quot;)+COUNTIF(['grille d''évaluation des compétences par dommaines'.F55:.F84];&quot;C&quot;)+COUNTIF(['grille d''évaluation des compétences par dommaines'.F55:.F84];&quot;D&quot;)+COUNTIF(['grille d''évaluation des compétences par dommaines'.F55:.F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G55:.G84];&quot;A&quot;)*[.$C$96]+COUNTIF(['grille d''évaluation des compétences par dommaines'.G55:.G84];&quot;B&quot;)*[.$C$97]+COUNTIF(['grille d''évaluation des compétences par dommaines'.G55:.G84];&quot;C&quot;)*[.$C$98]+COUNTIF(['grille d''évaluation des compétences par dommaines'.G55:.G84];&quot;D&quot;)*[.$C$99]+COUNTIF(['grille d''évaluation des compétences par dommaines'.G55:.G84];&quot;NON RENDU&quot;)*0)/(COUNTIF(['grille d''évaluation des compétences par dommaines'.G55:.G84];&quot;A&quot;)+COUNTIF(['grille d''évaluation des compétences par dommaines'.G55:.G84];&quot;B&quot;)+COUNTIF(['grille d''évaluation des compétences par dommaines'.G55:.G84];&quot;C&quot;)+COUNTIF(['grille d''évaluation des compétences par dommaines'.G55:.G84];&quot;D&quot;)+COUNTIF(['grille d''évaluation des compétences par dommaines'.G55:.G84];&quot;NON RENDU&quot;)))*4&lt;8;&quot;D&quot;;IF(((COUNTIF(['grille d''évaluation des compétences par dommaines'.G55:.G84];&quot;A&quot;)*[.$C$96]+COUNTIF(['grille d''évaluation des compétences par dommaines'.G55:.G84];&quot;B&quot;)*[.$C$97]+COUNTIF(['grille d''évaluation des compétences par dommaines'.G55:.G84];&quot;C&quot;)*[.$C$98]+COUNTIF(['grille d''évaluation des compétences par dommaines'.G55:.G84];&quot;D&quot;)*[.$C$99]+COUNTIF(['grille d''évaluation des compétences par dommaines'.G55:.G84];&quot;NON RENDU&quot;)*0)/(COUNTIF(['grille d''évaluation des compétences par dommaines'.G55:.G84];&quot;A&quot;)+COUNTIF(['grille d''évaluation des compétences par dommaines'.G55:.G84];&quot;B&quot;)+COUNTIF(['grille d''évaluation des compétences par dommaines'.G55:.G84];&quot;C&quot;)+COUNTIF(['grille d''évaluation des compétences par dommaines'.G55:.G84];&quot;D&quot;)+COUNTIF(['grille d''évaluation des compétences par dommaines'.G55:.G84];&quot;NON RENDU&quot;)))*4&lt;12;&quot;C&quot;;IF(((COUNTIF(['grille d''évaluation des compétences par dommaines'.G55:.G84];&quot;A&quot;)*[.$C$96]+COUNTIF(['grille d''évaluation des compétences par dommaines'.G55:.G84];&quot;B&quot;)*[.$C$97]+COUNTIF(['grille d''évaluation des compétences par dommaines'.G55:.G84];&quot;C&quot;)*[.$C$98]+COUNTIF(['grille d''évaluation des compétences par dommaines'.G55:.G84];&quot;D&quot;)*[.$C$99]+COUNTIF(['grille d''évaluation des compétences par dommaines'.G55:.G84];&quot;NON RENDU&quot;)*0)/(COUNTIF(['grille d''évaluation des compétences par dommaines'.G55:.G84];&quot;A&quot;)+COUNTIF(['grille d''évaluation des compétences par dommaines'.G55:.G84];&quot;B&quot;)+COUNTIF(['grille d''évaluation des compétences par dommaines'.G55:.G84];&quot;C&quot;)+COUNTIF(['grille d''évaluation des compétences par dommaines'.G55:.G84];&quot;D&quot;)+COUNTIF(['grille d''évaluation des compétences par dommaines'.G55:.G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H55:.H84];&quot;A&quot;)*[.$C$96]+COUNTIF(['grille d''évaluation des compétences par dommaines'.H55:.H84];&quot;B&quot;)*[.$C$97]+COUNTIF(['grille d''évaluation des compétences par dommaines'.H55:.H84];&quot;C&quot;)*[.$C$98]+COUNTIF(['grille d''évaluation des compétences par dommaines'.H55:.H84];&quot;D&quot;)*[.$C$99]+COUNTIF(['grille d''évaluation des compétences par dommaines'.H55:.H84];&quot;NON RENDU&quot;)*0)/(COUNTIF(['grille d''évaluation des compétences par dommaines'.H55:.H84];&quot;A&quot;)+COUNTIF(['grille d''évaluation des compétences par dommaines'.H55:.H84];&quot;B&quot;)+COUNTIF(['grille d''évaluation des compétences par dommaines'.H55:.H84];&quot;C&quot;)+COUNTIF(['grille d''évaluation des compétences par dommaines'.H55:.H84];&quot;D&quot;)+COUNTIF(['grille d''évaluation des compétences par dommaines'.H55:.H84];&quot;NON RENDU&quot;)))*4&lt;8;&quot;D&quot;;IF(((COUNTIF(['grille d''évaluation des compétences par dommaines'.H55:.H84];&quot;A&quot;)*[.$C$96]+COUNTIF(['grille d''évaluation des compétences par dommaines'.H55:.H84];&quot;B&quot;)*[.$C$97]+COUNTIF(['grille d''évaluation des compétences par dommaines'.H55:.H84];&quot;C&quot;)*[.$C$98]+COUNTIF(['grille d''évaluation des compétences par dommaines'.H55:.H84];&quot;D&quot;)*[.$C$99]+COUNTIF(['grille d''évaluation des compétences par dommaines'.H55:.H84];&quot;NON RENDU&quot;)*0)/(COUNTIF(['grille d''évaluation des compétences par dommaines'.H55:.H84];&quot;A&quot;)+COUNTIF(['grille d''évaluation des compétences par dommaines'.H55:.H84];&quot;B&quot;)+COUNTIF(['grille d''évaluation des compétences par dommaines'.H55:.H84];&quot;C&quot;)+COUNTIF(['grille d''évaluation des compétences par dommaines'.H55:.H84];&quot;D&quot;)+COUNTIF(['grille d''évaluation des compétences par dommaines'.H55:.H84];&quot;NON RENDU&quot;)))*4&lt;12;&quot;C&quot;;IF(((COUNTIF(['grille d''évaluation des compétences par dommaines'.H55:.H84];&quot;A&quot;)*[.$C$96]+COUNTIF(['grille d''évaluation des compétences par dommaines'.H55:.H84];&quot;B&quot;)*[.$C$97]+COUNTIF(['grille d''évaluation des compétences par dommaines'.H55:.H84];&quot;C&quot;)*[.$C$98]+COUNTIF(['grille d''évaluation des compétences par dommaines'.H55:.H84];&quot;D&quot;)*[.$C$99]+COUNTIF(['grille d''évaluation des compétences par dommaines'.H55:.H84];&quot;NON RENDU&quot;)*0)/(COUNTIF(['grille d''évaluation des compétences par dommaines'.H55:.H84];&quot;A&quot;)+COUNTIF(['grille d''évaluation des compétences par dommaines'.H55:.H84];&quot;B&quot;)+COUNTIF(['grille d''évaluation des compétences par dommaines'.H55:.H84];&quot;C&quot;)+COUNTIF(['grille d''évaluation des compétences par dommaines'.H55:.H84];&quot;D&quot;)+COUNTIF(['grille d''évaluation des compétences par dommaines'.H55:.H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I55:.I84];&quot;A&quot;)*[.$C$96]+COUNTIF(['grille d''évaluation des compétences par dommaines'.I55:.I84];&quot;B&quot;)*[.$C$97]+COUNTIF(['grille d''évaluation des compétences par dommaines'.I55:.I84];&quot;C&quot;)*[.$C$98]+COUNTIF(['grille d''évaluation des compétences par dommaines'.I55:.I84];&quot;D&quot;)*[.$C$99]+COUNTIF(['grille d''évaluation des compétences par dommaines'.I55:.I84];&quot;NON RENDU&quot;)*0)/(COUNTIF(['grille d''évaluation des compétences par dommaines'.I55:.I84];&quot;A&quot;)+COUNTIF(['grille d''évaluation des compétences par dommaines'.I55:.I84];&quot;B&quot;)+COUNTIF(['grille d''évaluation des compétences par dommaines'.I55:.I84];&quot;C&quot;)+COUNTIF(['grille d''évaluation des compétences par dommaines'.I55:.I84];&quot;D&quot;)+COUNTIF(['grille d''évaluation des compétences par dommaines'.I55:.I84];&quot;NON RENDU&quot;)))*4&lt;8;&quot;D&quot;;IF(((COUNTIF(['grille d''évaluation des compétences par dommaines'.I55:.I84];&quot;A&quot;)*[.$C$96]+COUNTIF(['grille d''évaluation des compétences par dommaines'.I55:.I84];&quot;B&quot;)*[.$C$97]+COUNTIF(['grille d''évaluation des compétences par dommaines'.I55:.I84];&quot;C&quot;)*[.$C$98]+COUNTIF(['grille d''évaluation des compétences par dommaines'.I55:.I84];&quot;D&quot;)*[.$C$99]+COUNTIF(['grille d''évaluation des compétences par dommaines'.I55:.I84];&quot;NON RENDU&quot;)*0)/(COUNTIF(['grille d''évaluation des compétences par dommaines'.I55:.I84];&quot;A&quot;)+COUNTIF(['grille d''évaluation des compétences par dommaines'.I55:.I84];&quot;B&quot;)+COUNTIF(['grille d''évaluation des compétences par dommaines'.I55:.I84];&quot;C&quot;)+COUNTIF(['grille d''évaluation des compétences par dommaines'.I55:.I84];&quot;D&quot;)+COUNTIF(['grille d''évaluation des compétences par dommaines'.I55:.I84];&quot;NON RENDU&quot;)))*4&lt;12;&quot;C&quot;;IF(((COUNTIF(['grille d''évaluation des compétences par dommaines'.I55:.I84];&quot;A&quot;)*[.$C$96]+COUNTIF(['grille d''évaluation des compétences par dommaines'.I55:.I84];&quot;B&quot;)*[.$C$97]+COUNTIF(['grille d''évaluation des compétences par dommaines'.I55:.I84];&quot;C&quot;)*[.$C$98]+COUNTIF(['grille d''évaluation des compétences par dommaines'.I55:.I84];&quot;D&quot;)*[.$C$99]+COUNTIF(['grille d''évaluation des compétences par dommaines'.I55:.I84];&quot;NON RENDU&quot;)*0)/(COUNTIF(['grille d''évaluation des compétences par dommaines'.I55:.I84];&quot;A&quot;)+COUNTIF(['grille d''évaluation des compétences par dommaines'.I55:.I84];&quot;B&quot;)+COUNTIF(['grille d''évaluation des compétences par dommaines'.I55:.I84];&quot;C&quot;)+COUNTIF(['grille d''évaluation des compétences par dommaines'.I55:.I84];&quot;D&quot;)+COUNTIF(['grille d''évaluation des compétences par dommaines'.I55:.I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J55:.J84];&quot;A&quot;)*[.$C$96]+COUNTIF(['grille d''évaluation des compétences par dommaines'.J55:.J84];&quot;B&quot;)*[.$C$97]+COUNTIF(['grille d''évaluation des compétences par dommaines'.J55:.J84];&quot;C&quot;)*[.$C$98]+COUNTIF(['grille d''évaluation des compétences par dommaines'.J55:.J84];&quot;D&quot;)*[.$C$99]+COUNTIF(['grille d''évaluation des compétences par dommaines'.J55:.J84];&quot;NON RENDU&quot;)*0)/(COUNTIF(['grille d''évaluation des compétences par dommaines'.J55:.J84];&quot;A&quot;)+COUNTIF(['grille d''évaluation des compétences par dommaines'.J55:.J84];&quot;B&quot;)+COUNTIF(['grille d''évaluation des compétences par dommaines'.J55:.J84];&quot;C&quot;)+COUNTIF(['grille d''évaluation des compétences par dommaines'.J55:.J84];&quot;D&quot;)+COUNTIF(['grille d''évaluation des compétences par dommaines'.J55:.J84];&quot;NON RENDU&quot;)))*4&lt;8;&quot;D&quot;;IF(((COUNTIF(['grille d''évaluation des compétences par dommaines'.J55:.J84];&quot;A&quot;)*[.$C$96]+COUNTIF(['grille d''évaluation des compétences par dommaines'.J55:.J84];&quot;B&quot;)*[.$C$97]+COUNTIF(['grille d''évaluation des compétences par dommaines'.J55:.J84];&quot;C&quot;)*[.$C$98]+COUNTIF(['grille d''évaluation des compétences par dommaines'.J55:.J84];&quot;D&quot;)*[.$C$99]+COUNTIF(['grille d''évaluation des compétences par dommaines'.J55:.J84];&quot;NON RENDU&quot;)*0)/(COUNTIF(['grille d''évaluation des compétences par dommaines'.J55:.J84];&quot;A&quot;)+COUNTIF(['grille d''évaluation des compétences par dommaines'.J55:.J84];&quot;B&quot;)+COUNTIF(['grille d''évaluation des compétences par dommaines'.J55:.J84];&quot;C&quot;)+COUNTIF(['grille d''évaluation des compétences par dommaines'.J55:.J84];&quot;D&quot;)+COUNTIF(['grille d''évaluation des compétences par dommaines'.J55:.J84];&quot;NON RENDU&quot;)))*4&lt;12;&quot;C&quot;;IF(((COUNTIF(['grille d''évaluation des compétences par dommaines'.J55:.J84];&quot;A&quot;)*[.$C$96]+COUNTIF(['grille d''évaluation des compétences par dommaines'.J55:.J84];&quot;B&quot;)*[.$C$97]+COUNTIF(['grille d''évaluation des compétences par dommaines'.J55:.J84];&quot;C&quot;)*[.$C$98]+COUNTIF(['grille d''évaluation des compétences par dommaines'.J55:.J84];&quot;D&quot;)*[.$C$99]+COUNTIF(['grille d''évaluation des compétences par dommaines'.J55:.J84];&quot;NON RENDU&quot;)*0)/(COUNTIF(['grille d''évaluation des compétences par dommaines'.J55:.J84];&quot;A&quot;)+COUNTIF(['grille d''évaluation des compétences par dommaines'.J55:.J84];&quot;B&quot;)+COUNTIF(['grille d''évaluation des compétences par dommaines'.J55:.J84];&quot;C&quot;)+COUNTIF(['grille d''évaluation des compétences par dommaines'.J55:.J84];&quot;D&quot;)+COUNTIF(['grille d''évaluation des compétences par dommaines'.J55:.J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K55:.K84];&quot;A&quot;)*[.$C$96]+COUNTIF(['grille d''évaluation des compétences par dommaines'.K55:.K84];&quot;B&quot;)*[.$C$97]+COUNTIF(['grille d''évaluation des compétences par dommaines'.K55:.K84];&quot;C&quot;)*[.$C$98]+COUNTIF(['grille d''évaluation des compétences par dommaines'.K55:.K84];&quot;D&quot;)*[.$C$99]+COUNTIF(['grille d''évaluation des compétences par dommaines'.K55:.K84];&quot;NON RENDU&quot;)*0)/(COUNTIF(['grille d''évaluation des compétences par dommaines'.K55:.K84];&quot;A&quot;)+COUNTIF(['grille d''évaluation des compétences par dommaines'.K55:.K84];&quot;B&quot;)+COUNTIF(['grille d''évaluation des compétences par dommaines'.K55:.K84];&quot;C&quot;)+COUNTIF(['grille d''évaluation des compétences par dommaines'.K55:.K84];&quot;D&quot;)+COUNTIF(['grille d''évaluation des compétences par dommaines'.K55:.K84];&quot;NON RENDU&quot;)))*4&lt;8;&quot;D&quot;;IF(((COUNTIF(['grille d''évaluation des compétences par dommaines'.K55:.K84];&quot;A&quot;)*[.$C$96]+COUNTIF(['grille d''évaluation des compétences par dommaines'.K55:.K84];&quot;B&quot;)*[.$C$97]+COUNTIF(['grille d''évaluation des compétences par dommaines'.K55:.K84];&quot;C&quot;)*[.$C$98]+COUNTIF(['grille d''évaluation des compétences par dommaines'.K55:.K84];&quot;D&quot;)*[.$C$99]+COUNTIF(['grille d''évaluation des compétences par dommaines'.K55:.K84];&quot;NON RENDU&quot;)*0)/(COUNTIF(['grille d''évaluation des compétences par dommaines'.K55:.K84];&quot;A&quot;)+COUNTIF(['grille d''évaluation des compétences par dommaines'.K55:.K84];&quot;B&quot;)+COUNTIF(['grille d''évaluation des compétences par dommaines'.K55:.K84];&quot;C&quot;)+COUNTIF(['grille d''évaluation des compétences par dommaines'.K55:.K84];&quot;D&quot;)+COUNTIF(['grille d''évaluation des compétences par dommaines'.K55:.K84];&quot;NON RENDU&quot;)))*4&lt;12;&quot;C&quot;;IF(((COUNTIF(['grille d''évaluation des compétences par dommaines'.K55:.K84];&quot;A&quot;)*[.$C$96]+COUNTIF(['grille d''évaluation des compétences par dommaines'.K55:.K84];&quot;B&quot;)*[.$C$97]+COUNTIF(['grille d''évaluation des compétences par dommaines'.K55:.K84];&quot;C&quot;)*[.$C$98]+COUNTIF(['grille d''évaluation des compétences par dommaines'.K55:.K84];&quot;D&quot;)*[.$C$99]+COUNTIF(['grille d''évaluation des compétences par dommaines'.K55:.K84];&quot;NON RENDU&quot;)*0)/(COUNTIF(['grille d''évaluation des compétences par dommaines'.K55:.K84];&quot;A&quot;)+COUNTIF(['grille d''évaluation des compétences par dommaines'.K55:.K84];&quot;B&quot;)+COUNTIF(['grille d''évaluation des compétences par dommaines'.K55:.K84];&quot;C&quot;)+COUNTIF(['grille d''évaluation des compétences par dommaines'.K55:.K84];&quot;D&quot;)+COUNTIF(['grille d''évaluation des compétences par dommaines'.K55:.K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L55:.L84];&quot;A&quot;)*[.$C$96]+COUNTIF(['grille d''évaluation des compétences par dommaines'.L55:.L84];&quot;B&quot;)*[.$C$97]+COUNTIF(['grille d''évaluation des compétences par dommaines'.L55:.L84];&quot;C&quot;)*[.$C$98]+COUNTIF(['grille d''évaluation des compétences par dommaines'.L55:.L84];&quot;D&quot;)*[.$C$99]+COUNTIF(['grille d''évaluation des compétences par dommaines'.L55:.L84];&quot;NON RENDU&quot;)*0)/(COUNTIF(['grille d''évaluation des compétences par dommaines'.L55:.L84];&quot;A&quot;)+COUNTIF(['grille d''évaluation des compétences par dommaines'.L55:.L84];&quot;B&quot;)+COUNTIF(['grille d''évaluation des compétences par dommaines'.L55:.L84];&quot;C&quot;)+COUNTIF(['grille d''évaluation des compétences par dommaines'.L55:.L84];&quot;D&quot;)+COUNTIF(['grille d''évaluation des compétences par dommaines'.L55:.L84];&quot;NON RENDU&quot;)))*4&lt;8;&quot;D&quot;;IF(((COUNTIF(['grille d''évaluation des compétences par dommaines'.L55:.L84];&quot;A&quot;)*[.$C$96]+COUNTIF(['grille d''évaluation des compétences par dommaines'.L55:.L84];&quot;B&quot;)*[.$C$97]+COUNTIF(['grille d''évaluation des compétences par dommaines'.L55:.L84];&quot;C&quot;)*[.$C$98]+COUNTIF(['grille d''évaluation des compétences par dommaines'.L55:.L84];&quot;D&quot;)*[.$C$99]+COUNTIF(['grille d''évaluation des compétences par dommaines'.L55:.L84];&quot;NON RENDU&quot;)*0)/(COUNTIF(['grille d''évaluation des compétences par dommaines'.L55:.L84];&quot;A&quot;)+COUNTIF(['grille d''évaluation des compétences par dommaines'.L55:.L84];&quot;B&quot;)+COUNTIF(['grille d''évaluation des compétences par dommaines'.L55:.L84];&quot;C&quot;)+COUNTIF(['grille d''évaluation des compétences par dommaines'.L55:.L84];&quot;D&quot;)+COUNTIF(['grille d''évaluation des compétences par dommaines'.L55:.L84];&quot;NON RENDU&quot;)))*4&lt;12;&quot;C&quot;;IF(((COUNTIF(['grille d''évaluation des compétences par dommaines'.L55:.L84];&quot;A&quot;)*[.$C$96]+COUNTIF(['grille d''évaluation des compétences par dommaines'.L55:.L84];&quot;B&quot;)*[.$C$97]+COUNTIF(['grille d''évaluation des compétences par dommaines'.L55:.L84];&quot;C&quot;)*[.$C$98]+COUNTIF(['grille d''évaluation des compétences par dommaines'.L55:.L84];&quot;D&quot;)*[.$C$99]+COUNTIF(['grille d''évaluation des compétences par dommaines'.L55:.L84];&quot;NON RENDU&quot;)*0)/(COUNTIF(['grille d''évaluation des compétences par dommaines'.L55:.L84];&quot;A&quot;)+COUNTIF(['grille d''évaluation des compétences par dommaines'.L55:.L84];&quot;B&quot;)+COUNTIF(['grille d''évaluation des compétences par dommaines'.L55:.L84];&quot;C&quot;)+COUNTIF(['grille d''évaluation des compétences par dommaines'.L55:.L84];&quot;D&quot;)+COUNTIF(['grille d''évaluation des compétences par dommaines'.L55:.L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M55:.M84];&quot;A&quot;)*[.$C$96]+COUNTIF(['grille d''évaluation des compétences par dommaines'.M55:.M84];&quot;B&quot;)*[.$C$97]+COUNTIF(['grille d''évaluation des compétences par dommaines'.M55:.M84];&quot;C&quot;)*[.$C$98]+COUNTIF(['grille d''évaluation des compétences par dommaines'.M55:.M84];&quot;D&quot;)*[.$C$99]+COUNTIF(['grille d''évaluation des compétences par dommaines'.M55:.M84];&quot;NON RENDU&quot;)*0)/(COUNTIF(['grille d''évaluation des compétences par dommaines'.M55:.M84];&quot;A&quot;)+COUNTIF(['grille d''évaluation des compétences par dommaines'.M55:.M84];&quot;B&quot;)+COUNTIF(['grille d''évaluation des compétences par dommaines'.M55:.M84];&quot;C&quot;)+COUNTIF(['grille d''évaluation des compétences par dommaines'.M55:.M84];&quot;D&quot;)+COUNTIF(['grille d''évaluation des compétences par dommaines'.M55:.M84];&quot;NON RENDU&quot;)))*4&lt;8;&quot;D&quot;;IF(((COUNTIF(['grille d''évaluation des compétences par dommaines'.M55:.M84];&quot;A&quot;)*[.$C$96]+COUNTIF(['grille d''évaluation des compétences par dommaines'.M55:.M84];&quot;B&quot;)*[.$C$97]+COUNTIF(['grille d''évaluation des compétences par dommaines'.M55:.M84];&quot;C&quot;)*[.$C$98]+COUNTIF(['grille d''évaluation des compétences par dommaines'.M55:.M84];&quot;D&quot;)*[.$C$99]+COUNTIF(['grille d''évaluation des compétences par dommaines'.M55:.M84];&quot;NON RENDU&quot;)*0)/(COUNTIF(['grille d''évaluation des compétences par dommaines'.M55:.M84];&quot;A&quot;)+COUNTIF(['grille d''évaluation des compétences par dommaines'.M55:.M84];&quot;B&quot;)+COUNTIF(['grille d''évaluation des compétences par dommaines'.M55:.M84];&quot;C&quot;)+COUNTIF(['grille d''évaluation des compétences par dommaines'.M55:.M84];&quot;D&quot;)+COUNTIF(['grille d''évaluation des compétences par dommaines'.M55:.M84];&quot;NON RENDU&quot;)))*4&lt;12;&quot;C&quot;;IF(((COUNTIF(['grille d''évaluation des compétences par dommaines'.M55:.M84];&quot;A&quot;)*[.$C$96]+COUNTIF(['grille d''évaluation des compétences par dommaines'.M55:.M84];&quot;B&quot;)*[.$C$97]+COUNTIF(['grille d''évaluation des compétences par dommaines'.M55:.M84];&quot;C&quot;)*[.$C$98]+COUNTIF(['grille d''évaluation des compétences par dommaines'.M55:.M84];&quot;D&quot;)*[.$C$99]+COUNTIF(['grille d''évaluation des compétences par dommaines'.M55:.M84];&quot;NON RENDU&quot;)*0)/(COUNTIF(['grille d''évaluation des compétences par dommaines'.M55:.M84];&quot;A&quot;)+COUNTIF(['grille d''évaluation des compétences par dommaines'.M55:.M84];&quot;B&quot;)+COUNTIF(['grille d''évaluation des compétences par dommaines'.M55:.M84];&quot;C&quot;)+COUNTIF(['grille d''évaluation des compétences par dommaines'.M55:.M84];&quot;D&quot;)+COUNTIF(['grille d''évaluation des compétences par dommaines'.M55:.M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N55:.N84];&quot;A&quot;)*[.$C$96]+COUNTIF(['grille d''évaluation des compétences par dommaines'.N55:.N84];&quot;B&quot;)*[.$C$97]+COUNTIF(['grille d''évaluation des compétences par dommaines'.N55:.N84];&quot;C&quot;)*[.$C$98]+COUNTIF(['grille d''évaluation des compétences par dommaines'.N55:.N84];&quot;D&quot;)*[.$C$99]+COUNTIF(['grille d''évaluation des compétences par dommaines'.N55:.N84];&quot;NON RENDU&quot;)*0)/(COUNTIF(['grille d''évaluation des compétences par dommaines'.N55:.N84];&quot;A&quot;)+COUNTIF(['grille d''évaluation des compétences par dommaines'.N55:.N84];&quot;B&quot;)+COUNTIF(['grille d''évaluation des compétences par dommaines'.N55:.N84];&quot;C&quot;)+COUNTIF(['grille d''évaluation des compétences par dommaines'.N55:.N84];&quot;D&quot;)+COUNTIF(['grille d''évaluation des compétences par dommaines'.N55:.N84];&quot;NON RENDU&quot;)))*4&lt;8;&quot;D&quot;;IF(((COUNTIF(['grille d''évaluation des compétences par dommaines'.N55:.N84];&quot;A&quot;)*[.$C$96]+COUNTIF(['grille d''évaluation des compétences par dommaines'.N55:.N84];&quot;B&quot;)*[.$C$97]+COUNTIF(['grille d''évaluation des compétences par dommaines'.N55:.N84];&quot;C&quot;)*[.$C$98]+COUNTIF(['grille d''évaluation des compétences par dommaines'.N55:.N84];&quot;D&quot;)*[.$C$99]+COUNTIF(['grille d''évaluation des compétences par dommaines'.N55:.N84];&quot;NON RENDU&quot;)*0)/(COUNTIF(['grille d''évaluation des compétences par dommaines'.N55:.N84];&quot;A&quot;)+COUNTIF(['grille d''évaluation des compétences par dommaines'.N55:.N84];&quot;B&quot;)+COUNTIF(['grille d''évaluation des compétences par dommaines'.N55:.N84];&quot;C&quot;)+COUNTIF(['grille d''évaluation des compétences par dommaines'.N55:.N84];&quot;D&quot;)+COUNTIF(['grille d''évaluation des compétences par dommaines'.N55:.N84];&quot;NON RENDU&quot;)))*4&lt;12;&quot;C&quot;;IF(((COUNTIF(['grille d''évaluation des compétences par dommaines'.N55:.N84];&quot;A&quot;)*[.$C$96]+COUNTIF(['grille d''évaluation des compétences par dommaines'.N55:.N84];&quot;B&quot;)*[.$C$97]+COUNTIF(['grille d''évaluation des compétences par dommaines'.N55:.N84];&quot;C&quot;)*[.$C$98]+COUNTIF(['grille d''évaluation des compétences par dommaines'.N55:.N84];&quot;D&quot;)*[.$C$99]+COUNTIF(['grille d''évaluation des compétences par dommaines'.N55:.N84];&quot;NON RENDU&quot;)*0)/(COUNTIF(['grille d''évaluation des compétences par dommaines'.N55:.N84];&quot;A&quot;)+COUNTIF(['grille d''évaluation des compétences par dommaines'.N55:.N84];&quot;B&quot;)+COUNTIF(['grille d''évaluation des compétences par dommaines'.N55:.N84];&quot;C&quot;)+COUNTIF(['grille d''évaluation des compétences par dommaines'.N55:.N84];&quot;D&quot;)+COUNTIF(['grille d''évaluation des compétences par dommaines'.N55:.N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O55:.O84];&quot;A&quot;)*[.$C$96]+COUNTIF(['grille d''évaluation des compétences par dommaines'.O55:.O84];&quot;B&quot;)*[.$C$97]+COUNTIF(['grille d''évaluation des compétences par dommaines'.O55:.O84];&quot;C&quot;)*[.$C$98]+COUNTIF(['grille d''évaluation des compétences par dommaines'.O55:.O84];&quot;D&quot;)*[.$C$99]+COUNTIF(['grille d''évaluation des compétences par dommaines'.O55:.O84];&quot;NON RENDU&quot;)*0)/(COUNTIF(['grille d''évaluation des compétences par dommaines'.O55:.O84];&quot;A&quot;)+COUNTIF(['grille d''évaluation des compétences par dommaines'.O55:.O84];&quot;B&quot;)+COUNTIF(['grille d''évaluation des compétences par dommaines'.O55:.O84];&quot;C&quot;)+COUNTIF(['grille d''évaluation des compétences par dommaines'.O55:.O84];&quot;D&quot;)+COUNTIF(['grille d''évaluation des compétences par dommaines'.O55:.O84];&quot;NON RENDU&quot;)))*4&lt;8;&quot;D&quot;;IF(((COUNTIF(['grille d''évaluation des compétences par dommaines'.O55:.O84];&quot;A&quot;)*[.$C$96]+COUNTIF(['grille d''évaluation des compétences par dommaines'.O55:.O84];&quot;B&quot;)*[.$C$97]+COUNTIF(['grille d''évaluation des compétences par dommaines'.O55:.O84];&quot;C&quot;)*[.$C$98]+COUNTIF(['grille d''évaluation des compétences par dommaines'.O55:.O84];&quot;D&quot;)*[.$C$99]+COUNTIF(['grille d''évaluation des compétences par dommaines'.O55:.O84];&quot;NON RENDU&quot;)*0)/(COUNTIF(['grille d''évaluation des compétences par dommaines'.O55:.O84];&quot;A&quot;)+COUNTIF(['grille d''évaluation des compétences par dommaines'.O55:.O84];&quot;B&quot;)+COUNTIF(['grille d''évaluation des compétences par dommaines'.O55:.O84];&quot;C&quot;)+COUNTIF(['grille d''évaluation des compétences par dommaines'.O55:.O84];&quot;D&quot;)+COUNTIF(['grille d''évaluation des compétences par dommaines'.O55:.O84];&quot;NON RENDU&quot;)))*4&lt;12;&quot;C&quot;;IF(((COUNTIF(['grille d''évaluation des compétences par dommaines'.O55:.O84];&quot;A&quot;)*[.$C$96]+COUNTIF(['grille d''évaluation des compétences par dommaines'.O55:.O84];&quot;B&quot;)*[.$C$97]+COUNTIF(['grille d''évaluation des compétences par dommaines'.O55:.O84];&quot;C&quot;)*[.$C$98]+COUNTIF(['grille d''évaluation des compétences par dommaines'.O55:.O84];&quot;D&quot;)*[.$C$99]+COUNTIF(['grille d''évaluation des compétences par dommaines'.O55:.O84];&quot;NON RENDU&quot;)*0)/(COUNTIF(['grille d''évaluation des compétences par dommaines'.O55:.O84];&quot;A&quot;)+COUNTIF(['grille d''évaluation des compétences par dommaines'.O55:.O84];&quot;B&quot;)+COUNTIF(['grille d''évaluation des compétences par dommaines'.O55:.O84];&quot;C&quot;)+COUNTIF(['grille d''évaluation des compétences par dommaines'.O55:.O84];&quot;D&quot;)+COUNTIF(['grille d''évaluation des compétences par dommaines'.O55:.O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P55:.P84];&quot;A&quot;)*[.$C$96]+COUNTIF(['grille d''évaluation des compétences par dommaines'.P55:.P84];&quot;B&quot;)*[.$C$97]+COUNTIF(['grille d''évaluation des compétences par dommaines'.P55:.P84];&quot;C&quot;)*[.$C$98]+COUNTIF(['grille d''évaluation des compétences par dommaines'.P55:.P84];&quot;D&quot;)*[.$C$99]+COUNTIF(['grille d''évaluation des compétences par dommaines'.P55:.P84];&quot;NON RENDU&quot;)*0)/(COUNTIF(['grille d''évaluation des compétences par dommaines'.P55:.P84];&quot;A&quot;)+COUNTIF(['grille d''évaluation des compétences par dommaines'.P55:.P84];&quot;B&quot;)+COUNTIF(['grille d''évaluation des compétences par dommaines'.P55:.P84];&quot;C&quot;)+COUNTIF(['grille d''évaluation des compétences par dommaines'.P55:.P84];&quot;D&quot;)+COUNTIF(['grille d''évaluation des compétences par dommaines'.P55:.P84];&quot;NON RENDU&quot;)))*4&lt;8;&quot;D&quot;;IF(((COUNTIF(['grille d''évaluation des compétences par dommaines'.P55:.P84];&quot;A&quot;)*[.$C$96]+COUNTIF(['grille d''évaluation des compétences par dommaines'.P55:.P84];&quot;B&quot;)*[.$C$97]+COUNTIF(['grille d''évaluation des compétences par dommaines'.P55:.P84];&quot;C&quot;)*[.$C$98]+COUNTIF(['grille d''évaluation des compétences par dommaines'.P55:.P84];&quot;D&quot;)*[.$C$99]+COUNTIF(['grille d''évaluation des compétences par dommaines'.P55:.P84];&quot;NON RENDU&quot;)*0)/(COUNTIF(['grille d''évaluation des compétences par dommaines'.P55:.P84];&quot;A&quot;)+COUNTIF(['grille d''évaluation des compétences par dommaines'.P55:.P84];&quot;B&quot;)+COUNTIF(['grille d''évaluation des compétences par dommaines'.P55:.P84];&quot;C&quot;)+COUNTIF(['grille d''évaluation des compétences par dommaines'.P55:.P84];&quot;D&quot;)+COUNTIF(['grille d''évaluation des compétences par dommaines'.P55:.P84];&quot;NON RENDU&quot;)))*4&lt;12;&quot;C&quot;;IF(((COUNTIF(['grille d''évaluation des compétences par dommaines'.P55:.P84];&quot;A&quot;)*[.$C$96]+COUNTIF(['grille d''évaluation des compétences par dommaines'.P55:.P84];&quot;B&quot;)*[.$C$97]+COUNTIF(['grille d''évaluation des compétences par dommaines'.P55:.P84];&quot;C&quot;)*[.$C$98]+COUNTIF(['grille d''évaluation des compétences par dommaines'.P55:.P84];&quot;D&quot;)*[.$C$99]+COUNTIF(['grille d''évaluation des compétences par dommaines'.P55:.P84];&quot;NON RENDU&quot;)*0)/(COUNTIF(['grille d''évaluation des compétences par dommaines'.P55:.P84];&quot;A&quot;)+COUNTIF(['grille d''évaluation des compétences par dommaines'.P55:.P84];&quot;B&quot;)+COUNTIF(['grille d''évaluation des compétences par dommaines'.P55:.P84];&quot;C&quot;)+COUNTIF(['grille d''évaluation des compétences par dommaines'.P55:.P84];&quot;D&quot;)+COUNTIF(['grille d''évaluation des compétences par dommaines'.P55:.P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Q55:.Q84];&quot;A&quot;)*[.$C$96]+COUNTIF(['grille d''évaluation des compétences par dommaines'.Q55:.Q84];&quot;B&quot;)*[.$C$97]+COUNTIF(['grille d''évaluation des compétences par dommaines'.Q55:.Q84];&quot;C&quot;)*[.$C$98]+COUNTIF(['grille d''évaluation des compétences par dommaines'.Q55:.Q84];&quot;D&quot;)*[.$C$99]+COUNTIF(['grille d''évaluation des compétences par dommaines'.Q55:.Q84];&quot;NON RENDU&quot;)*0)/(COUNTIF(['grille d''évaluation des compétences par dommaines'.Q55:.Q84];&quot;A&quot;)+COUNTIF(['grille d''évaluation des compétences par dommaines'.Q55:.Q84];&quot;B&quot;)+COUNTIF(['grille d''évaluation des compétences par dommaines'.Q55:.Q84];&quot;C&quot;)+COUNTIF(['grille d''évaluation des compétences par dommaines'.Q55:.Q84];&quot;D&quot;)+COUNTIF(['grille d''évaluation des compétences par dommaines'.Q55:.Q84];&quot;NON RENDU&quot;)))*4&lt;8;&quot;D&quot;;IF(((COUNTIF(['grille d''évaluation des compétences par dommaines'.Q55:.Q84];&quot;A&quot;)*[.$C$96]+COUNTIF(['grille d''évaluation des compétences par dommaines'.Q55:.Q84];&quot;B&quot;)*[.$C$97]+COUNTIF(['grille d''évaluation des compétences par dommaines'.Q55:.Q84];&quot;C&quot;)*[.$C$98]+COUNTIF(['grille d''évaluation des compétences par dommaines'.Q55:.Q84];&quot;D&quot;)*[.$C$99]+COUNTIF(['grille d''évaluation des compétences par dommaines'.Q55:.Q84];&quot;NON RENDU&quot;)*0)/(COUNTIF(['grille d''évaluation des compétences par dommaines'.Q55:.Q84];&quot;A&quot;)+COUNTIF(['grille d''évaluation des compétences par dommaines'.Q55:.Q84];&quot;B&quot;)+COUNTIF(['grille d''évaluation des compétences par dommaines'.Q55:.Q84];&quot;C&quot;)+COUNTIF(['grille d''évaluation des compétences par dommaines'.Q55:.Q84];&quot;D&quot;)+COUNTIF(['grille d''évaluation des compétences par dommaines'.Q55:.Q84];&quot;NON RENDU&quot;)))*4&lt;12;&quot;C&quot;;IF(((COUNTIF(['grille d''évaluation des compétences par dommaines'.Q55:.Q84];&quot;A&quot;)*[.$C$96]+COUNTIF(['grille d''évaluation des compétences par dommaines'.Q55:.Q84];&quot;B&quot;)*[.$C$97]+COUNTIF(['grille d''évaluation des compétences par dommaines'.Q55:.Q84];&quot;C&quot;)*[.$C$98]+COUNTIF(['grille d''évaluation des compétences par dommaines'.Q55:.Q84];&quot;D&quot;)*[.$C$99]+COUNTIF(['grille d''évaluation des compétences par dommaines'.Q55:.Q84];&quot;NON RENDU&quot;)*0)/(COUNTIF(['grille d''évaluation des compétences par dommaines'.Q55:.Q84];&quot;A&quot;)+COUNTIF(['grille d''évaluation des compétences par dommaines'.Q55:.Q84];&quot;B&quot;)+COUNTIF(['grille d''évaluation des compétences par dommaines'.Q55:.Q84];&quot;C&quot;)+COUNTIF(['grille d''évaluation des compétences par dommaines'.Q55:.Q84];&quot;D&quot;)+COUNTIF(['grille d''évaluation des compétences par dommaines'.Q55:.Q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R55:.R84];&quot;A&quot;)*[.$C$96]+COUNTIF(['grille d''évaluation des compétences par dommaines'.R55:.R84];&quot;B&quot;)*[.$C$97]+COUNTIF(['grille d''évaluation des compétences par dommaines'.R55:.R84];&quot;C&quot;)*[.$C$98]+COUNTIF(['grille d''évaluation des compétences par dommaines'.R55:.R84];&quot;D&quot;)*[.$C$99]+COUNTIF(['grille d''évaluation des compétences par dommaines'.R55:.R84];&quot;NON RENDU&quot;)*0)/(COUNTIF(['grille d''évaluation des compétences par dommaines'.R55:.R84];&quot;A&quot;)+COUNTIF(['grille d''évaluation des compétences par dommaines'.R55:.R84];&quot;B&quot;)+COUNTIF(['grille d''évaluation des compétences par dommaines'.R55:.R84];&quot;C&quot;)+COUNTIF(['grille d''évaluation des compétences par dommaines'.R55:.R84];&quot;D&quot;)+COUNTIF(['grille d''évaluation des compétences par dommaines'.R55:.R84];&quot;NON RENDU&quot;)))*4&lt;8;&quot;D&quot;;IF(((COUNTIF(['grille d''évaluation des compétences par dommaines'.R55:.R84];&quot;A&quot;)*[.$C$96]+COUNTIF(['grille d''évaluation des compétences par dommaines'.R55:.R84];&quot;B&quot;)*[.$C$97]+COUNTIF(['grille d''évaluation des compétences par dommaines'.R55:.R84];&quot;C&quot;)*[.$C$98]+COUNTIF(['grille d''évaluation des compétences par dommaines'.R55:.R84];&quot;D&quot;)*[.$C$99]+COUNTIF(['grille d''évaluation des compétences par dommaines'.R55:.R84];&quot;NON RENDU&quot;)*0)/(COUNTIF(['grille d''évaluation des compétences par dommaines'.R55:.R84];&quot;A&quot;)+COUNTIF(['grille d''évaluation des compétences par dommaines'.R55:.R84];&quot;B&quot;)+COUNTIF(['grille d''évaluation des compétences par dommaines'.R55:.R84];&quot;C&quot;)+COUNTIF(['grille d''évaluation des compétences par dommaines'.R55:.R84];&quot;D&quot;)+COUNTIF(['grille d''évaluation des compétences par dommaines'.R55:.R84];&quot;NON RENDU&quot;)))*4&lt;12;&quot;C&quot;;IF(((COUNTIF(['grille d''évaluation des compétences par dommaines'.R55:.R84];&quot;A&quot;)*[.$C$96]+COUNTIF(['grille d''évaluation des compétences par dommaines'.R55:.R84];&quot;B&quot;)*[.$C$97]+COUNTIF(['grille d''évaluation des compétences par dommaines'.R55:.R84];&quot;C&quot;)*[.$C$98]+COUNTIF(['grille d''évaluation des compétences par dommaines'.R55:.R84];&quot;D&quot;)*[.$C$99]+COUNTIF(['grille d''évaluation des compétences par dommaines'.R55:.R84];&quot;NON RENDU&quot;)*0)/(COUNTIF(['grille d''évaluation des compétences par dommaines'.R55:.R84];&quot;A&quot;)+COUNTIF(['grille d''évaluation des compétences par dommaines'.R55:.R84];&quot;B&quot;)+COUNTIF(['grille d''évaluation des compétences par dommaines'.R55:.R84];&quot;C&quot;)+COUNTIF(['grille d''évaluation des compétences par dommaines'.R55:.R84];&quot;D&quot;)+COUNTIF(['grille d''évaluation des compétences par dommaines'.R55:.R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S55:.S84];&quot;A&quot;)*[.$C$96]+COUNTIF(['grille d''évaluation des compétences par dommaines'.S55:.S84];&quot;B&quot;)*[.$C$97]+COUNTIF(['grille d''évaluation des compétences par dommaines'.S55:.S84];&quot;C&quot;)*[.$C$98]+COUNTIF(['grille d''évaluation des compétences par dommaines'.S55:.S84];&quot;D&quot;)*[.$C$99]+COUNTIF(['grille d''évaluation des compétences par dommaines'.S55:.S84];&quot;NON RENDU&quot;)*0)/(COUNTIF(['grille d''évaluation des compétences par dommaines'.S55:.S84];&quot;A&quot;)+COUNTIF(['grille d''évaluation des compétences par dommaines'.S55:.S84];&quot;B&quot;)+COUNTIF(['grille d''évaluation des compétences par dommaines'.S55:.S84];&quot;C&quot;)+COUNTIF(['grille d''évaluation des compétences par dommaines'.S55:.S84];&quot;D&quot;)+COUNTIF(['grille d''évaluation des compétences par dommaines'.S55:.S84];&quot;NON RENDU&quot;)))*4&lt;8;&quot;D&quot;;IF(((COUNTIF(['grille d''évaluation des compétences par dommaines'.S55:.S84];&quot;A&quot;)*[.$C$96]+COUNTIF(['grille d''évaluation des compétences par dommaines'.S55:.S84];&quot;B&quot;)*[.$C$97]+COUNTIF(['grille d''évaluation des compétences par dommaines'.S55:.S84];&quot;C&quot;)*[.$C$98]+COUNTIF(['grille d''évaluation des compétences par dommaines'.S55:.S84];&quot;D&quot;)*[.$C$99]+COUNTIF(['grille d''évaluation des compétences par dommaines'.S55:.S84];&quot;NON RENDU&quot;)*0)/(COUNTIF(['grille d''évaluation des compétences par dommaines'.S55:.S84];&quot;A&quot;)+COUNTIF(['grille d''évaluation des compétences par dommaines'.S55:.S84];&quot;B&quot;)+COUNTIF(['grille d''évaluation des compétences par dommaines'.S55:.S84];&quot;C&quot;)+COUNTIF(['grille d''évaluation des compétences par dommaines'.S55:.S84];&quot;D&quot;)+COUNTIF(['grille d''évaluation des compétences par dommaines'.S55:.S84];&quot;NON RENDU&quot;)))*4&lt;12;&quot;C&quot;;IF(((COUNTIF(['grille d''évaluation des compétences par dommaines'.S55:.S84];&quot;A&quot;)*[.$C$96]+COUNTIF(['grille d''évaluation des compétences par dommaines'.S55:.S84];&quot;B&quot;)*[.$C$97]+COUNTIF(['grille d''évaluation des compétences par dommaines'.S55:.S84];&quot;C&quot;)*[.$C$98]+COUNTIF(['grille d''évaluation des compétences par dommaines'.S55:.S84];&quot;D&quot;)*[.$C$99]+COUNTIF(['grille d''évaluation des compétences par dommaines'.S55:.S84];&quot;NON RENDU&quot;)*0)/(COUNTIF(['grille d''évaluation des compétences par dommaines'.S55:.S84];&quot;A&quot;)+COUNTIF(['grille d''évaluation des compétences par dommaines'.S55:.S84];&quot;B&quot;)+COUNTIF(['grille d''évaluation des compétences par dommaines'.S55:.S84];&quot;C&quot;)+COUNTIF(['grille d''évaluation des compétences par dommaines'.S55:.S84];&quot;D&quot;)+COUNTIF(['grille d''évaluation des compétences par dommaines'.S55:.S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T55:.T84];&quot;A&quot;)*[.$C$96]+COUNTIF(['grille d''évaluation des compétences par dommaines'.T55:.T84];&quot;B&quot;)*[.$C$97]+COUNTIF(['grille d''évaluation des compétences par dommaines'.T55:.T84];&quot;C&quot;)*[.$C$98]+COUNTIF(['grille d''évaluation des compétences par dommaines'.T55:.T84];&quot;D&quot;)*[.$C$99]+COUNTIF(['grille d''évaluation des compétences par dommaines'.T55:.T84];&quot;NON RENDU&quot;)*0)/(COUNTIF(['grille d''évaluation des compétences par dommaines'.T55:.T84];&quot;A&quot;)+COUNTIF(['grille d''évaluation des compétences par dommaines'.T55:.T84];&quot;B&quot;)+COUNTIF(['grille d''évaluation des compétences par dommaines'.T55:.T84];&quot;C&quot;)+COUNTIF(['grille d''évaluation des compétences par dommaines'.T55:.T84];&quot;D&quot;)+COUNTIF(['grille d''évaluation des compétences par dommaines'.T55:.T84];&quot;NON RENDU&quot;)))*4&lt;8;&quot;D&quot;;IF(((COUNTIF(['grille d''évaluation des compétences par dommaines'.T55:.T84];&quot;A&quot;)*[.$C$96]+COUNTIF(['grille d''évaluation des compétences par dommaines'.T55:.T84];&quot;B&quot;)*[.$C$97]+COUNTIF(['grille d''évaluation des compétences par dommaines'.T55:.T84];&quot;C&quot;)*[.$C$98]+COUNTIF(['grille d''évaluation des compétences par dommaines'.T55:.T84];&quot;D&quot;)*[.$C$99]+COUNTIF(['grille d''évaluation des compétences par dommaines'.T55:.T84];&quot;NON RENDU&quot;)*0)/(COUNTIF(['grille d''évaluation des compétences par dommaines'.T55:.T84];&quot;A&quot;)+COUNTIF(['grille d''évaluation des compétences par dommaines'.T55:.T84];&quot;B&quot;)+COUNTIF(['grille d''évaluation des compétences par dommaines'.T55:.T84];&quot;C&quot;)+COUNTIF(['grille d''évaluation des compétences par dommaines'.T55:.T84];&quot;D&quot;)+COUNTIF(['grille d''évaluation des compétences par dommaines'.T55:.T84];&quot;NON RENDU&quot;)))*4&lt;12;&quot;C&quot;;IF(((COUNTIF(['grille d''évaluation des compétences par dommaines'.T55:.T84];&quot;A&quot;)*[.$C$96]+COUNTIF(['grille d''évaluation des compétences par dommaines'.T55:.T84];&quot;B&quot;)*[.$C$97]+COUNTIF(['grille d''évaluation des compétences par dommaines'.T55:.T84];&quot;C&quot;)*[.$C$98]+COUNTIF(['grille d''évaluation des compétences par dommaines'.T55:.T84];&quot;D&quot;)*[.$C$99]+COUNTIF(['grille d''évaluation des compétences par dommaines'.T55:.T84];&quot;NON RENDU&quot;)*0)/(COUNTIF(['grille d''évaluation des compétences par dommaines'.T55:.T84];&quot;A&quot;)+COUNTIF(['grille d''évaluation des compétences par dommaines'.T55:.T84];&quot;B&quot;)+COUNTIF(['grille d''évaluation des compétences par dommaines'.T55:.T84];&quot;C&quot;)+COUNTIF(['grille d''évaluation des compétences par dommaines'.T55:.T84];&quot;D&quot;)+COUNTIF(['grille d''évaluation des compétences par dommaines'.T55:.T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U55:.U84];&quot;A&quot;)*[.$C$96]+COUNTIF(['grille d''évaluation des compétences par dommaines'.U55:.U84];&quot;B&quot;)*[.$C$97]+COUNTIF(['grille d''évaluation des compétences par dommaines'.U55:.U84];&quot;C&quot;)*[.$C$98]+COUNTIF(['grille d''évaluation des compétences par dommaines'.U55:.U84];&quot;D&quot;)*[.$C$99]+COUNTIF(['grille d''évaluation des compétences par dommaines'.U55:.U84];&quot;NON RENDU&quot;)*0)/(COUNTIF(['grille d''évaluation des compétences par dommaines'.U55:.U84];&quot;A&quot;)+COUNTIF(['grille d''évaluation des compétences par dommaines'.U55:.U84];&quot;B&quot;)+COUNTIF(['grille d''évaluation des compétences par dommaines'.U55:.U84];&quot;C&quot;)+COUNTIF(['grille d''évaluation des compétences par dommaines'.U55:.U84];&quot;D&quot;)+COUNTIF(['grille d''évaluation des compétences par dommaines'.U55:.U84];&quot;NON RENDU&quot;)))*4&lt;8;&quot;D&quot;;IF(((COUNTIF(['grille d''évaluation des compétences par dommaines'.U55:.U84];&quot;A&quot;)*[.$C$96]+COUNTIF(['grille d''évaluation des compétences par dommaines'.U55:.U84];&quot;B&quot;)*[.$C$97]+COUNTIF(['grille d''évaluation des compétences par dommaines'.U55:.U84];&quot;C&quot;)*[.$C$98]+COUNTIF(['grille d''évaluation des compétences par dommaines'.U55:.U84];&quot;D&quot;)*[.$C$99]+COUNTIF(['grille d''évaluation des compétences par dommaines'.U55:.U84];&quot;NON RENDU&quot;)*0)/(COUNTIF(['grille d''évaluation des compétences par dommaines'.U55:.U84];&quot;A&quot;)+COUNTIF(['grille d''évaluation des compétences par dommaines'.U55:.U84];&quot;B&quot;)+COUNTIF(['grille d''évaluation des compétences par dommaines'.U55:.U84];&quot;C&quot;)+COUNTIF(['grille d''évaluation des compétences par dommaines'.U55:.U84];&quot;D&quot;)+COUNTIF(['grille d''évaluation des compétences par dommaines'.U55:.U84];&quot;NON RENDU&quot;)))*4&lt;12;&quot;C&quot;;IF(((COUNTIF(['grille d''évaluation des compétences par dommaines'.U55:.U84];&quot;A&quot;)*[.$C$96]+COUNTIF(['grille d''évaluation des compétences par dommaines'.U55:.U84];&quot;B&quot;)*[.$C$97]+COUNTIF(['grille d''évaluation des compétences par dommaines'.U55:.U84];&quot;C&quot;)*[.$C$98]+COUNTIF(['grille d''évaluation des compétences par dommaines'.U55:.U84];&quot;D&quot;)*[.$C$99]+COUNTIF(['grille d''évaluation des compétences par dommaines'.U55:.U84];&quot;NON RENDU&quot;)*0)/(COUNTIF(['grille d''évaluation des compétences par dommaines'.U55:.U84];&quot;A&quot;)+COUNTIF(['grille d''évaluation des compétences par dommaines'.U55:.U84];&quot;B&quot;)+COUNTIF(['grille d''évaluation des compétences par dommaines'.U55:.U84];&quot;C&quot;)+COUNTIF(['grille d''évaluation des compétences par dommaines'.U55:.U84];&quot;D&quot;)+COUNTIF(['grille d''évaluation des compétences par dommaines'.U55:.U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V55:.V84];&quot;A&quot;)*[.$C$96]+COUNTIF(['grille d''évaluation des compétences par dommaines'.V55:.V84];&quot;B&quot;)*[.$C$97]+COUNTIF(['grille d''évaluation des compétences par dommaines'.V55:.V84];&quot;C&quot;)*[.$C$98]+COUNTIF(['grille d''évaluation des compétences par dommaines'.V55:.V84];&quot;D&quot;)*[.$C$99]+COUNTIF(['grille d''évaluation des compétences par dommaines'.V55:.V84];&quot;NON RENDU&quot;)*0)/(COUNTIF(['grille d''évaluation des compétences par dommaines'.V55:.V84];&quot;A&quot;)+COUNTIF(['grille d''évaluation des compétences par dommaines'.V55:.V84];&quot;B&quot;)+COUNTIF(['grille d''évaluation des compétences par dommaines'.V55:.V84];&quot;C&quot;)+COUNTIF(['grille d''évaluation des compétences par dommaines'.V55:.V84];&quot;D&quot;)+COUNTIF(['grille d''évaluation des compétences par dommaines'.V55:.V84];&quot;NON RENDU&quot;)))*4&lt;8;&quot;D&quot;;IF(((COUNTIF(['grille d''évaluation des compétences par dommaines'.V55:.V84];&quot;A&quot;)*[.$C$96]+COUNTIF(['grille d''évaluation des compétences par dommaines'.V55:.V84];&quot;B&quot;)*[.$C$97]+COUNTIF(['grille d''évaluation des compétences par dommaines'.V55:.V84];&quot;C&quot;)*[.$C$98]+COUNTIF(['grille d''évaluation des compétences par dommaines'.V55:.V84];&quot;D&quot;)*[.$C$99]+COUNTIF(['grille d''évaluation des compétences par dommaines'.V55:.V84];&quot;NON RENDU&quot;)*0)/(COUNTIF(['grille d''évaluation des compétences par dommaines'.V55:.V84];&quot;A&quot;)+COUNTIF(['grille d''évaluation des compétences par dommaines'.V55:.V84];&quot;B&quot;)+COUNTIF(['grille d''évaluation des compétences par dommaines'.V55:.V84];&quot;C&quot;)+COUNTIF(['grille d''évaluation des compétences par dommaines'.V55:.V84];&quot;D&quot;)+COUNTIF(['grille d''évaluation des compétences par dommaines'.V55:.V84];&quot;NON RENDU&quot;)))*4&lt;12;&quot;C&quot;;IF(((COUNTIF(['grille d''évaluation des compétences par dommaines'.V55:.V84];&quot;A&quot;)*[.$C$96]+COUNTIF(['grille d''évaluation des compétences par dommaines'.V55:.V84];&quot;B&quot;)*[.$C$97]+COUNTIF(['grille d''évaluation des compétences par dommaines'.V55:.V84];&quot;C&quot;)*[.$C$98]+COUNTIF(['grille d''évaluation des compétences par dommaines'.V55:.V84];&quot;D&quot;)*[.$C$99]+COUNTIF(['grille d''évaluation des compétences par dommaines'.V55:.V84];&quot;NON RENDU&quot;)*0)/(COUNTIF(['grille d''évaluation des compétences par dommaines'.V55:.V84];&quot;A&quot;)+COUNTIF(['grille d''évaluation des compétences par dommaines'.V55:.V84];&quot;B&quot;)+COUNTIF(['grille d''évaluation des compétences par dommaines'.V55:.V84];&quot;C&quot;)+COUNTIF(['grille d''évaluation des compétences par dommaines'.V55:.V84];&quot;D&quot;)+COUNTIF(['grille d''évaluation des compétences par dommaines'.V55:.V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W55:.W84];&quot;A&quot;)*[.$C$96]+COUNTIF(['grille d''évaluation des compétences par dommaines'.W55:.W84];&quot;B&quot;)*[.$C$97]+COUNTIF(['grille d''évaluation des compétences par dommaines'.W55:.W84];&quot;C&quot;)*[.$C$98]+COUNTIF(['grille d''évaluation des compétences par dommaines'.W55:.W84];&quot;D&quot;)*[.$C$99]+COUNTIF(['grille d''évaluation des compétences par dommaines'.W55:.W84];&quot;NON RENDU&quot;)*0)/(COUNTIF(['grille d''évaluation des compétences par dommaines'.W55:.W84];&quot;A&quot;)+COUNTIF(['grille d''évaluation des compétences par dommaines'.W55:.W84];&quot;B&quot;)+COUNTIF(['grille d''évaluation des compétences par dommaines'.W55:.W84];&quot;C&quot;)+COUNTIF(['grille d''évaluation des compétences par dommaines'.W55:.W84];&quot;D&quot;)+COUNTIF(['grille d''évaluation des compétences par dommaines'.W55:.W84];&quot;NON RENDU&quot;)))*4&lt;8;&quot;D&quot;;IF(((COUNTIF(['grille d''évaluation des compétences par dommaines'.W55:.W84];&quot;A&quot;)*[.$C$96]+COUNTIF(['grille d''évaluation des compétences par dommaines'.W55:.W84];&quot;B&quot;)*[.$C$97]+COUNTIF(['grille d''évaluation des compétences par dommaines'.W55:.W84];&quot;C&quot;)*[.$C$98]+COUNTIF(['grille d''évaluation des compétences par dommaines'.W55:.W84];&quot;D&quot;)*[.$C$99]+COUNTIF(['grille d''évaluation des compétences par dommaines'.W55:.W84];&quot;NON RENDU&quot;)*0)/(COUNTIF(['grille d''évaluation des compétences par dommaines'.W55:.W84];&quot;A&quot;)+COUNTIF(['grille d''évaluation des compétences par dommaines'.W55:.W84];&quot;B&quot;)+COUNTIF(['grille d''évaluation des compétences par dommaines'.W55:.W84];&quot;C&quot;)+COUNTIF(['grille d''évaluation des compétences par dommaines'.W55:.W84];&quot;D&quot;)+COUNTIF(['grille d''évaluation des compétences par dommaines'.W55:.W84];&quot;NON RENDU&quot;)))*4&lt;12;&quot;C&quot;;IF(((COUNTIF(['grille d''évaluation des compétences par dommaines'.W55:.W84];&quot;A&quot;)*[.$C$96]+COUNTIF(['grille d''évaluation des compétences par dommaines'.W55:.W84];&quot;B&quot;)*[.$C$97]+COUNTIF(['grille d''évaluation des compétences par dommaines'.W55:.W84];&quot;C&quot;)*[.$C$98]+COUNTIF(['grille d''évaluation des compétences par dommaines'.W55:.W84];&quot;D&quot;)*[.$C$99]+COUNTIF(['grille d''évaluation des compétences par dommaines'.W55:.W84];&quot;NON RENDU&quot;)*0)/(COUNTIF(['grille d''évaluation des compétences par dommaines'.W55:.W84];&quot;A&quot;)+COUNTIF(['grille d''évaluation des compétences par dommaines'.W55:.W84];&quot;B&quot;)+COUNTIF(['grille d''évaluation des compétences par dommaines'.W55:.W84];&quot;C&quot;)+COUNTIF(['grille d''évaluation des compétences par dommaines'.W55:.W84];&quot;D&quot;)+COUNTIF(['grille d''évaluation des compétences par dommaines'.W55:.W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X55:.X84];&quot;A&quot;)*[.$C$96]+COUNTIF(['grille d''évaluation des compétences par dommaines'.X55:.X84];&quot;B&quot;)*[.$C$97]+COUNTIF(['grille d''évaluation des compétences par dommaines'.X55:.X84];&quot;C&quot;)*[.$C$98]+COUNTIF(['grille d''évaluation des compétences par dommaines'.X55:.X84];&quot;D&quot;)*[.$C$99]+COUNTIF(['grille d''évaluation des compétences par dommaines'.X55:.X84];&quot;NON RENDU&quot;)*0)/(COUNTIF(['grille d''évaluation des compétences par dommaines'.X55:.X84];&quot;A&quot;)+COUNTIF(['grille d''évaluation des compétences par dommaines'.X55:.X84];&quot;B&quot;)+COUNTIF(['grille d''évaluation des compétences par dommaines'.X55:.X84];&quot;C&quot;)+COUNTIF(['grille d''évaluation des compétences par dommaines'.X55:.X84];&quot;D&quot;)+COUNTIF(['grille d''évaluation des compétences par dommaines'.X55:.X84];&quot;NON RENDU&quot;)))*4&lt;8;&quot;D&quot;;IF(((COUNTIF(['grille d''évaluation des compétences par dommaines'.X55:.X84];&quot;A&quot;)*[.$C$96]+COUNTIF(['grille d''évaluation des compétences par dommaines'.X55:.X84];&quot;B&quot;)*[.$C$97]+COUNTIF(['grille d''évaluation des compétences par dommaines'.X55:.X84];&quot;C&quot;)*[.$C$98]+COUNTIF(['grille d''évaluation des compétences par dommaines'.X55:.X84];&quot;D&quot;)*[.$C$99]+COUNTIF(['grille d''évaluation des compétences par dommaines'.X55:.X84];&quot;NON RENDU&quot;)*0)/(COUNTIF(['grille d''évaluation des compétences par dommaines'.X55:.X84];&quot;A&quot;)+COUNTIF(['grille d''évaluation des compétences par dommaines'.X55:.X84];&quot;B&quot;)+COUNTIF(['grille d''évaluation des compétences par dommaines'.X55:.X84];&quot;C&quot;)+COUNTIF(['grille d''évaluation des compétences par dommaines'.X55:.X84];&quot;D&quot;)+COUNTIF(['grille d''évaluation des compétences par dommaines'.X55:.X84];&quot;NON RENDU&quot;)))*4&lt;12;&quot;C&quot;;IF(((COUNTIF(['grille d''évaluation des compétences par dommaines'.X55:.X84];&quot;A&quot;)*[.$C$96]+COUNTIF(['grille d''évaluation des compétences par dommaines'.X55:.X84];&quot;B&quot;)*[.$C$97]+COUNTIF(['grille d''évaluation des compétences par dommaines'.X55:.X84];&quot;C&quot;)*[.$C$98]+COUNTIF(['grille d''évaluation des compétences par dommaines'.X55:.X84];&quot;D&quot;)*[.$C$99]+COUNTIF(['grille d''évaluation des compétences par dommaines'.X55:.X84];&quot;NON RENDU&quot;)*0)/(COUNTIF(['grille d''évaluation des compétences par dommaines'.X55:.X84];&quot;A&quot;)+COUNTIF(['grille d''évaluation des compétences par dommaines'.X55:.X84];&quot;B&quot;)+COUNTIF(['grille d''évaluation des compétences par dommaines'.X55:.X84];&quot;C&quot;)+COUNTIF(['grille d''évaluation des compétences par dommaines'.X55:.X84];&quot;D&quot;)+COUNTIF(['grille d''évaluation des compétences par dommaines'.X55:.X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Y55:.Y84];&quot;A&quot;)*[.$C$96]+COUNTIF(['grille d''évaluation des compétences par dommaines'.Y55:.Y84];&quot;B&quot;)*[.$C$97]+COUNTIF(['grille d''évaluation des compétences par dommaines'.Y55:.Y84];&quot;C&quot;)*[.$C$98]+COUNTIF(['grille d''évaluation des compétences par dommaines'.Y55:.Y84];&quot;D&quot;)*[.$C$99]+COUNTIF(['grille d''évaluation des compétences par dommaines'.Y55:.Y84];&quot;NON RENDU&quot;)*0)/(COUNTIF(['grille d''évaluation des compétences par dommaines'.Y55:.Y84];&quot;A&quot;)+COUNTIF(['grille d''évaluation des compétences par dommaines'.Y55:.Y84];&quot;B&quot;)+COUNTIF(['grille d''évaluation des compétences par dommaines'.Y55:.Y84];&quot;C&quot;)+COUNTIF(['grille d''évaluation des compétences par dommaines'.Y55:.Y84];&quot;D&quot;)+COUNTIF(['grille d''évaluation des compétences par dommaines'.Y55:.Y84];&quot;NON RENDU&quot;)))*4&lt;8;&quot;D&quot;;IF(((COUNTIF(['grille d''évaluation des compétences par dommaines'.Y55:.Y84];&quot;A&quot;)*[.$C$96]+COUNTIF(['grille d''évaluation des compétences par dommaines'.Y55:.Y84];&quot;B&quot;)*[.$C$97]+COUNTIF(['grille d''évaluation des compétences par dommaines'.Y55:.Y84];&quot;C&quot;)*[.$C$98]+COUNTIF(['grille d''évaluation des compétences par dommaines'.Y55:.Y84];&quot;D&quot;)*[.$C$99]+COUNTIF(['grille d''évaluation des compétences par dommaines'.Y55:.Y84];&quot;NON RENDU&quot;)*0)/(COUNTIF(['grille d''évaluation des compétences par dommaines'.Y55:.Y84];&quot;A&quot;)+COUNTIF(['grille d''évaluation des compétences par dommaines'.Y55:.Y84];&quot;B&quot;)+COUNTIF(['grille d''évaluation des compétences par dommaines'.Y55:.Y84];&quot;C&quot;)+COUNTIF(['grille d''évaluation des compétences par dommaines'.Y55:.Y84];&quot;D&quot;)+COUNTIF(['grille d''évaluation des compétences par dommaines'.Y55:.Y84];&quot;NON RENDU&quot;)))*4&lt;12;&quot;C&quot;;IF(((COUNTIF(['grille d''évaluation des compétences par dommaines'.Y55:.Y84];&quot;A&quot;)*[.$C$96]+COUNTIF(['grille d''évaluation des compétences par dommaines'.Y55:.Y84];&quot;B&quot;)*[.$C$97]+COUNTIF(['grille d''évaluation des compétences par dommaines'.Y55:.Y84];&quot;C&quot;)*[.$C$98]+COUNTIF(['grille d''évaluation des compétences par dommaines'.Y55:.Y84];&quot;D&quot;)*[.$C$99]+COUNTIF(['grille d''évaluation des compétences par dommaines'.Y55:.Y84];&quot;NON RENDU&quot;)*0)/(COUNTIF(['grille d''évaluation des compétences par dommaines'.Y55:.Y84];&quot;A&quot;)+COUNTIF(['grille d''évaluation des compétences par dommaines'.Y55:.Y84];&quot;B&quot;)+COUNTIF(['grille d''évaluation des compétences par dommaines'.Y55:.Y84];&quot;C&quot;)+COUNTIF(['grille d''évaluation des compétences par dommaines'.Y55:.Y84];&quot;D&quot;)+COUNTIF(['grille d''évaluation des compétences par dommaines'.Y55:.Y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Z55:.Z84];&quot;A&quot;)*[.$C$96]+COUNTIF(['grille d''évaluation des compétences par dommaines'.Z55:.Z84];&quot;B&quot;)*[.$C$97]+COUNTIF(['grille d''évaluation des compétences par dommaines'.Z55:.Z84];&quot;C&quot;)*[.$C$98]+COUNTIF(['grille d''évaluation des compétences par dommaines'.Z55:.Z84];&quot;D&quot;)*[.$C$99]+COUNTIF(['grille d''évaluation des compétences par dommaines'.Z55:.Z84];&quot;NON RENDU&quot;)*0)/(COUNTIF(['grille d''évaluation des compétences par dommaines'.Z55:.Z84];&quot;A&quot;)+COUNTIF(['grille d''évaluation des compétences par dommaines'.Z55:.Z84];&quot;B&quot;)+COUNTIF(['grille d''évaluation des compétences par dommaines'.Z55:.Z84];&quot;C&quot;)+COUNTIF(['grille d''évaluation des compétences par dommaines'.Z55:.Z84];&quot;D&quot;)+COUNTIF(['grille d''évaluation des compétences par dommaines'.Z55:.Z84];&quot;NON RENDU&quot;)))*4&lt;8;&quot;D&quot;;IF(((COUNTIF(['grille d''évaluation des compétences par dommaines'.Z55:.Z84];&quot;A&quot;)*[.$C$96]+COUNTIF(['grille d''évaluation des compétences par dommaines'.Z55:.Z84];&quot;B&quot;)*[.$C$97]+COUNTIF(['grille d''évaluation des compétences par dommaines'.Z55:.Z84];&quot;C&quot;)*[.$C$98]+COUNTIF(['grille d''évaluation des compétences par dommaines'.Z55:.Z84];&quot;D&quot;)*[.$C$99]+COUNTIF(['grille d''évaluation des compétences par dommaines'.Z55:.Z84];&quot;NON RENDU&quot;)*0)/(COUNTIF(['grille d''évaluation des compétences par dommaines'.Z55:.Z84];&quot;A&quot;)+COUNTIF(['grille d''évaluation des compétences par dommaines'.Z55:.Z84];&quot;B&quot;)+COUNTIF(['grille d''évaluation des compétences par dommaines'.Z55:.Z84];&quot;C&quot;)+COUNTIF(['grille d''évaluation des compétences par dommaines'.Z55:.Z84];&quot;D&quot;)+COUNTIF(['grille d''évaluation des compétences par dommaines'.Z55:.Z84];&quot;NON RENDU&quot;)))*4&lt;12;&quot;C&quot;;IF(((COUNTIF(['grille d''évaluation des compétences par dommaines'.Z55:.Z84];&quot;A&quot;)*[.$C$96]+COUNTIF(['grille d''évaluation des compétences par dommaines'.Z55:.Z84];&quot;B&quot;)*[.$C$97]+COUNTIF(['grille d''évaluation des compétences par dommaines'.Z55:.Z84];&quot;C&quot;)*[.$C$98]+COUNTIF(['grille d''évaluation des compétences par dommaines'.Z55:.Z84];&quot;D&quot;)*[.$C$99]+COUNTIF(['grille d''évaluation des compétences par dommaines'.Z55:.Z84];&quot;NON RENDU&quot;)*0)/(COUNTIF(['grille d''évaluation des compétences par dommaines'.Z55:.Z84];&quot;A&quot;)+COUNTIF(['grille d''évaluation des compétences par dommaines'.Z55:.Z84];&quot;B&quot;)+COUNTIF(['grille d''évaluation des compétences par dommaines'.Z55:.Z84];&quot;C&quot;)+COUNTIF(['grille d''évaluation des compétences par dommaines'.Z55:.Z84];&quot;D&quot;)+COUNTIF(['grille d''évaluation des compétences par dommaines'.Z55:.Z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A55:.AA84];&quot;A&quot;)*[.$C$96]+COUNTIF(['grille d''évaluation des compétences par dommaines'.AA55:.AA84];&quot;B&quot;)*[.$C$97]+COUNTIF(['grille d''évaluation des compétences par dommaines'.AA55:.AA84];&quot;C&quot;)*[.$C$98]+COUNTIF(['grille d''évaluation des compétences par dommaines'.AA55:.AA84];&quot;D&quot;)*[.$C$99]+COUNTIF(['grille d''évaluation des compétences par dommaines'.AA55:.AA84];&quot;NON RENDU&quot;)*0)/(COUNTIF(['grille d''évaluation des compétences par dommaines'.AA55:.AA84];&quot;A&quot;)+COUNTIF(['grille d''évaluation des compétences par dommaines'.AA55:.AA84];&quot;B&quot;)+COUNTIF(['grille d''évaluation des compétences par dommaines'.AA55:.AA84];&quot;C&quot;)+COUNTIF(['grille d''évaluation des compétences par dommaines'.AA55:.AA84];&quot;D&quot;)+COUNTIF(['grille d''évaluation des compétences par dommaines'.AA55:.AA84];&quot;NON RENDU&quot;)))*4&lt;8;&quot;D&quot;;IF(((COUNTIF(['grille d''évaluation des compétences par dommaines'.AA55:.AA84];&quot;A&quot;)*[.$C$96]+COUNTIF(['grille d''évaluation des compétences par dommaines'.AA55:.AA84];&quot;B&quot;)*[.$C$97]+COUNTIF(['grille d''évaluation des compétences par dommaines'.AA55:.AA84];&quot;C&quot;)*[.$C$98]+COUNTIF(['grille d''évaluation des compétences par dommaines'.AA55:.AA84];&quot;D&quot;)*[.$C$99]+COUNTIF(['grille d''évaluation des compétences par dommaines'.AA55:.AA84];&quot;NON RENDU&quot;)*0)/(COUNTIF(['grille d''évaluation des compétences par dommaines'.AA55:.AA84];&quot;A&quot;)+COUNTIF(['grille d''évaluation des compétences par dommaines'.AA55:.AA84];&quot;B&quot;)+COUNTIF(['grille d''évaluation des compétences par dommaines'.AA55:.AA84];&quot;C&quot;)+COUNTIF(['grille d''évaluation des compétences par dommaines'.AA55:.AA84];&quot;D&quot;)+COUNTIF(['grille d''évaluation des compétences par dommaines'.AA55:.AA84];&quot;NON RENDU&quot;)))*4&lt;12;&quot;C&quot;;IF(((COUNTIF(['grille d''évaluation des compétences par dommaines'.AA55:.AA84];&quot;A&quot;)*[.$C$96]+COUNTIF(['grille d''évaluation des compétences par dommaines'.AA55:.AA84];&quot;B&quot;)*[.$C$97]+COUNTIF(['grille d''évaluation des compétences par dommaines'.AA55:.AA84];&quot;C&quot;)*[.$C$98]+COUNTIF(['grille d''évaluation des compétences par dommaines'.AA55:.AA84];&quot;D&quot;)*[.$C$99]+COUNTIF(['grille d''évaluation des compétences par dommaines'.AA55:.AA84];&quot;NON RENDU&quot;)*0)/(COUNTIF(['grille d''évaluation des compétences par dommaines'.AA55:.AA84];&quot;A&quot;)+COUNTIF(['grille d''évaluation des compétences par dommaines'.AA55:.AA84];&quot;B&quot;)+COUNTIF(['grille d''évaluation des compétences par dommaines'.AA55:.AA84];&quot;C&quot;)+COUNTIF(['grille d''évaluation des compétences par dommaines'.AA55:.AA84];&quot;D&quot;)+COUNTIF(['grille d''évaluation des compétences par dommaines'.AA55:.AA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B55:.AB84];&quot;A&quot;)*[.$C$96]+COUNTIF(['grille d''évaluation des compétences par dommaines'.AB55:.AB84];&quot;B&quot;)*[.$C$97]+COUNTIF(['grille d''évaluation des compétences par dommaines'.AB55:.AB84];&quot;C&quot;)*[.$C$98]+COUNTIF(['grille d''évaluation des compétences par dommaines'.AB55:.AB84];&quot;D&quot;)*[.$C$99]+COUNTIF(['grille d''évaluation des compétences par dommaines'.AB55:.AB84];&quot;NON RENDU&quot;)*0)/(COUNTIF(['grille d''évaluation des compétences par dommaines'.AB55:.AB84];&quot;A&quot;)+COUNTIF(['grille d''évaluation des compétences par dommaines'.AB55:.AB84];&quot;B&quot;)+COUNTIF(['grille d''évaluation des compétences par dommaines'.AB55:.AB84];&quot;C&quot;)+COUNTIF(['grille d''évaluation des compétences par dommaines'.AB55:.AB84];&quot;D&quot;)+COUNTIF(['grille d''évaluation des compétences par dommaines'.AB55:.AB84];&quot;NON RENDU&quot;)))*4&lt;8;&quot;D&quot;;IF(((COUNTIF(['grille d''évaluation des compétences par dommaines'.AB55:.AB84];&quot;A&quot;)*[.$C$96]+COUNTIF(['grille d''évaluation des compétences par dommaines'.AB55:.AB84];&quot;B&quot;)*[.$C$97]+COUNTIF(['grille d''évaluation des compétences par dommaines'.AB55:.AB84];&quot;C&quot;)*[.$C$98]+COUNTIF(['grille d''évaluation des compétences par dommaines'.AB55:.AB84];&quot;D&quot;)*[.$C$99]+COUNTIF(['grille d''évaluation des compétences par dommaines'.AB55:.AB84];&quot;NON RENDU&quot;)*0)/(COUNTIF(['grille d''évaluation des compétences par dommaines'.AB55:.AB84];&quot;A&quot;)+COUNTIF(['grille d''évaluation des compétences par dommaines'.AB55:.AB84];&quot;B&quot;)+COUNTIF(['grille d''évaluation des compétences par dommaines'.AB55:.AB84];&quot;C&quot;)+COUNTIF(['grille d''évaluation des compétences par dommaines'.AB55:.AB84];&quot;D&quot;)+COUNTIF(['grille d''évaluation des compétences par dommaines'.AB55:.AB84];&quot;NON RENDU&quot;)))*4&lt;12;&quot;C&quot;;IF(((COUNTIF(['grille d''évaluation des compétences par dommaines'.AB55:.AB84];&quot;A&quot;)*[.$C$96]+COUNTIF(['grille d''évaluation des compétences par dommaines'.AB55:.AB84];&quot;B&quot;)*[.$C$97]+COUNTIF(['grille d''évaluation des compétences par dommaines'.AB55:.AB84];&quot;C&quot;)*[.$C$98]+COUNTIF(['grille d''évaluation des compétences par dommaines'.AB55:.AB84];&quot;D&quot;)*[.$C$99]+COUNTIF(['grille d''évaluation des compétences par dommaines'.AB55:.AB84];&quot;NON RENDU&quot;)*0)/(COUNTIF(['grille d''évaluation des compétences par dommaines'.AB55:.AB84];&quot;A&quot;)+COUNTIF(['grille d''évaluation des compétences par dommaines'.AB55:.AB84];&quot;B&quot;)+COUNTIF(['grille d''évaluation des compétences par dommaines'.AB55:.AB84];&quot;C&quot;)+COUNTIF(['grille d''évaluation des compétences par dommaines'.AB55:.AB84];&quot;D&quot;)+COUNTIF(['grille d''évaluation des compétences par dommaines'.AB55:.AB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C55:.AC84];&quot;A&quot;)*[.$C$96]+COUNTIF(['grille d''évaluation des compétences par dommaines'.AC55:.AC84];&quot;B&quot;)*[.$C$97]+COUNTIF(['grille d''évaluation des compétences par dommaines'.AC55:.AC84];&quot;C&quot;)*[.$C$98]+COUNTIF(['grille d''évaluation des compétences par dommaines'.AC55:.AC84];&quot;D&quot;)*[.$C$99]+COUNTIF(['grille d''évaluation des compétences par dommaines'.AC55:.AC84];&quot;NON RENDU&quot;)*0)/(COUNTIF(['grille d''évaluation des compétences par dommaines'.AC55:.AC84];&quot;A&quot;)+COUNTIF(['grille d''évaluation des compétences par dommaines'.AC55:.AC84];&quot;B&quot;)+COUNTIF(['grille d''évaluation des compétences par dommaines'.AC55:.AC84];&quot;C&quot;)+COUNTIF(['grille d''évaluation des compétences par dommaines'.AC55:.AC84];&quot;D&quot;)+COUNTIF(['grille d''évaluation des compétences par dommaines'.AC55:.AC84];&quot;NON RENDU&quot;)))*4&lt;8;&quot;D&quot;;IF(((COUNTIF(['grille d''évaluation des compétences par dommaines'.AC55:.AC84];&quot;A&quot;)*[.$C$96]+COUNTIF(['grille d''évaluation des compétences par dommaines'.AC55:.AC84];&quot;B&quot;)*[.$C$97]+COUNTIF(['grille d''évaluation des compétences par dommaines'.AC55:.AC84];&quot;C&quot;)*[.$C$98]+COUNTIF(['grille d''évaluation des compétences par dommaines'.AC55:.AC84];&quot;D&quot;)*[.$C$99]+COUNTIF(['grille d''évaluation des compétences par dommaines'.AC55:.AC84];&quot;NON RENDU&quot;)*0)/(COUNTIF(['grille d''évaluation des compétences par dommaines'.AC55:.AC84];&quot;A&quot;)+COUNTIF(['grille d''évaluation des compétences par dommaines'.AC55:.AC84];&quot;B&quot;)+COUNTIF(['grille d''évaluation des compétences par dommaines'.AC55:.AC84];&quot;C&quot;)+COUNTIF(['grille d''évaluation des compétences par dommaines'.AC55:.AC84];&quot;D&quot;)+COUNTIF(['grille d''évaluation des compétences par dommaines'.AC55:.AC84];&quot;NON RENDU&quot;)))*4&lt;12;&quot;C&quot;;IF(((COUNTIF(['grille d''évaluation des compétences par dommaines'.AC55:.AC84];&quot;A&quot;)*[.$C$96]+COUNTIF(['grille d''évaluation des compétences par dommaines'.AC55:.AC84];&quot;B&quot;)*[.$C$97]+COUNTIF(['grille d''évaluation des compétences par dommaines'.AC55:.AC84];&quot;C&quot;)*[.$C$98]+COUNTIF(['grille d''évaluation des compétences par dommaines'.AC55:.AC84];&quot;D&quot;)*[.$C$99]+COUNTIF(['grille d''évaluation des compétences par dommaines'.AC55:.AC84];&quot;NON RENDU&quot;)*0)/(COUNTIF(['grille d''évaluation des compétences par dommaines'.AC55:.AC84];&quot;A&quot;)+COUNTIF(['grille d''évaluation des compétences par dommaines'.AC55:.AC84];&quot;B&quot;)+COUNTIF(['grille d''évaluation des compétences par dommaines'.AC55:.AC84];&quot;C&quot;)+COUNTIF(['grille d''évaluation des compétences par dommaines'.AC55:.AC84];&quot;D&quot;)+COUNTIF(['grille d''évaluation des compétences par dommaines'.AC55:.AC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D55:.AD84];&quot;A&quot;)*[.$C$96]+COUNTIF(['grille d''évaluation des compétences par dommaines'.AD55:.AD84];&quot;B&quot;)*[.$C$97]+COUNTIF(['grille d''évaluation des compétences par dommaines'.AD55:.AD84];&quot;C&quot;)*[.$C$98]+COUNTIF(['grille d''évaluation des compétences par dommaines'.AD55:.AD84];&quot;D&quot;)*[.$C$99]+COUNTIF(['grille d''évaluation des compétences par dommaines'.AD55:.AD84];&quot;NON RENDU&quot;)*0)/(COUNTIF(['grille d''évaluation des compétences par dommaines'.AD55:.AD84];&quot;A&quot;)+COUNTIF(['grille d''évaluation des compétences par dommaines'.AD55:.AD84];&quot;B&quot;)+COUNTIF(['grille d''évaluation des compétences par dommaines'.AD55:.AD84];&quot;C&quot;)+COUNTIF(['grille d''évaluation des compétences par dommaines'.AD55:.AD84];&quot;D&quot;)+COUNTIF(['grille d''évaluation des compétences par dommaines'.AD55:.AD84];&quot;NON RENDU&quot;)))*4&lt;8;&quot;D&quot;;IF(((COUNTIF(['grille d''évaluation des compétences par dommaines'.AD55:.AD84];&quot;A&quot;)*[.$C$96]+COUNTIF(['grille d''évaluation des compétences par dommaines'.AD55:.AD84];&quot;B&quot;)*[.$C$97]+COUNTIF(['grille d''évaluation des compétences par dommaines'.AD55:.AD84];&quot;C&quot;)*[.$C$98]+COUNTIF(['grille d''évaluation des compétences par dommaines'.AD55:.AD84];&quot;D&quot;)*[.$C$99]+COUNTIF(['grille d''évaluation des compétences par dommaines'.AD55:.AD84];&quot;NON RENDU&quot;)*0)/(COUNTIF(['grille d''évaluation des compétences par dommaines'.AD55:.AD84];&quot;A&quot;)+COUNTIF(['grille d''évaluation des compétences par dommaines'.AD55:.AD84];&quot;B&quot;)+COUNTIF(['grille d''évaluation des compétences par dommaines'.AD55:.AD84];&quot;C&quot;)+COUNTIF(['grille d''évaluation des compétences par dommaines'.AD55:.AD84];&quot;D&quot;)+COUNTIF(['grille d''évaluation des compétences par dommaines'.AD55:.AD84];&quot;NON RENDU&quot;)))*4&lt;12;&quot;C&quot;;IF(((COUNTIF(['grille d''évaluation des compétences par dommaines'.AD55:.AD84];&quot;A&quot;)*[.$C$96]+COUNTIF(['grille d''évaluation des compétences par dommaines'.AD55:.AD84];&quot;B&quot;)*[.$C$97]+COUNTIF(['grille d''évaluation des compétences par dommaines'.AD55:.AD84];&quot;C&quot;)*[.$C$98]+COUNTIF(['grille d''évaluation des compétences par dommaines'.AD55:.AD84];&quot;D&quot;)*[.$C$99]+COUNTIF(['grille d''évaluation des compétences par dommaines'.AD55:.AD84];&quot;NON RENDU&quot;)*0)/(COUNTIF(['grille d''évaluation des compétences par dommaines'.AD55:.AD84];&quot;A&quot;)+COUNTIF(['grille d''évaluation des compétences par dommaines'.AD55:.AD84];&quot;B&quot;)+COUNTIF(['grille d''évaluation des compétences par dommaines'.AD55:.AD84];&quot;C&quot;)+COUNTIF(['grille d''évaluation des compétences par dommaines'.AD55:.AD84];&quot;D&quot;)+COUNTIF(['grille d''évaluation des compétences par dommaines'.AD55:.AD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E55:.AE84];&quot;A&quot;)*[.$C$96]+COUNTIF(['grille d''évaluation des compétences par dommaines'.AE55:.AE84];&quot;B&quot;)*[.$C$97]+COUNTIF(['grille d''évaluation des compétences par dommaines'.AE55:.AE84];&quot;C&quot;)*[.$C$98]+COUNTIF(['grille d''évaluation des compétences par dommaines'.AE55:.AE84];&quot;D&quot;)*[.$C$99]+COUNTIF(['grille d''évaluation des compétences par dommaines'.AE55:.AE84];&quot;NON RENDU&quot;)*0)/(COUNTIF(['grille d''évaluation des compétences par dommaines'.AE55:.AE84];&quot;A&quot;)+COUNTIF(['grille d''évaluation des compétences par dommaines'.AE55:.AE84];&quot;B&quot;)+COUNTIF(['grille d''évaluation des compétences par dommaines'.AE55:.AE84];&quot;C&quot;)+COUNTIF(['grille d''évaluation des compétences par dommaines'.AE55:.AE84];&quot;D&quot;)+COUNTIF(['grille d''évaluation des compétences par dommaines'.AE55:.AE84];&quot;NON RENDU&quot;)))*4&lt;8;&quot;D&quot;;IF(((COUNTIF(['grille d''évaluation des compétences par dommaines'.AE55:.AE84];&quot;A&quot;)*[.$C$96]+COUNTIF(['grille d''évaluation des compétences par dommaines'.AE55:.AE84];&quot;B&quot;)*[.$C$97]+COUNTIF(['grille d''évaluation des compétences par dommaines'.AE55:.AE84];&quot;C&quot;)*[.$C$98]+COUNTIF(['grille d''évaluation des compétences par dommaines'.AE55:.AE84];&quot;D&quot;)*[.$C$99]+COUNTIF(['grille d''évaluation des compétences par dommaines'.AE55:.AE84];&quot;NON RENDU&quot;)*0)/(COUNTIF(['grille d''évaluation des compétences par dommaines'.AE55:.AE84];&quot;A&quot;)+COUNTIF(['grille d''évaluation des compétences par dommaines'.AE55:.AE84];&quot;B&quot;)+COUNTIF(['grille d''évaluation des compétences par dommaines'.AE55:.AE84];&quot;C&quot;)+COUNTIF(['grille d''évaluation des compétences par dommaines'.AE55:.AE84];&quot;D&quot;)+COUNTIF(['grille d''évaluation des compétences par dommaines'.AE55:.AE84];&quot;NON RENDU&quot;)))*4&lt;12;&quot;C&quot;;IF(((COUNTIF(['grille d''évaluation des compétences par dommaines'.AE55:.AE84];&quot;A&quot;)*[.$C$96]+COUNTIF(['grille d''évaluation des compétences par dommaines'.AE55:.AE84];&quot;B&quot;)*[.$C$97]+COUNTIF(['grille d''évaluation des compétences par dommaines'.AE55:.AE84];&quot;C&quot;)*[.$C$98]+COUNTIF(['grille d''évaluation des compétences par dommaines'.AE55:.AE84];&quot;D&quot;)*[.$C$99]+COUNTIF(['grille d''évaluation des compétences par dommaines'.AE55:.AE84];&quot;NON RENDU&quot;)*0)/(COUNTIF(['grille d''évaluation des compétences par dommaines'.AE55:.AE84];&quot;A&quot;)+COUNTIF(['grille d''évaluation des compétences par dommaines'.AE55:.AE84];&quot;B&quot;)+COUNTIF(['grille d''évaluation des compétences par dommaines'.AE55:.AE84];&quot;C&quot;)+COUNTIF(['grille d''évaluation des compétences par dommaines'.AE55:.AE84];&quot;D&quot;)+COUNTIF(['grille d''évaluation des compétences par dommaines'.AE55:.AE84];&quot;NON RENDU&quot;)))*4&lt;16;&quot;B&quot;;&quot;A&quot;)))" office:value-type="string" office:string-value="" calcext:value-type="error">
            <text:p>#DIV/0 !</text:p>
          </table:table-cell>
          <table:table-cell table:style-name="ce39" table:formula="of:=IF(((COUNTIF(['grille d''évaluation des compétences par dommaines'.AF55:.AF84];&quot;A&quot;)*[.$C$96]+COUNTIF(['grille d''évaluation des compétences par dommaines'.AF55:.AF84];&quot;B&quot;)*[.$C$97]+COUNTIF(['grille d''évaluation des compétences par dommaines'.AF55:.AF84];&quot;C&quot;)*[.$C$98]+COUNTIF(['grille d''évaluation des compétences par dommaines'.AF55:.AF84];&quot;D&quot;)*[.$C$99]+COUNTIF(['grille d''évaluation des compétences par dommaines'.AF55:.AF84];&quot;NON RENDU&quot;)*0)/(COUNTIF(['grille d''évaluation des compétences par dommaines'.AF55:.AF84];&quot;A&quot;)+COUNTIF(['grille d''évaluation des compétences par dommaines'.AF55:.AF84];&quot;B&quot;)+COUNTIF(['grille d''évaluation des compétences par dommaines'.AF55:.AF84];&quot;C&quot;)+COUNTIF(['grille d''évaluation des compétences par dommaines'.AF55:.AF84];&quot;D&quot;)+COUNTIF(['grille d''évaluation des compétences par dommaines'.AF55:.AF84];&quot;NON RENDU&quot;)))*4&lt;8;&quot;D&quot;;IF(((COUNTIF(['grille d''évaluation des compétences par dommaines'.AF55:.AF84];&quot;A&quot;)*[.$C$96]+COUNTIF(['grille d''évaluation des compétences par dommaines'.AF55:.AF84];&quot;B&quot;)*[.$C$97]+COUNTIF(['grille d''évaluation des compétences par dommaines'.AF55:.AF84];&quot;C&quot;)*[.$C$98]+COUNTIF(['grille d''évaluation des compétences par dommaines'.AF55:.AF84];&quot;D&quot;)*[.$C$99]+COUNTIF(['grille d''évaluation des compétences par dommaines'.AF55:.AF84];&quot;NON RENDU&quot;)*0)/(COUNTIF(['grille d''évaluation des compétences par dommaines'.AF55:.AF84];&quot;A&quot;)+COUNTIF(['grille d''évaluation des compétences par dommaines'.AF55:.AF84];&quot;B&quot;)+COUNTIF(['grille d''évaluation des compétences par dommaines'.AF55:.AF84];&quot;C&quot;)+COUNTIF(['grille d''évaluation des compétences par dommaines'.AF55:.AF84];&quot;D&quot;)+COUNTIF(['grille d''évaluation des compétences par dommaines'.AF55:.AF84];&quot;NON RENDU&quot;)))*4&lt;12;&quot;C&quot;;IF(((COUNTIF(['grille d''évaluation des compétences par dommaines'.AF55:.AF84];&quot;A&quot;)*[.$C$96]+COUNTIF(['grille d''évaluation des compétences par dommaines'.AF55:.AF84];&quot;B&quot;)*[.$C$97]+COUNTIF(['grille d''évaluation des compétences par dommaines'.AF55:.AF84];&quot;C&quot;)*[.$C$98]+COUNTIF(['grille d''évaluation des compétences par dommaines'.AF55:.AF84];&quot;D&quot;)*[.$C$99]+COUNTIF(['grille d''évaluation des compétences par dommaines'.AF55:.AF84];&quot;NON RENDU&quot;)*0)/(COUNTIF(['grille d''évaluation des compétences par dommaines'.AF55:.AF84];&quot;A&quot;)+COUNTIF(['grille d''évaluation des compétences par dommaines'.AF55:.AF84];&quot;B&quot;)+COUNTIF(['grille d''évaluation des compétences par dommaines'.AF55:.AF84];&quot;C&quot;)+COUNTIF(['grille d''évaluation des compétences par dommaines'.AF55:.AF84];&quot;D&quot;)+COUNTIF(['grille d''évaluation des compétences par dommaines'.AF55:.AF84];&quot;NON RENDU&quot;)))*4&lt;16;&quot;B&quot;;&quot;A&quot;)))" office:value-type="string" office:string-value="" calcext:value-type="error">
            <text:p>#DIV/0 !</text:p>
          </table:table-cell>
          <table:table-cell table:number-columns-repeated="988"/>
        </table:table-row>
        <table:table-row table:style-name="ro8">
          <table:table-cell table:style-name="ce8" office:value-type="string" calcext:value-type="string">
            <text:p>Domaine 5 : Les représentations humaines du monde</text:p>
          </table:table-cell>
          <table:table-cell table:style-name="ce14" table:number-columns-repeated="2"/>
          <table:table-cell table:style-name="ce40"/>
          <table:table-cell table:style-name="ce43" table:number-columns-repeated="28"/>
          <table:table-cell table:number-columns-repeated="988"/>
        </table:table-row>
        <table:table-row table:style-name="ro2" table:number-rows-repeated="2">
          <table:table-cell table:number-columns-repeated="1020"/>
        </table:table-row>
        <table:table-row table:style-name="ro10">
          <table:table-cell/>
          <table:table-cell table:style-name="ce16" office:value-type="string" calcext:value-type="string">
            <text:p>Niveau d’acquisition</text:p>
          </table:table-cell>
          <table:table-cell table:style-name="ce23" office:value-type="string" calcext:value-type="string">
            <text:p>Nombre de points (/5)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A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B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D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4">
          <table:table-cell table:number-columns-repeated="1020"/>
        </table:table-row>
        <table:table-row table:style-name="ro2" table:number-rows-repeated="5">
          <table:table-cell/>
          <table:table-cell table:style-name="Default" table:number-columns-repeated="2"/>
          <table:table-cell table:number-columns-repeated="1017"/>
        </table:table-row>
        <table:table-row table:style-name="ro2" table:number-rows-repeated="1048457">
          <table:table-cell table:number-columns-repeated="1020"/>
        </table:table-row>
        <table:table-row table:style-name="ro2">
          <table:table-cell table:number-columns-repeated="1020"/>
        </table:table-row>
        <calcext:conditional-formats>
          <calcext:conditional-format calcext:target-range-address="'grille d''évaluation des compétences par dommaines'.D45:'grille d''évaluation des compétences par dommaines'.AF47 'grille d''évaluation des compétences par dommaines'.D4:'grille d''évaluation des compétences par dommaines'.AF18 'grille d''évaluation des compétences par dommaines'.E19:'grille d''évaluation des compétences par dommaines'.AF27 'grille d''évaluation des compétences par dommaines'.E28:'grille d''évaluation des compétences par dommaines'.AF41 'grille d''évaluation des compétences par dommaines'.D25:'grille d''évaluation des compétences par dommaines'.D28 'grille d''évaluation des compétences par dommaines'.D32:'grille d''évaluation des compétences par dommaines'.D41 'grille d''évaluation des compétences par dommaines'.E48:'grille d''évaluation des compétences par dommaines'.AC50 'grille d''évaluation des compétences par dommaines'.D54:'grille d''évaluation des compétences par dommaines'.D54 'grille d''évaluation des compétences par dommaines'.E54:'grille d''évaluation des compétences par dommaines'.AC60 'grille d''évaluation des compétences par dommaines'.AD48:'grille d''évaluation des compétences par dommaines'.AF60 'grille d''évaluation des compétences par dommaines'.D58:'grille d''évaluation des compétences par dommaines'.D60">
            <calcext:condition calcext:apply-style-name="A" calcext:value="=&quot;A&quot;" calcext:base-cell-address=""/>
            <calcext:condition calcext:apply-style-name="B" calcext:value="=&quot;B&quot;" calcext:base-cell-address=""/>
            <calcext:condition calcext:apply-style-name="C" calcext:value="=&quot;C&quot;" calcext:base-cell-address=""/>
            <calcext:condition calcext:apply-style-name="D" calcext:value="=&quot;D&quot;" calcext:base-cell-address=""/>
          </calcext:conditional-format>
          <calcext:conditional-format calcext:target-range-address="'grille d''évaluation des compétences par dommaines'.D51:'grille d''évaluation des compétences par dommaines'.AC53">
            <calcext:condition calcext:apply-style-name="A" calcext:value="=&quot;A&quot;" calcext:base-cell-address=""/>
            <calcext:condition calcext:apply-style-name="B" calcext:value="=&quot;B&quot;" calcext:base-cell-address=""/>
            <calcext:condition calcext:apply-style-name="C" calcext:value="=&quot;C&quot;" calcext:base-cell-address=""/>
            <calcext:condition calcext:apply-style-name="D" calcext:value="=&quot;D&quot;" calcext:base-cell-address=""/>
          </calcext:conditional-format>
          <calcext:conditional-format calcext:target-range-address="'grille d''évaluation des compétences par dommaines'.E42:'grille d''évaluation des compétences par dommaines'.AF44">
            <calcext:condition calcext:apply-style-name="A" calcext:value="=&quot;A&quot;" calcext:base-cell-address=""/>
            <calcext:condition calcext:apply-style-name="B" calcext:value="=&quot;B&quot;" calcext:base-cell-address=""/>
            <calcext:condition calcext:apply-style-name="C" calcext:value="=&quot;C&quot;" calcext:base-cell-address=""/>
            <calcext:condition calcext:apply-style-name="D" calcext:value="=&quot;D&quot;" calcext:base-cell-address=""/>
          </calcext:conditional-format>
          <calcext:conditional-format calcext:target-range-address="'grille d''évaluation des compétences par dommaines'.D92:'grille d''évaluation des compétences par dommaines'.AF92 'grille d''évaluation des compétences par dommaines'.D89:'grille d''évaluation des compétences par dommaines'.D92 'grille d''évaluation des compétences par dommaines'.E88:'grille d''évaluation des compétences par dommaines'.AF91">
            <calcext:condition calcext:apply-style-name="A cat" calcext:value="=&quot;A&quot;" calcext:base-cell-address=""/>
            <calcext:condition calcext:apply-style-name="B cat" calcext:value="=&quot;B&quot;" calcext:base-cell-address=""/>
            <calcext:condition calcext:apply-style-name="C cat" calcext:value="=&quot;C&quot;" calcext:base-cell-address=""/>
            <calcext:condition calcext:apply-style-name="D cat" calcext:value="=&quot;D&quot;" calcext:base-cell-address=""/>
          </calcext:conditional-format>
          <calcext:conditional-format calcext:target-range-address="'grille d''évaluation des compétences par dommaines'.B96:'grille d''évaluation des compétences par dommaines'.B99">
            <calcext:condition calcext:apply-style-name="A" calcext:value="=&quot;A&quot;" calcext:base-cell-address=""/>
            <calcext:condition calcext:apply-style-name="B" calcext:value="=&quot;B&quot;" calcext:base-cell-address=""/>
            <calcext:condition calcext:apply-style-name="C" calcext:value="=&quot;C&quot;" calcext:base-cell-address=""/>
            <calcext:condition calcext:apply-style-name="D" calcext:value="=&quot;D&quot;" calcext:base-cell-address=""/>
          </calcext:conditional-format>
          <calcext:conditional-format calcext:target-range-address="'grille d''évaluation des compétences par dommaines'.D19:'grille d''évaluation des compétences par dommaines'.D21">
            <calcext:condition calcext:apply-style-name="A" calcext:value="=&quot;A&quot;" calcext:base-cell-address=""/>
            <calcext:condition calcext:apply-style-name="B" calcext:value="=&quot;B&quot;" calcext:base-cell-address=""/>
            <calcext:condition calcext:apply-style-name="C" calcext:value="=&quot;C&quot;" calcext:base-cell-address=""/>
            <calcext:condition calcext:apply-style-name="D" calcext:value="=&quot;D&quot;" calcext:base-cell-address=""/>
          </calcext:conditional-format>
          <calcext:conditional-format calcext:target-range-address="'grille d''évaluation des compétences par dommaines'.D22:'grille d''évaluation des compétences par dommaines'.D24">
            <calcext:condition calcext:apply-style-name="A" calcext:value="=&quot;A&quot;" calcext:base-cell-address=""/>
            <calcext:condition calcext:apply-style-name="B" calcext:value="=&quot;B&quot;" calcext:base-cell-address=""/>
            <calcext:condition calcext:apply-style-name="C" calcext:value="=&quot;C&quot;" calcext:base-cell-address=""/>
            <calcext:condition calcext:apply-style-name="D" calcext:value="=&quot;D&quot;" calcext:base-cell-address=""/>
          </calcext:conditional-format>
          <calcext:conditional-format calcext:target-range-address="'grille d''évaluation des compétences par dommaines'.D29:'grille d''évaluation des compétences par dommaines'.D31">
            <calcext:condition calcext:apply-style-name="A" calcext:value="=&quot;A&quot;" calcext:base-cell-address=""/>
            <calcext:condition calcext:apply-style-name="B" calcext:value="=&quot;B&quot;" calcext:base-cell-address=""/>
            <calcext:condition calcext:apply-style-name="C" calcext:value="=&quot;C&quot;" calcext:base-cell-address=""/>
            <calcext:condition calcext:apply-style-name="D" calcext:value="=&quot;D&quot;" calcext:base-cell-address=""/>
          </calcext:conditional-format>
          <calcext:conditional-format calcext:target-range-address="'grille d''évaluation des compétences par dommaines'.D42:'grille d''évaluation des compétences par dommaines'.D44">
            <calcext:condition calcext:apply-style-name="A" calcext:value="=&quot;A&quot;" calcext:base-cell-address=""/>
            <calcext:condition calcext:apply-style-name="B" calcext:value="=&quot;B&quot;" calcext:base-cell-address=""/>
            <calcext:condition calcext:apply-style-name="C" calcext:value="=&quot;C&quot;" calcext:base-cell-address=""/>
            <calcext:condition calcext:apply-style-name="D" calcext:value="=&quot;D&quot;" calcext:base-cell-address=""/>
          </calcext:conditional-format>
          <calcext:conditional-format calcext:target-range-address="'grille d''évaluation des compétences par dommaines'.D48:'grille d''évaluation des compétences par dommaines'.D50">
            <calcext:condition calcext:apply-style-name="A" calcext:value="=&quot;A&quot;" calcext:base-cell-address=""/>
            <calcext:condition calcext:apply-style-name="B" calcext:value="=&quot;B&quot;" calcext:base-cell-address=""/>
            <calcext:condition calcext:apply-style-name="C" calcext:value="=&quot;C&quot;" calcext:base-cell-address=""/>
            <calcext:condition calcext:apply-style-name="D" calcext:value="=&quot;D&quot;" calcext:base-cell-address=""/>
          </calcext:conditional-format>
          <calcext:conditional-format calcext:target-range-address="'grille d''évaluation des compétences par dommaines'.D55:'grille d''évaluation des compétences par dommaines'.D57">
            <calcext:condition calcext:apply-style-name="A" calcext:value="=&quot;A&quot;" calcext:base-cell-address=""/>
            <calcext:condition calcext:apply-style-name="B" calcext:value="=&quot;B&quot;" calcext:base-cell-address=""/>
            <calcext:condition calcext:apply-style-name="C" calcext:value="=&quot;C&quot;" calcext:base-cell-address=""/>
            <calcext:condition calcext:apply-style-name="D" calcext:value="=&quot;D&quot;" calcext:base-cell-address=""/>
          </calcext:conditional-format>
          <calcext:conditional-format calcext:target-range-address="'grille d''évaluation des compétences par dommaines'.D61:'grille d''évaluation des compétences par dommaines'.AF84">
            <calcext:condition calcext:apply-style-name="A" calcext:value="=&quot;A&quot;" calcext:base-cell-address=""/>
            <calcext:condition calcext:apply-style-name="B" calcext:value="=&quot;B&quot;" calcext:base-cell-address=""/>
            <calcext:condition calcext:apply-style-name="C" calcext:value="=&quot;C&quot;" calcext:base-cell-address=""/>
            <calcext:condition calcext:apply-style-name="D" calcext:value="=&quot;D&quot;" calcext:base-cell-address=""/>
          </calcext:conditional-format>
          <calcext:conditional-format calcext:target-range-address="'grille d''évaluation des compétences par dommaines'.D88:'grille d''évaluation des compétences par dommaines'.D92 'grille d''évaluation des compétences par dommaines'.E88:'grille d''évaluation des compétences par dommaines'.AF91">
            <calcext:condition calcext:apply-style-name="A cat" calcext:value="=&quot;A&quot;" calcext:base-cell-address=""/>
            <calcext:condition calcext:apply-style-name="B cat" calcext:value="=&quot;B&quot;" calcext:base-cell-address=""/>
            <calcext:condition calcext:apply-style-name="C cat" calcext:value="=&quot;C&quot;" calcext:base-cell-address=""/>
            <calcext:condition calcext:apply-style-name="D cat" calcext:value="=&quot;D&quot;" calcext:base-cell-address="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" style:family="table-cell" style:parent-style-name="Default">
      <style:table-cell-properties fo:background-color="#ccffcc"/>
      <style:text-properties style:use-window-font-color="true"/>
    </style:style>
    <style:style style:name="B" style:family="table-cell" style:parent-style-name="A">
      <style:table-cell-properties fo:background-color="#cc99ff"/>
      <style:text-properties style:use-window-font-color="true"/>
    </style:style>
    <style:style style:name="D" style:family="table-cell" style:parent-style-name="B">
      <style:table-cell-properties fo:background-color="#ffcccc"/>
    </style:style>
    <style:style style:name="Sans_20_nom1" style:display-name="Sans nom1" style:family="table-cell" style:parent-style-name="Default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_20_cat" style:display-name="A cat" style:family="table-cell" style:parent-style-name="A">
      <style:table-cell-properties fo:background-color="#00cc00" style:text-align-source="fix" style:repeat-content="false" fo:border="0.99pt solid #000000" style:vertical-align="middle" loext:vertical-justify="auto"/>
      <style:paragraph-properties fo:text-align="center" css3t:text-justify="auto"/>
      <style:text-properties style:font-name="Calibri" fo:font-family="Calibri" style:font-style-name="Gras" style:font-family-generic="swiss" style:font-pitch="variable" fo:font-size="24pt" fo:font-weight="bold"/>
    </style:style>
    <style:style style:name="B_20_cat" style:display-name="B cat" style:family="table-cell" style:parent-style-name="A_20_cat">
      <style:table-cell-properties fo:background-color="#9900ff"/>
    </style:style>
    <style:style style:name="C_20_cat" style:display-name="C cat" style:family="table-cell" style:parent-style-name="A_20_cat">
      <style:table-cell-properties fo:background-color="#ffff00"/>
    </style:style>
    <style:style style:name="D_20_cat" style:display-name="D cat" style:family="table-cell" style:parent-style-name="A_20_cat">
      <style:table-cell-properties fo:background-color="#ff3333"/>
    </style:style>
    <style:style style:name="C" style:family="table-cell" style:parent-style-name="B">
      <style:table-cell-properties fo:background-color="#ffffcc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5">00/00/0000</text:date>, <text:time style:data-style-name="N2" text:time-value="20:04:03.2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18:38:02.643000000</meta:creation-date>
    <dc:date>2018-08-25T20:05:20.062000000</dc:date>
    <meta:editing-duration>PT22H39M34S</meta:editing-duration>
    <meta:editing-cycles>146</meta:editing-cycles>
    <meta:generator>LibreOffice/5.2.1.2$Windows_x86 LibreOffice_project/31dd62db80d4e60af04904455ec9c9219178d620</meta:generator>
    <meta:print-date>2016-10-03T12:03:53.183000000</meta:print-date>
    <meta:document-statistic meta:table-count="1" meta:cell-count="264" meta:object-count="0"/>
  </office:meta>
</office:document-meta>
</file>