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Tableau1.2" style:family="table-row">
      <style:table-row-properties style:min-row-height="1.021cm" style:keep-together="false" fo:keep-together="always"/>
    </style:style>
    <style:style style:name="Tableau1.A2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Tableau1.3" style:family="table-row">
      <style:table-row-properties style:min-row-height="0.848cm" style:keep-together="false" fo:keep-together="always"/>
    </style:style>
    <style:style style:name="Tableau1.4" style:family="table-row">
      <style:table-row-properties style:min-row-height="0.409cm" style:keep-together="false" fo:keep-together="always"/>
    </style:style>
    <style:style style:name="Tableau1.5" style:family="table-row">
      <style:table-row-properties style:min-row-height="0.108cm" style:keep-together="false" fo:keep-together="always"/>
    </style:style>
    <style:style style:name="Tableau1.A5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6.999cm" style:rel-column-width="65535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Tableau3" style:family="table">
      <style:table-properties style:width="19.308cm" fo:margin-left="-0.778cm" table:align="left" style:writing-mode="lr-tb"/>
    </style:style>
    <style:style style:name="Tableau3.A" style:family="table-column">
      <style:table-column-properties style:column-width="19.30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Tableau3.2" style:family="table-row">
      <style:table-row-properties style:min-row-height="0.161cm" style:keep-together="false" fo:keep-together="always"/>
    </style:style>
    <style:style style:name="Tableau3.A2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Tableau3.6" style:family="table-row">
      <style:table-row-properties style:min-row-height="0.501cm" style:keep-together="false" fo:keep-together="always"/>
    </style:style>
    <style:style style:name="Tableau3.7" style:family="table-row">
      <style:table-row-properties style:min-row-height="0.289cm" style:keep-together="false" fo:keep-together="always"/>
    </style:style>
    <style:style style:name="Tableau3.A7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4" style:family="table">
      <style:table-properties style:width="19.308cm" fo:margin-left="-0.778cm" table:align="left" style:writing-mode="lr-tb"/>
    </style:style>
    <style:style style:name="Tableau4.A" style:family="table-column">
      <style:table-column-properties style:column-width="19.308cm"/>
    </style:style>
    <style:style style:name="Tableau4.1" style:family="table-row">
      <style:table-row-properties style:min-row-height="0.372cm" style:keep-together="false" fo:keep-together="always"/>
    </style:style>
    <style:style style:name="Tableau4.A1" style:family="table-cell">
      <style:table-cell-properties style:vertical-align="middle"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3">
      <style:paragraph-properties style:snap-to-layout-grid="false"/>
    </style:style>
    <style:style style:name="P3" style:family="paragraph" style:parent-style-name="Corps_20_de_20_texte_20_3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roulement de plusieurs séquences en salle multimédia permettant de valider quelques compétences du BII pour des élèves de 5°.</text:p>
      <text:p text:style-name="Standard"/>
      <text:p text:style-name="Standard"><text:tab/></text:p>
      <text:p text:style-name="Standard"/>
      <text:p text:style-name="P4"><text:tab/>Dans notre collège, avec mon collègue de sciences-physiques, nous nous sommes engagés sur le niveau 5°, lors de la réalisation des courbes de température en fonction du temps.</text:p>
      <text:p text:style-name="P4"/>
      <text:p text:style-name="Standard"><text:tab/>Il me faut pour cela 4 séances en salle multimédia, avec des classes de 22 élèves, soit au mieux 16 postes fixes et 6 portables en wifi, ou parfois deux élèves sur un même ordinateur.</text:p>
      <text:p text:style-name="Standard"/>
      <text:p text:style-name="Standard"><text:tab/>Première séance: <text:tab/>s'installer, consignes de salle et fonctionnement de ma part.</text:p>
      <text:p text:style-name="Standard"><text:tab/><text:tab/><text:tab/>Se connecter au réseau avec leur code personnel.</text:p>
      <text:p text:style-name="Standard"><text:tab/><text:tab/><text:tab/>Création dans leur espace personnel d'un dossier chimie.</text:p>
      <text:p text:style-name="Standard"><text:tab/><text:tab/><text:tab/>J'en profite pour leur faire faire un peu de ménage, par des <text:tab/><text:tab/><text:tab/><text:tab/>couper coller ou des glisser, voir des supprimer, afin que leurs <text:tab/><text:tab/><text:tab/>documents et dossiers soient facilement trouvables..</text:p>
      <text:p text:style-name="Standard"><text:tab/><text:tab/><text:tab/>Je leur fais ensuite ouvrir un fichier openoffice classeur, qu'ils <text:tab/><text:tab/><text:tab/>nomment solidification de l'eau.odt. <text:tab/></text:p>
      <text:p text:style-name="Standard"><text:tab/><text:tab/><text:tab/>Ils l'ouvrent et entrent dedans le tableau obtenu lors de leur <text:tab/><text:tab/><text:tab/>expérience en cours.</text:p>
      <text:p text:style-name="Standard"><text:tab/><text:tab/><text:tab/>Ils doivent ensuite passer en format page paysage, réduire la <text:tab/><text:tab/><text:tab/>largeur des colonnes, et centrer les valeurs du tableau, faire un <text:tab/><text:tab/><text:tab/>cadre au tableau.</text:p>
      <text:p text:style-name="Standard"><text:tab/><text:tab/><text:tab/>Penser à enregistrer leurs résultats, fermer les différentes <text:tab/><text:tab/><text:tab/><text:tab/>fenêtres et penser à se déconnecter.<text:tab/><text:tab/></text:p>
      <text:p text:style-name="Standard"/>
      <text:p text:style-name="Standard">Les meilleurs s'en sortent avant la fin de l'heure, d'autres sont un peu en retard.</text:p>
      <text:p text:style-name="Standard"/>
      <text:p text:style-name="Standard"><text:tab/>Deuxième séance:<text:tab/>se connecter au réseau avec leur code personnel.</text:p>
      <text:p text:style-name="Standard"><text:tab/><text:tab/><text:tab/>Retrouver leur fichier, l'ouvrir.</text:p>
      <text:p text:style-name="Standard"><text:tab/><text:tab/><text:tab/>Je leur montre alors comment faire la courbe, avec le titre, les <text:tab/><text:tab/><text:tab/>axes, les changements de fond, d'épaisseur de la courbe,...</text:p>
      <text:p text:style-name="Standard"><text:tab/><text:tab/><text:tab/>Lorsque tout est fait, ils lèvent le doigt et je vérifie leur aperçu, <text:tab/><text:tab/><text:tab/>je donne les consignes en cas d'erreur, puis après correction, je <text:tab/><text:tab/><text:tab/>les autorise à imprimer( avec choix d'options,...) et ils mettent la <text:tab/><text:tab/><text:tab/>courbe dans leur cahier. </text:p>
      <text:p text:style-name="Standard"><text:tab/><text:tab/><text:tab/>Si la séance n'est pas terminée, ils enchaînent sur la vaporisation <text:tab/><text:tab/><text:tab/>faite en TP, avec les valeurs qu'ils ont obtenus.</text:p>
      <text:p text:style-name="Standard"><text:tab/><text:tab/><text:tab/>Je leur demande de chercher à tout faire seuls, ils posent des <text:tab/><text:tab/><text:tab/>questions lorsqu'ils <text:s/>bloquent.</text:p>
      <text:p text:style-name="Standard"/>
      <text:p text:style-name="Standard"><text:tab/>Troisième séance:<text:tab/>Un décalage s'est déjà bien creusé selon les élèves, je m'attache <text:tab/><text:tab/><text:tab/>à aider les élèves les plus en retard.</text:p>
      <text:p text:style-name="Standard"><text:tab/><text:tab/><text:tab/>A la fin de la séance, ils doivent tous avoir fait les courbes des <text:tab/><text:tab/><text:tab/>troischangements d'état étudiés en TP, soient la solidification, la <text:tab/><text:tab/><text:tab/>vaporisation et la fusion de l'eau.</text:p>
      <text:p text:style-name="Standard"><text:tab/><text:tab/><text:tab/>Ceux qui n'ont pas terminé doivent le faire au CDI ou en salle <text:tab/><text:tab/><text:tab/>multimédia lors d'une heure d'étude.</text:p>
      <text:p text:style-name="Standard"/>
      <text:p text:style-name="Standard"><text:tab/>Quatrième séance:<text:tab/>C'est la séance de validation et d'évaluation, je leur donne des <text:tab/><text:tab/><text:tab/>valeurs et un titre, et ils doivent tout refaire seuls.</text:p>
      <text:p text:style-name="Standard"><text:soft-page-break/><text:tab/><text:tab/><text:tab/>Chaque intervention de ma part coûte 2 points à l'élève et je le <text:tab/><text:tab/><text:tab/>débloque pour qu'il puisse poursuivre son travail.</text:p>
      <text:p text:style-name="Standard"><text:tab/><text:tab/><text:tab/>Ils lèvent le doigt lorsque tout est fait, en aperçu pour obtenir <text:tab/><text:tab/><text:tab/>leur note et leurs acquis.</text:p>
      <text:p text:style-name="Standard"><text:tab/><text:tab/><text:tab/>Les notes sont très proches de 20, avec un grand nombre <text:tab/><text:tab/><text:tab/><text:tab/>d'élèves ayant su refaire la totalité de l'exercice.</text:p>
      <text:p text:style-name="Standard"><text:tab/><text:tab/><text:tab/>Je peux alors valider les compétences suivantes:</text:p>
      <text:p text:style-name="Standard"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" text:outline-level="3">1 - S'approprier un environnement informatique de travail</text:h>
          </table:table-cell>
        </table:table-row>
        <table:table-row table:style-name="Tableau1.2">
          <table:table-cell table:style-name="Tableau1.A2" office:value-type="string">
            <text:p text:style-name="P3">1 1 <text:s text:c="2"/>Je sais désigner et nommer les principaux éléments composant l'équipement informatique que j'utilise et je sais à quoi ils servent.</text:p>
          </table:table-cell>
        </table:table-row>
        <table:table-row table:style-name="Tableau1.3">
          <table:table-cell table:style-name="Tableau1.A2" office:value-type="string">
            <text:p text:style-name="P3">1 2 <text:s/>Je sais allumer et éteindre l'équipement informatique; je sais lancer et quitter un logiciel.</text:p>
          </table:table-cell>
        </table:table-row>
        <table:table-row table:style-name="Tableau1.4">
          <table:table-cell table:style-name="Tableau1.A2" office:value-type="string">
            <text:p text:style-name="P3">1 3 <text:s/>Je sais déplacer le pointeur, placer le curseur, sélectionner, effacer et valider..</text:p>
          </table:table-cell>
        </table:table-row>
        <table:table-row table:style-name="Tableau1.5">
          <table:table-cell table:style-name="Tableau1.A5" office:value-type="string">
            <text:p text:style-name="P3">1 4 <text:s/>Je sais accéder à un dossier, ouvrir et enregistrer un fichier.</text:p>
          </table:table-cell>
        </table:table-row>
      </table:table>
      <text:p text:style-name="Standard">3 4 <text:s/>Je sais utiliser les fonctions copier, couper, coller, insérer, glisser, déposer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3 6 <text:s/>Je sais imprimer un document.</text:p>
          </table:table-cell>
        </table:table-row>
      </table:table>
      <text:p text:style-name="Standard"><text:tab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2" text:outline-level="3">1 - S'approprier un environnement informatique de travail</text:h>
          </table:table-cell>
        </table:table-row>
        <table:table-row table:style-name="Tableau3.2">
          <table:table-cell table:style-name="Tableau3.A2" office:value-type="string">
            <text:p text:style-name="P3">1 1 <text:s text:c="2"/>Je sais m'identifier sur un réseau ou un site et mettre fin à cette identification.</text:p>
          </table:table-cell>
        </table:table-row>
        <table:table-row table:style-name="Tableau3.2">
          <table:table-cell table:style-name="Tableau3.A2" office:value-type="string">
            <text:p text:style-name="P3">1 2 <text:s/>Je sais accéder aux logiciels et aux documents <text:s/>disponibles à partir de mon espace de travail.</text:p>
          </table:table-cell>
        </table:table-row>
        <table:table-row table:style-name="Tableau3.2">
          <table:table-cell table:style-name="Tableau3.A2" office:value-type="string">
            <text:p text:style-name="P3">1 3 <text:s/>Je sais organiser mes espaces de stockage.</text:p>
          </table:table-cell>
        </table:table-row>
        <table:table-row table:style-name="Tableau3.2">
          <table:table-cell table:style-name="Tableau3.A2" office:value-type="string">
            <text:p text:style-name="P3">1 4 <text:s/>Je sais lire les propriétés d'un fichier : nom, format, <text:s/>taille, dates de création et de dernière modification.</text:p>
          </table:table-cell>
        </table:table-row>
        <table:table-row table:style-name="Tableau3.6">
          <table:table-cell table:style-name="Tableau3.A2" office:value-type="string">
            <text:p text:style-name="P3">1 5 <text:s/>Je sais paramétrer l’impression (prévisualisation, quantité, partie de documents…).</text:p>
          </table:table-cell>
        </table:table-row>
        <table:table-row table:style-name="Tableau3.7">
          <table:table-cell table:style-name="Tableau3.A7" office:value-type="string">
            <text:p text:style-name="P3">1 6 <text:s/>Je sais faire un autre choix que celui proposé par défaut (lieu d’enregistrement, format, imprimante…)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3 4 <text:s/>Je sais créer, modifier une feuille de calcul, insérer une formule.</text:p>
          </table:table-cell>
        </table:table-row>
        <table:table-row table:style-name="Tableau4.1">
          <table:table-cell table:style-name="Tableau4.A1" office:value-type="string">
            <text:p text:style-name="P3">3 5 Je sais réaliser un graphique de type donné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79cm" fo:margin-right="0cm" fo:text-align="center" style:justify-single-word="false" fo:text-indent="-0.379cm" style:auto-text-indent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>
      <style:paragraph-properties fo:margin-left="1.485cm" fo:margin-right="0cm" fo:text-indent="-1cm" style:auto-text-indent="false"/>
      <style:text-properties style:font-name="Arial" fo:font-size="11pt" style:font-size-asian="11pt" style:font-name-complex="Arial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03T12:30:09</meta:creation-date>
    <dc:creator>Daussin Pierre</dc:creator>
    <dc:date>2008-02-06T07:10:46</dc:date>
    <meta:print-date>2008-02-04T12:21:51</meta:print-date>
    <meta:editing-cycles>9</meta:editing-cycles>
    <meta:editing-duration>PT2H2M1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5" meta:word-count="703" meta:character-count="4388"/>
  </office:meta>
</office:document-meta>
</file>